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style:rel-width="92%" fo:margin-top="0cm" fo:margin-bottom="0cm" table:align="center" style:writing-mode="lr-tb"/>
    </style:style>
    <style:style style:name="表格1.A" style:family="table-column">
      <style:table-column-properties style:column-width="1.402cm" style:rel-column-width="5413*"/>
    </style:style>
    <style:style style:name="表格1.B" style:family="table-column">
      <style:table-column-properties style:column-width="5.838cm" style:rel-column-width="22531*"/>
    </style:style>
    <style:style style:name="表格1.C" style:family="table-column">
      <style:table-column-properties style:column-width="6.904cm" style:rel-column-width="26640*"/>
    </style:style>
    <style:style style:name="表格1.D" style:family="table-column">
      <style:table-column-properties style:column-width="2.836cm" style:rel-column-width="10948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618cm" fo:margin-left="0.743cm" fo:margin-top="0cm" fo:margin-bottom="0cm" table:align="left" style:writing-mode="lr-tb"/>
    </style:style>
    <style:style style:name="表格3.A" style:family="table-column">
      <style:table-column-properties style:column-width="7.749cm"/>
    </style:style>
    <style:style style:name="表格3.B" style:family="table-column">
      <style:table-column-properties style:column-width="9.86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503cm" fo:margin-left="-0.009cm" fo:margin-top="0cm" fo:margin-bottom="0cm" table:align="left" style:writing-mode="lr-tb"/>
    </style:style>
    <style:style style:name="表格4.A" style:family="table-column">
      <style:table-column-properties style:column-width="9.088cm"/>
    </style:style>
    <style:style style:name="表格4.B" style:family="table-column">
      <style:table-column-properties style:column-width="9.414cm"/>
    </style:style>
    <style:style style:name="表格4.1" style:family="table-row">
      <style:table-row-properties style:min-row-height="1.91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6.495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6.015cm"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6.279cm" fo:keep-together="auto"/>
    </style:style>
    <style:style style:name="表格5" style:family="table">
      <style:table-properties style:width="17.253cm" fo:margin-top="0cm" fo:margin-bottom="0cm" table:align="center" style:writing-mode="lr-tb"/>
    </style:style>
    <style:style style:name="表格5.A" style:family="table-column">
      <style:table-column-properties style:column-width="1.05cm"/>
    </style:style>
    <style:style style:name="表格5.B" style:family="table-column">
      <style:table-column-properties style:column-width="1cm"/>
    </style:style>
    <style:style style:name="表格5.D" style:family="table-column">
      <style:table-column-properties style:column-width="2.20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01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2.498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1.058cm" fo:keep-together="auto"/>
    </style:style>
    <style:style style:name="表格5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5.5" style:family="table-row">
      <style:table-row-properties style:min-row-height="1.238cm" fo:keep-together="auto"/>
    </style:style>
    <style:style style:name="表格5.11" style:family="table-row">
      <style:table-row-properties style:min-row-height="2.282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4.378cm" fo:margin-top="0cm" fo:margin-bottom="0cm" table:align="center" style:writing-mode="lr-tb"/>
    </style:style>
    <style:style style:name="表格6.A" style:family="table-column">
      <style:table-column-properties style:column-width="4.378cm"/>
    </style:style>
    <style:style style:name="表格6.1" style:family="table-row">
      <style:table-row-properties style:min-row-height="1.74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7" style:family="table">
      <style:table-properties style:width="17.145cm" fo:margin-top="0cm" fo:margin-bottom="0cm" table:align="center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447cm"/>
    </style:style>
    <style:style style:name="表格7.C" style:family="table-column">
      <style:table-column-properties style:column-width="0.658cm"/>
    </style:style>
    <style:style style:name="表格7.E" style:family="table-column">
      <style:table-column-properties style:column-width="0.656cm"/>
    </style:style>
    <style:style style:name="表格7.I" style:family="table-column">
      <style:table-column-properties style:column-width="0.654cm"/>
    </style:style>
    <style:style style:name="表格7.J" style:family="table-column">
      <style:table-column-properties style:column-width="6.346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fo:padding-left="0.009cm" fo:padding-right="0cm" fo:padding-top="0cm" fo:padding-bottom="0cm" fo:border="0.5pt solid #00000a"/>
    </style:style>
    <style:style style:name="表格7.2" style:family="table-row">
      <style:table-row-properties style:min-row-height="0.855cm" fo:keep-together="always"/>
    </style:style>
    <style:style style:name="表格7.A2" style:family="table-cell">
      <style:table-cell-properties fo:padding-left="0.009cm" fo:padding-right="0cm" fo:padding-top="0cm" fo:padding-bottom="0cm" fo:border="0.5pt solid #00000a"/>
    </style:style>
    <style:style style:name="表格7.B2" style:family="table-cell">
      <style:table-cell-properties fo:padding-left="0.009cm" fo:padding-right="0cm" fo:padding-top="0cm" fo:padding-bottom="0cm" fo:border="0.5pt solid #00000a"/>
    </style:style>
    <style:style style:name="表格7.J2" style:family="table-cell">
      <style:table-cell-properties fo:padding-left="0.009cm" fo:padding-right="0cm" fo:padding-top="0cm" fo:padding-bottom="0cm" fo:border="0.5pt solid #00000a"/>
    </style:style>
    <style:style style:name="表格7.3" style:family="table-row">
      <style:table-row-properties style:row-height="2.66cm" fo:keep-together="always"/>
    </style:style>
    <style:style style:name="表格7.4" style:family="table-row">
      <style:table-row-properties style:row-height="1.337cm" fo:keep-together="always"/>
    </style:style>
    <style:style style:name="表格8" style:family="table">
      <style:table-properties style:width="17.145cm" fo:margin-left="0.448cm" fo:margin-top="0cm" fo:margin-bottom="0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7cm"/>
    </style:style>
    <style:style style:name="表格8.C" style:family="table-column">
      <style:table-column-properties style:column-width="0.658cm"/>
    </style:style>
    <style:style style:name="表格8.E" style:family="table-column">
      <style:table-column-properties style:column-width="0.656cm"/>
    </style:style>
    <style:style style:name="表格8.I" style:family="table-column">
      <style:table-column-properties style:column-width="0.654cm"/>
    </style:style>
    <style:style style:name="表格8.J" style:family="table-column">
      <style:table-column-properties style:column-width="6.346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831cm" fo:keep-together="always"/>
    </style:style>
    <style:style style:name="表格8.A2" style:family="table-cell">
      <style:table-cell-properties fo:padding-left="0.009cm" fo:padding-right="0cm" fo:padding-top="0cm" fo:padding-bottom="0cm" fo:border="0.5pt solid #00000a"/>
    </style:style>
    <style:style style:name="表格8.B2" style:family="table-cell">
      <style:table-cell-properties fo:padding-left="0.009cm" fo:padding-right="0cm" fo:padding-top="0cm" fo:padding-bottom="0cm" fo:border="0.5pt solid #00000a"/>
    </style:style>
    <style:style style:name="表格8.J2" style:family="table-cell">
      <style:table-cell-properties fo:padding-left="0.009cm" fo:padding-right="0cm" fo:padding-top="0cm" fo:padding-bottom="0cm" fo:border="0.5pt solid #00000a"/>
    </style:style>
    <style:style style:name="表格8.3" style:family="table-row">
      <style:table-row-properties style:row-height="2.91cm" fo:keep-together="always"/>
    </style:style>
    <style:style style:name="表格8.4" style:family="table-row">
      <style:table-row-properties style:row-height="1.337cm" fo:keep-together="always"/>
    </style:style>
    <style:style style:name="表格9" style:family="table">
      <style:table-properties style:width="17.145cm" fo:margin-left="0.448cm" fo:margin-top="0cm" fo:margin-bottom="0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31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66cm" fo:keep-together="always"/>
    </style:style>
    <style:style style:name="表格9.4" style:family="table-row">
      <style:table-row-properties style:row-height="1.337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78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row-height="1.337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78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row-height="1.337cm" fo:keep-together="always"/>
    </style:style>
    <style:style style:name="表格13" style:family="table">
      <style:table-properties style:width="17.03cm" fo:margin-left="0.743cm" fo:margin-top="0cm" fo:margin-bottom="0cm" table:align="left" style:writing-mode="lr-tb"/>
    </style:style>
    <style:style style:name="表格13.A" style:family="table-column">
      <style:table-column-properties style:column-width="17.03cm"/>
    </style:style>
    <style:style style:name="表格13.1" style:family="table-row">
      <style:table-row-properties style:min-row-height="8.393cm" fo:keep-together="auto"/>
    </style:style>
    <style:style style:name="表格13.A1" style:family="table-cell">
      <style:table-cell-properties fo:padding-left="0.058cm" fo:padding-right="0.049cm" fo:padding-top="0cm" fo:padding-bottom="0cm" fo:border="0.5pt solid #00000a"/>
    </style:style>
    <style:style style:name="表格12" style:family="table">
      <style:table-properties style:width="16.944cm" fo:margin-left="0cm" fo:margin-right="0cm" fo:margin-top="0cm" fo:margin-bottom="0cm" table:align="margins" style:writing-mode="lr-tb"/>
    </style:style>
    <style:style style:name="表格12.A" style:family="table-column">
      <style:table-column-properties style:column-width="2.94cm" style:rel-column-width="1667*"/>
    </style:style>
    <style:style style:name="表格12.B" style:family="table-column">
      <style:table-column-properties style:column-width="6.149cm" style:rel-column-width="3486*"/>
    </style:style>
    <style:style style:name="表格12.C" style:family="table-column">
      <style:table-column-properties style:column-width="0.691cm" style:rel-column-width="392*"/>
    </style:style>
    <style:style style:name="表格12.D" style:family="table-column">
      <style:table-column-properties style:column-width="1.529cm" style:rel-column-width="867*"/>
    </style:style>
    <style:style style:name="表格12.E" style:family="table-column">
      <style:table-column-properties style:column-width="1.558cm" style:rel-column-width="883*"/>
    </style:style>
    <style:style style:name="表格12.F" style:family="table-column">
      <style:table-column-properties style:column-width="4.075cm" style:rel-column-width="2310*"/>
    </style:style>
    <style:style style:name="表格12.1" style:family="table-row">
      <style:table-row-properties style:min-row-height="0.748cm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2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2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2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2.2" style:family="table-row">
      <style:table-row-properties style:min-row-height="0.859cm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2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2.3" style:family="table-row">
      <style:table-row-properties style:min-row-height="0.709cm" fo:keep-together="auto"/>
    </style:style>
    <style:style style:name="表格12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2.4" style:family="table-row">
      <style:table-row-properties style:min-row-height="0.586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2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2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2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2.5" style:family="table-row">
      <style:table-row-properties style:min-row-height="0.9cm" fo:keep-together="auto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2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2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2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2.7" style:family="table-row">
      <style:table-row-properties style:min-row-height="0.961cm" fo:keep-together="always"/>
    </style:style>
    <style:style style:name="表格12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2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2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2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2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5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6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1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4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0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2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5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orphans="2" fo:widows="2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8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0" style:family="paragraph" style:parent-style-name="Standard">
      <style:paragraph-properties fo:line-height="0.917cm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917cm" fo:text-align="center" style:justify-single-word="false" fo:orphans="2" fo:widows="2"/>
    </style:style>
    <style:style style:name="P43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44" style:family="paragraph" style:parent-style-name="Standard">
      <style:paragraph-properties fo:line-height="0.917cm" fo:text-align="justify" style:justify-single-word="false"/>
    </style:style>
    <style:style style:name="P45" style:family="paragraph" style:parent-style-name="Standard">
      <style:paragraph-properties fo:line-height="300%" fo:text-align="center" style:justify-single-word="false"/>
    </style:style>
    <style:style style:name="P46" style:family="paragraph" style:parent-style-name="Standard">
      <style:paragraph-properties fo:line-height="0.776cm" fo:text-align="center" style:justify-single-word="false"/>
    </style:style>
    <style:style style:name="P47" style:family="paragraph" style:parent-style-name="Standard">
      <style:paragraph-properties fo:line-height="0.776cm" fo:text-align="justify" style:justify-single-word="false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</style:style>
    <style:style style:name="P51" style:family="paragraph" style:parent-style-name="Standard">
      <style:paragraph-properties style:line-height-at-least="0cm" fo:text-align="center" style:justify-single-word="false" fo:orphans="2" fo:widows="2"/>
    </style:style>
    <style:style style:name="P52" style:family="paragraph" style:parent-style-name="Standard">
      <style:paragraph-properties style:line-height-at-least="0cm" style:snap-to-layout-grid="false"/>
    </style:style>
    <style:style style:name="P53" style:family="paragraph" style:parent-style-name="Standard">
      <style:paragraph-properties style:line-height-at-least="0cm" fo:orphans="2" fo:widows="2"/>
    </style:style>
    <style:style style:name="P54" style:family="paragraph" style:parent-style-name="Standard">
      <style:paragraph-properties style:line-height-at-least="0cm" fo:text-align="justify" style:justify-single-word="false" fo:orphans="2" fo:widows="2"/>
    </style:style>
    <style:style style:name="P55" style:family="paragraph" style:parent-style-name="Standard">
      <style:paragraph-properties style:line-height-at-least="0cm" fo:text-align="end" style:justify-single-word="false" fo:orphans="2" fo:widows="2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punctuation-wrap="hanging" style:snap-to-layout-grid="false"/>
    </style:style>
    <style:style style:name="P61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62" style:family="paragraph" style:parent-style-name="Standard">
      <style:paragraph-properties fo:line-height="0.776cm"/>
      <style:text-properties style:font-name="Arial" fo:font-size="16pt" style:font-name-asian="標楷體1" style:font-size-asian="16pt" style:font-name-complex="Arial1" style:font-size-complex="16pt"/>
    </style:style>
    <style:style style:name="P63" style:family="paragraph" style:parent-style-name="Standard">
      <style:paragraph-properties fo:orphans="2" fo:widows="2"/>
    </style:style>
    <style:style style:name="P64" style:family="paragraph" style:parent-style-name="Standard">
      <style:text-properties style:font-name="新細明體" fo:font-size="16pt" style:font-size-asian="16pt" style:font-size-complex="16pt"/>
    </style:style>
    <style:style style:name="P65" style:family="paragraph" style:parent-style-name="Standard">
      <style:paragraph-properties fo:line-height="0.988cm" fo:text-align="justify" style:justify-single-word="false"/>
    </style:style>
    <style:style style:name="P66" style:family="paragraph" style:parent-style-name="Standard">
      <style:paragraph-properties fo:text-align="end" style:justify-single-word="false" style:punctuation-wrap="hanging" style:snap-to-layout-grid="false"/>
    </style:style>
    <style:style style:name="P67" style:family="paragraph" style:parent-style-name="Standard">
      <style:paragraph-properties fo:line-height="200%" fo:text-align="start" style:justify-single-word="false"/>
    </style:style>
    <style:style style:name="P68" style:family="paragraph" style:parent-style-name="Standard">
      <style:paragraph-properties fo:line-height="0.811cm" style:punctuation-wrap="hanging" style:snap-to-layout-grid="false"/>
    </style:style>
    <style:style style:name="P69" style:family="paragraph" style:parent-style-name="Standard">
      <style:text-properties text:display="none"/>
    </style:style>
    <style:style style:name="P70" style:family="paragraph" style:parent-style-name="Standard" style:master-page-name="Standard">
      <style:paragraph-properties fo:margin-left="0.748cm" fo:margin-right="0cm" fo:text-indent="-0.748cm" style:auto-text-indent="false" style:page-number="auto"/>
    </style:style>
    <style:style style:name="P71" style:family="paragraph" style:parent-style-name="Standard">
      <style:paragraph-properties fo:margin-left="1.249cm" fo:margin-right="0.956cm" fo:line-height="1.058cm" fo:text-align="center" style:justify-single-word="false" fo:text-indent="0cm" style:auto-text-indent="false"/>
    </style:style>
    <style:style style:name="P72" style:family="paragraph" style:parent-style-name="Standard">
      <style:paragraph-properties fo:margin-left="1.249cm" fo:margin-right="0.956cm" fo:line-height="0.917cm" fo:text-indent="0cm" style:auto-text-indent="false"/>
    </style:style>
    <style:style style:name="P73" style:family="paragraph" style:parent-style-name="Standard">
      <style:paragraph-properties fo:margin-left="1.249cm" fo:margin-right="0.956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4" style:family="paragraph" style:parent-style-name="Standard">
      <style:paragraph-properties fo:margin-left="2.494cm" fo:margin-right="0.956cm" fo:line-height="0.917cm" fo:text-indent="-1.245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>
      <style:paragraph-properties fo:margin-left="0cm" fo:margin-right="0.956cm" fo:text-indent="0cm" style:auto-text-indent="false"/>
    </style:style>
    <style:style style:name="P76" style:family="paragraph" style:parent-style-name="Standard">
      <style:paragraph-properties fo:margin-left="0cm" fo:margin-right="0cm" fo:text-indent="4.126cm" style:auto-text-indent="false"/>
    </style:style>
    <style:style style:name="P77" style:family="paragraph" style:parent-style-name="Standard">
      <style:paragraph-properties fo:margin-left="0cm" fo:margin-right="0cm" fo:text-indent="4.126cm" style:auto-text-indent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0cm" fo:margin-right="0.847cm" fo:line-height="0.917cm" fo:text-align="end" style:justify-single-word="false" fo:text-indent="0cm" style:auto-text-indent="false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81" style:family="paragraph" style:parent-style-name="Standard" style:list-style-name="WWNum3">
      <style:paragraph-properties fo:margin-left="1.27cm" fo:margin-right="0cm" fo:line-height="0.882cm" fo:text-indent="-0.019cm" style:auto-text-indent="false"/>
    </style:style>
    <style:style style:name="P82" style:family="paragraph" style:parent-style-name="Standard" style:list-style-name="WWNum3">
      <style:paragraph-properties fo:margin-left="2.501cm" fo:margin-right="0cm" fo:line-height="0.882cm" fo:text-indent="-1.251cm" style:auto-text-indent="false">
        <style:tab-stops>
          <style:tab-stop style:position="2.501cm"/>
        </style:tab-stops>
      </style:paragraph-properties>
    </style:style>
    <style:style style:name="P83" style:family="paragraph" style:parent-style-name="Standard" style:list-style-name="WWNum3">
      <style:paragraph-properties fo:margin-left="2.963cm" fo:margin-right="0cm" fo:line-height="0.882cm" fo:text-indent="-0.019cm" style:auto-text-indent="false"/>
    </style:style>
    <style:style style:name="P84" style:family="paragraph" style:parent-style-name="Standard">
      <style:paragraph-properties fo:margin-left="1.247cm" fo:margin-right="0cm" fo:line-height="0.882cm" fo:text-indent="-0.019cm" style:auto-text-indent="false"/>
    </style:style>
    <style:style style:name="P85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86" style:family="paragraph" style:parent-style-name="Standard">
      <style:paragraph-properties fo:margin-left="0.847cm" fo:margin-right="0cm" fo:line-height="0.882cm" fo:text-indent="0cm" style:auto-text-indent="false"/>
    </style:style>
    <style:style style:name="P87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88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0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9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94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95" style:family="paragraph" style:parent-style-name="Standard">
      <style:paragraph-properties fo:margin-left="0.457cm" fo:margin-right="0cm" fo:text-indent="-0.457cm" style:auto-text-indent="false" style:snap-to-layout-grid="false"/>
    </style:style>
    <style:style style:name="P9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97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98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99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0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01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02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03" style:family="paragraph" style:parent-style-name="Standard" style:master-page-name="Converted1">
      <style:paragraph-properties fo:margin-left="0.847cm" fo:margin-right="-0.072cm" style:line-height-at-least="0cm" fo:text-align="center" style:justify-single-word="false" fo:text-indent="0cm" style:auto-text-indent="false" style:page-number="auto"/>
    </style:style>
    <style:style style:name="P104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05" style:family="paragraph" style:parent-style-name="Standard" style:master-page-name="Converted2">
      <style:paragraph-properties fo:margin-left="0cm" fo:margin-right="-0.822cm" style:line-height-at-least="0cm" fo:text-indent="0cm" style:auto-text-indent="false" style:page-number="auto"/>
    </style:style>
    <style:style style:name="P106" style:family="paragraph" style:parent-style-name="Standard">
      <style:paragraph-properties fo:margin-left="2.896cm" fo:margin-right="0cm" fo:line-height="1.058cm" fo:text-indent="-1.693cm" style:auto-text-indent="false"/>
    </style:style>
    <style:style style:name="P107" style:family="paragraph" style:parent-style-name="Standard">
      <style:paragraph-properties fo:margin-left="0cm" fo:margin-right="0cm" fo:line-height="1.058cm" fo:text-indent="1.129cm" style:auto-text-indent="false"/>
    </style:style>
    <style:style style:name="P108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09" style:family="paragraph" style:parent-style-name="Standard">
      <style:paragraph-properties fo:margin-left="1.249cm" fo:margin-right="0.457cm" style:line-height-at-least="0cm" fo:text-indent="0cm" style:auto-text-indent="false"/>
    </style:style>
    <style:style style:name="P110" style:family="paragraph" style:parent-style-name="Standard">
      <style:paragraph-properties fo:margin-left="1.249cm" fo:margin-right="0.457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1" style:family="paragraph" style:parent-style-name="Standard">
      <style:paragraph-properties fo:margin-left="0.998cm" fo:margin-right="0.457cm" fo:line-height="0.988cm" fo:text-align="justify" style:justify-single-word="false" fo:text-indent="1.129cm" style:auto-text-indent="false"/>
    </style:style>
    <style:style style:name="P112" style:family="paragraph" style:parent-style-name="Standard">
      <style:paragraph-properties fo:margin-left="1.251cm" fo:margin-right="-0.021cm" fo:line-height="0.776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14" style:family="paragraph" style:parent-style-name="Standard">
      <style:paragraph-properties fo:margin-left="0.998cm" fo:margin-right="0cm" fo:text-indent="0cm" style:auto-text-indent="false"/>
    </style:style>
    <style:style style:name="P115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116" style:family="paragraph" style:parent-style-name="Standard">
      <style:paragraph-properties fo:margin-left="0cm" fo:margin-right="0cm" fo:text-indent="2.822cm" style:auto-text-indent="false"/>
    </style:style>
    <style:style style:name="P11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1" style:font-size-asian="16pt" style:font-size-complex="16pt"/>
    </style:style>
    <style:style style:name="P118" style:family="paragraph" style:parent-style-name="Standard">
      <style:paragraph-properties fo:margin-left="0.998cm" fo:margin-right="-0.021cm" fo:text-indent="0cm" style:auto-text-indent="false"/>
    </style:style>
    <style:style style:name="P119" style:family="paragraph" style:parent-style-name="Standard">
      <style:paragraph-properties fo:margin-left="0.998cm" fo:margin-right="-0.021cm" fo:text-indent="1.693cm" style:auto-text-indent="false"/>
    </style:style>
    <style:style style:name="P12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21" style:family="paragraph" style:parent-style-name="Standard">
      <style:paragraph-properties fo:margin-left="1.748cm" fo:margin-right="0cm" fo:line-height="0.811cm" fo:text-indent="-1.748cm" style:auto-text-indent="false" style:punctuation-wrap="hanging" style:snap-to-layout-grid="false"/>
    </style:style>
    <style:style style:name="P122" style:family="paragraph" style:parent-style-name="Standard">
      <style:paragraph-properties fo:margin-left="0.751cm" fo:margin-right="0cm" fo:line-height="0.811cm" fo:text-indent="0cm" style:auto-text-indent="false" style:punctuation-wrap="hanging" style:snap-to-layout-grid="false"/>
    </style:style>
    <style:style style:name="P123" style:family="paragraph" style:parent-style-name="Standard">
      <style:paragraph-properties fo:margin-left="0cm" fo:margin-right="-0.266cm" fo:line-height="0.811cm" fo:text-indent="0cm" style:auto-text-indent="false" style:punctuation-wrap="hanging" style:snap-to-layout-grid="false"/>
    </style:style>
    <style:style style:name="P124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29" style:family="paragraph" style:parent-style-name="Standard">
      <style:paragraph-properties fo:margin-left="0cm" fo:margin-right="0cm" fo:text-indent="1.693cm" style:auto-text-indent="false"/>
    </style:style>
    <style:style style:name="P130" style:family="paragraph" style:parent-style-name="Standard">
      <style:paragraph-properties fo:margin-left="0cm" fo:margin-right="0cm" fo:text-indent="0.847cm" style:auto-text-indent="false"/>
    </style:style>
    <style:style style:name="P131" style:family="paragraph" style:parent-style-name="Standard" style:master-page-name="Converted3">
      <style:paragraph-properties style:line-height-at-least="0cm" fo:text-align="center" style:justify-single-word="false" style:page-number="auto" fo:break-before="page"/>
    </style:style>
    <style:style style:name="P132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33" style:family="paragraph" style:parent-style-name="Body_20_Text_20_Indent_20_2">
      <style:paragraph-properties fo:margin-left="1.545cm" fo:margin-right="0cm" fo:text-indent="-0.445cm" style:auto-text-indent="false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8pt" style:letter-kerning="false" style:font-name-asian="標楷體1" style:font-size-asian="18pt"/>
    </style:style>
    <style:style style:name="T6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7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8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12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13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17" style:family="text">
      <style:text-properties style:font-name="標楷體" fo:font-size="16pt" style:font-name-asian="標楷體1" style:font-size-asian="16pt" style:font-size-complex="10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20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26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27" style:family="text">
      <style:text-properties style:font-name="標楷體" fo:font-size="16pt" fo:background-color="#ffffff" loext:char-shading-value="0" style:font-name-asian="標楷體1" style:font-size-asian="16pt" style:font-size-complex="13pt"/>
    </style:style>
    <style:style style:name="T28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29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30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31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4pt" style:font-name-asian="標楷體1" style:font-size-asian="14pt" style:font-size-complex="18pt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style:font-name-asian="標楷體1" style:font-size-asian="14pt" style:font-size-complex="12pt"/>
    </style:style>
    <style:style style:name="T36" style:family="text">
      <style:text-properties style:font-name="標楷體" fo:font-size="14pt" style:font-name-asian="標楷體1" style:font-size-asian="14pt" style:font-size-complex="16pt"/>
    </style:style>
    <style:style style:name="T3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1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2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3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4" style:family="text">
      <style:text-properties style:font-name="標楷體" fo:font-size="14pt" style:font-size-asian="14pt"/>
    </style:style>
    <style:style style:name="T45" style:family="text">
      <style:text-properties style:font-name="標楷體" fo:font-size="14pt" fo:language="zh" fo:country="TW" style:font-name-asian="標楷體1" style:font-size-asian="14pt"/>
    </style:style>
    <style:style style:name="T46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7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48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4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0" style:family="text">
      <style:text-properties style:font-name="標楷體" fo:font-size="22pt" fo:font-weight="bold" style:font-name-asian="標楷體1" style:font-size-asian="22pt" style:font-weight-asian="bold" style:font-weight-complex="bold" style:text-scale="90%"/>
    </style:style>
    <style:style style:name="T51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2" style:family="text">
      <style:text-properties style:font-name="標楷體" fo:font-size="22pt" fo:font-weight="bold" fo:background-color="#ffffff" loext:char-shading-value="0" style:font-name-asian="標楷體1" style:font-size-asian="22pt" style:font-weight-asian="bold" style:font-size-complex="13pt"/>
    </style:style>
    <style:style style:name="T53" style:family="text">
      <style:text-properties style:font-name="標楷體" fo:font-size="26pt" fo:font-weight="bold" style:font-name-asian="標楷體1" style:font-size-asian="26pt" style:font-weight-asian="bold" style:font-size-complex="18pt"/>
    </style:style>
    <style:style style:name="T5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5" style:family="text">
      <style:text-properties style:font-name="標楷體" fo:font-weight="bold" style:font-name-asian="標楷體1" style:font-weight-asian="bold"/>
    </style:style>
    <style:style style:name="T56" style:family="text">
      <style:text-properties style:font-name="標楷體" fo:font-weight="bold" style:font-name-asian="標楷體1" style:font-weight-asian="bold" style:font-size-complex="12pt"/>
    </style:style>
    <style:style style:name="T57" style:family="text">
      <style:text-properties style:font-name="標楷體" fo:font-weight="bold" style:font-name-asian="標楷體1" style:font-weight-asian="bold" style:font-weight-complex="bold"/>
    </style:style>
    <style:style style:name="T58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59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60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61" style:family="text">
      <style:text-properties style:font-name="標楷體" fo:font-size="20pt" style:font-name-asian="標楷體1" style:font-size-asian="20pt" style:font-size-complex="20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style:font-name-asian="標楷體1" style:font-size-complex="12pt"/>
    </style:style>
    <style:style style:name="T64" style:family="text">
      <style:text-properties style:font-name="標楷體" style:font-name-asian="標楷體1" style:font-size-complex="16pt"/>
    </style:style>
    <style:style style:name="T65" style:family="text">
      <style:text-properties style:font-name="標楷體" style:font-name-asian="標楷體1" style:font-size-complex="20pt"/>
    </style:style>
    <style:style style:name="T66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67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68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6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0" style:family="text">
      <style:text-properties style:font-name="標楷體" style:letter-kerning="false" style:font-name-asian="標楷體1" style:language-complex="en" style:country-complex="US"/>
    </style:style>
    <style:style style:name="T71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72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3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74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75" style:family="text">
      <style:text-properties fo:font-size="14pt" fo:font-weight="bold" style:font-name-asian="標楷體1" style:font-size-asian="14pt" style:font-weight-asian="bold" style:font-size-complex="16pt"/>
    </style:style>
    <style:style style:name="T7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7" style:family="text">
      <style:text-properties fo:font-size="14pt" style:font-name-asian="標楷體1" style:font-size-asian="14pt" style:font-size-complex="14pt"/>
    </style:style>
    <style:style style:name="T78" style:family="text">
      <style:text-properties fo:font-size="14pt" fo:language="zh" fo:country="TW" style:font-size-asian="14pt"/>
    </style:style>
    <style:style style:name="T79" style:family="text">
      <style:text-properties fo:font-size="14pt" fo:language="zh" fo:country="TW" style:font-name-asian="標楷體1" style:font-size-asian="14pt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2" style:family="text">
      <style:text-properties fo:font-weight="bold" style:font-name-asian="標楷體1" style:font-weight-asian="bold"/>
    </style:style>
    <style:style style:name="T83" style:family="text">
      <style:text-properties fo:font-weight="bold" style:font-name-asian="標楷體1" style:font-weight-asian="bold" style:font-weight-complex="bold"/>
    </style:style>
    <style:style style:name="T84" style:family="text">
      <style:text-properties style:font-name-asian="標楷體1"/>
    </style:style>
    <style:style style:name="T85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86" style:family="text">
      <style:text-properties style:font-name="Arial" fo:font-size="16pt" style:font-name-asian="標楷體1" style:font-size-asian="16pt" style:font-name-complex="Arial1" style:font-size-complex="16pt"/>
    </style:style>
    <style:style style:name="T87" style:family="text">
      <style:text-properties style:font-name="Arial" style:font-name-asian="標楷體1" style:font-name-complex="Arial1" style:font-size-complex="16pt"/>
    </style:style>
    <style:style style:name="T88" style:family="text">
      <style:text-properties fo:color="#00000a" style:font-name="Arial" fo:font-size="12pt" style:font-size-asian="12pt" style:font-name-complex="Arial1" style:font-size-complex="16pt"/>
    </style:style>
    <style:style style:name="T89" style:family="text">
      <style:text-properties fo:color="#00000a" fo:font-size="12pt" style:font-size-asian="12pt" style:font-name-complex="Arial1" style:font-size-complex="16pt"/>
    </style:style>
    <style:style style:name="T90" style:family="text">
      <style:text-properties fo:font-size="22pt" fo:font-weight="bold" style:font-name-asian="標楷體1" style:font-size-asian="22pt" style:font-weight-asian="bold" style:font-size-complex="16pt"/>
    </style:style>
    <style:style style:name="T91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9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s text:c="17"/></text:span><text:bookmark-start text:name="_GoBack"/><text:span text:style-name="T1">※【核銷範例—申請者為客語薪傳師者適用】</text:span></text:p>
      <text:p text:style-name="P71"><text:span text:style-name="T16">「新竹縣</text:span><text:span text:style-name="T8">推動客語深根服務實施計畫</text:span><text:span text:style-name="T16">」經費核銷</text:span></text:p>
      <text:p text:style-name="P72"><text:span text:style-name="T17">請依檢核表</text:span><text:span text:style-name="T19">逐項檢核無誤後</text:span><text:span text:style-name="T17">再郵寄送縣府民政處。</text:span></text:p>
      <text:p text:style-name="P72"><text:span text:style-name="T17">檢核內容：</text:span></text:p>
      <text:p text:style-name="P72"><text:span text:style-name="T21">（請依序號放置，左側以長尾夾固定，勿裝訂）</text:span></text:p>
      <text:p text:style-name="P72"><text:span text:style-name="T10">一、成果報告</text:span></text:p>
      <text:p text:style-name="P72"><text:span text:style-name="T14">□1.封面</text:span></text:p>
      <text:p text:style-name="P72"><text:span text:style-name="T14">□2.成果報告書</text:span></text:p>
      <text:p text:style-name="P72"><text:span text:style-name="T5">□3.自我評核表</text:span></text:p>
      <text:p text:style-name="P72"><text:span text:style-name="T14">□4.學員簽到表</text:span></text:p>
      <text:p text:style-name="P72"><text:span text:style-name="T14">□5.教學日誌</text:span></text:p>
      <text:p text:style-name="P74"><text:span text:style-name="T14">□6.宣導、文宣品及授課成果照片</text:span><text:span text:style-name="T32">（每次課程至少2張，請略加說明授課內容等，如有紅布條、簡易海報或於白（黑）板請標示清楚，需繳交照片電子檔。）</text:span></text:p>
      <text:p text:style-name="P74"><text:span text:style-name="T9">二、核銷資料</text:span></text:p>
      <text:p text:style-name="P72"><text:span text:style-name="T14">□7.核銷基本資料封面</text:span></text:p>
      <text:p text:style-name="P72"><text:span text:style-name="T14">□8.經費支出明細表</text:span></text:p>
      <text:p text:style-name="P72"><text:span text:style-name="T14">□9.收據</text:span></text:p>
      <text:p text:style-name="P72"><text:span text:style-name="T14">□10.支出單據黏存單</text:span><text:span text:style-name="T32">(黏貼支出單據請加蓋騎縫章)</text:span></text:p>
      <text:p text:style-name="P72"><text:span text:style-name="T15">□11.匯款書</text:span><text:span text:style-name="T33">（請附存摺影本並簽名或蓋章，請確認帳號與名稱是否相符）</text:span></text:p>
      <text:p text:style-name="P72"><text:soft-page-break/><text:span text:style-name="T14">□12.本府核定函影本</text:span><text:span text:style-name="T32">(請簽章並加註「與正本相符」字樣)</text:span></text:p>
      <text:p text:style-name="P72"><text:span text:style-name="T14">□13.本府核定計畫書</text:span></text:p>
      <text:p text:style-name="P72"><text:span text:style-name="T14">□14.變更計畫相關資料</text:span><text:span text:style-name="T32">(如變更核定函、變更課程表等)</text:span></text:p>
      <text:p text:style-name="P73"/>
      <text:p text:style-name="P73"/>
      <text:p text:style-name="P72"><text:span text:style-name="T15">申請客語薪傳師簽章：____________________________</text:span></text:p>
      <text:p text:style-name="P75"><text:span text:style-name="T1"><text:s text:c="17"/></text:span></text:p>
      <text:p text:style-name="P77"/>
      <text:p text:style-name="P76"><text:span text:style-name="T1">※【核銷範例—申請者為客語薪傳師者適用】</text:span></text:p>
      <text:p text:style-name="P5"/>
      <text:p text:style-name="P41"><text:span text:style-name="T50">新竹縣</text:span><text:span text:style-name="T52">推動客語深根服務實施計畫</text:span></text:p>
      <text:p text:style-name="P15"/>
      <text:p text:style-name="P40"><text:span text:style-name="T54"><text:s text:c="5"/></text:span></text:p>
      <text:p text:style-name="P40"><text:span text:style-name="T54"><text:s text:c="4"/></text:span><text:span text:style-name="T22"><text:s/>計畫名稱：______________________________________</text:span></text:p>
      <text:p text:style-name="P41"><text:span text:style-name="T56">（請繕打與本府核定公文相同之計畫名稱）</text:span></text:p>
      <text:p text:style-name="P4"/>
      <text:p text:style-name="P16"/>
      <text:p text:style-name="P45"><text:soft-page-break/><text:span text:style-name="T59">成果報告書</text:span><text:bookmark text:name="_Hlk154858084"/></text:p>
      <text:p text:style-name="P5"/>
      <text:p text:style-name="P3"/>
      <text:p text:style-name="P3"/>
      <text:p text:style-name="P3"/>
      <text:p text:style-name="P15"/>
      <text:p text:style-name="P40"><text:span text:style-name="T54"><text:s text:c="23"/></text:span></text:p>
      <text:p text:style-name="P40"><text:span text:style-name="T54"><text:s text:c="23"/></text:span></text:p>
      <text:p text:style-name="P15"/>
      <text:p text:style-name="P40"><text:span text:style-name="T54"><text:s text:c="23"/></text:span></text:p>
      <text:p text:style-name="P15"/>
      <text:p text:style-name="P15"/>
      <text:p text:style-name="P78"><text:span text:style-name="T51">指導單位：客家委員會</text:span></text:p>
      <text:p text:style-name="P40"><text:span text:style-name="T51"><text:s text:c="25"/>主辦單位：新竹縣政府</text:span></text:p>
      <text:p text:style-name="P40"><text:span text:style-name="T51"><text:s text:c="25"/>客語薪傳師：</text:span></text:p>
      <text:p text:style-name="P36"/>
      <text:p text:style-name="P79"><text:span text:style-name="T1"><text:s text:c="17"/>※【核銷範例—申請者為客語薪傳師者適用】</text:span></text:p>
      <text:p text:style-name="P46"><text:span text:style-name="T3">新竹縣</text:span><text:span text:style-name="T25">推動客語深根服務實施計畫</text:span></text:p>
      <text:p text:style-name="P46"><text:span text:style-name="T37">（請填寫與本府核定公文相同之計畫名稱）</text:span><text:span text:style-name="T76">成果報告書</text:span></text:p>
      <text:p text:style-name="P46"><text:span text:style-name="T32">(請用A4直式橫書格式逐項詳實繕打)</text:span><text:bookmark text:name="_Hlk154858194"/></text:p>
      <text:list xml:id="list5364287837343467914" text:style-name="WWNum3">
        <text:list-item>
          <text:p text:style-name="P81"><text:span text:style-name="T32">前言：</text:span></text:p>
        </text:list-item>
        <text:list-item>
          <text:p text:style-name="P81"><text:span text:style-name="T32">計畫執行情形：</text:span></text:p>
          <text:list>
            <text:list-item>
              <text:list>
                <text:list-item>
                  <text:p text:style-name="P132"><text:span text:style-name="T78">計畫執行</text:span><text:span text:style-name="T80">起迄日期：_113_年___月___日至___月___日。</text:span></text:p>
                </text:list-item>
                <text:list-item>
                  <text:p text:style-name="P132"><text:span text:style-name="T78">實際參加人數：共__人</text:span><text:span text:style-name="T44">。</text:span></text:p>
                </text:list-item>
                <text:list-item>
                  <text:p text:style-name="P132"><text:span text:style-name="T78">學員上課出席率</text:span><text:span text:style-name="T80">為____%</text:span></text:p>
                </text:list-item>
                <text:list-item>
                  <text:p text:style-name="P132"><text:span text:style-name="T80">課程主要內容：（請以附件明列課程表）。</text:span></text:p>
                </text:list-item>
                <text:list-item>
                  <text:p text:style-name="P132"><text:span text:style-name="T80">宣導、文宣品及彩色上課照片每次課程至少2張，並附說明(並自行存檔保存)。</text:span></text:p>
                </text:list-item>
                <text:list-item>
                  <text:p text:style-name="P132"><text:span text:style-name="T80">如有平面媒體報導本計畫課程，請以原版或原色彩影印提報。</text:span></text:p>
                </text:list-item>
              </text:list>
            </text:list-item>
          </text:list>
        </text:list-item>
        <text:list-item>
          <text:p text:style-name="P82"><text:span text:style-name="T79">學員參加本計畫後滿意度：</text:span><text:span text:style-name="T45">□</text:span><text:span text:style-name="T79">有</text:span><text:span text:style-name="T45">□</text:span><text:span text:style-name="T79">無 製作問卷方式調查。(如有問卷調查，請附影本供參)。</text:span></text:p>
        </text:list-item>
        <text:list-item>
          <text:p text:style-name="P82"><text:span text:style-name="T79">成員報名參與客語能力認證情形(需載明公教人員、民間企業及民眾)(請附報名表影本供參)。</text:span></text:p>
        </text:list-item>
        <text:list-item>
          <text:p text:style-name="P81"><text:span text:style-name="T79">本計畫執行成效：（請具體陳述內容，包括人、事、時、地、物等)。</text:span></text:p>
        </text:list-item>
        <text:list-item>
          <text:p text:style-name="P81"><text:span text:style-name="T32">檢討與建議（內容包括如下）：</text:span></text:p>
          <text:list>
            <text:list-item>
              <text:list>
                <text:list-item>
                  <text:p text:style-name="P83"><text:span text:style-name="T32">優點、缺點及原因：</text:span></text:p>
                </text:list-item>
                <text:list-item>
                  <text:p text:style-name="P83"><text:span text:style-name="T32">有無製作紀錄供作未來之參考：</text:span></text:p>
                </text:list-item>
                <text:list-item>
                  <text:p text:style-name="P83"><text:soft-page-break/><text:span text:style-name="T32">可改進的具體策略或作法：</text:span></text:p>
                </text:list-item>
                <text:list-item>
                  <text:p text:style-name="P83"><text:span text:style-name="T32">建議事項：</text:span></text:p>
                </text:list-item>
                <text:list-item>
                  <text:p text:style-name="P83"><text:span text:style-name="T32">結論：</text:span></text:p>
                </text:list-item>
              </text:list>
            </text:list-item>
          </text:list>
        </text:list-item>
      </text:list>
      <text:p text:style-name="P84"><text:span text:style-name="T32">柒、其他：</text:span></text:p>
      <text:p text:style-name="P84"><text:span text:style-name="T32">註：成果報告附件：</text:span></text:p>
      <text:p text:style-name="P84"><text:span text:style-name="T32">（１）課程照片、光碟。</text:span></text:p>
      <text:p text:style-name="P84"><text:span text:style-name="T32">（２）錄影影片(計畫書有列攝、錄影費用者須附)。</text:span></text:p>
      <text:p text:style-name="P85"/>
      <text:p text:style-name="P17"/>
      <text:p text:style-name="Standard"><text:span text:style-name="T1"><text:s text:c="17"/></text:span></text:p>
      <text:p text:style-name="Standard"><text:span text:style-name="T1"><text:s text:c="17"/>※【核銷範例—申請者為客語薪傳師者適用】</text:span></text:p>
      <text:p text:style-name="P87"><text:span text:style-name="T3">新竹縣</text:span><text:span text:style-name="T25">推動客語深根服務實施計畫</text:span><text:span text:style-name="T3">自我評核表</text:span></text:p>
      <text:p text:style-name="P86"><text:span text:style-name="T32">計畫名稱：__________________________ <text:s text:c="2"/></text:span></text:p>
      <text:p text:style-name="P86"><text:span text:style-name="T32">實施地點：__________________________ <text:s text:c="60"/></text:span></text:p>
      <text:p text:style-name="P86"><text:span text:style-name="T32">受補助者：_________________(請簽章) <text:s text:c="6"/>填表日期：113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8"><text:span text:style-name="T82">項目</text:span></text:p>
          </table:table-cell>
          <table:table-cell table:style-name="表格1.A1" office:value-type="string">
            <text:p text:style-name="P49"><text:span text:style-name="T82">輔導指標</text:span></text:p>
          </table:table-cell>
          <table:table-cell table:style-name="表格1.A1" office:value-type="string">
            <text:p text:style-name="P89"><text:span text:style-name="T83">訪查重點</text:span></text:p>
          </table:table-cell>
          <table:table-cell table:style-name="表格1.D1" office:value-type="string">
            <text:p text:style-name="P90"><text:span text:style-name="T82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91"><text:span text:style-name="T82">ㄧ、</text:span></text:p>
            <text:p text:style-name="P91"><text:span text:style-name="T82">計畫內容執行</text:span></text:p>
          </table:table-cell>
          <table:table-cell table:style-name="表格1.A1" office:value-type="string">
            <text:p text:style-name="P93"><text:span text:style-name="T62">1.依預定進度執行計畫</text:span></text:p>
          </table:table-cell>
          <table:table-cell table:style-name="表格1.A1" office:value-type="string">
            <text:p text:style-name="P94"><text:span text:style-name="T62">1.上課時間與計畫相符。</text:span></text:p>
            <text:p text:style-name="P94"><text:span text:style-name="T62">2.授課進度與計畫相符。</text:span></text:p>
            <text:p text:style-name="P95"><text:span text:style-name="T62">3.授課時間為學校課餘時間。</text:span></text:p>
          </table:table-cell>
          <table:table-cell table:style-name="表格1.D2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4"><text:span text:style-name="T84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6"><text:span text:style-name="T62">2.文宣及佈置等相關資料與計畫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97"><text:span text:style-name="T62">1.文宣及相關資料與計畫名稱相符。</text:span></text:p>
            <text:p text:style-name="P98"><text:span text:style-name="T62">2.文宣及相關資料有標明「客家委員會補助」及「新竹縣政府補助」。</text:span></text:p>
          </table:table-cell>
          <table:table-cell table:style-name="表格1.D3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3.授課場地適當並與計畫相符</text:span></text:p>
          </table:table-cell>
          <table:table-cell table:style-name="表格1.A1" office:value-type="string">
            <text:p text:style-name="P99"><text:span text:style-name="T62">1.授課場地與核定計畫相符。</text:span></text:p>
            <text:p text:style-name="P100"><text:span text:style-name="T62">2.場地環境安全適合學習</text:span><text:span text:style-name="T84">。</text:span></text:p>
          </table:table-cell>
          <table:table-cell table:style-name="表格1.D4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9"><text:span text:style-name="T84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3"><text:span text:style-name="T62">4.建立完善之學員簽到管理表件</text:span></text:p>
          </table:table-cell>
          <table:table-cell table:style-name="表格1.A1" office:value-type="string">
            <text:p text:style-name="P101"><text:span text:style-name="T62">1.建立學員簽到表。</text:span></text:p>
            <text:p text:style-name="P101"><text:span text:style-name="T62">2.出、缺席人數據實登記。</text:span></text:p>
            <text:p text:style-name="P99"><text:span text:style-name="T62">3.學員準時上課。</text:span></text:p>
            <text:p text:style-name="P99"><text:span text:style-name="T62">4.19歲以下出席人數達二分之一。</text:span></text:p>
          </table:table-cell>
          <table:table-cell table:style-name="表格1.D5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101"><text:span text:style-name="T84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3"><text:span text:style-name="T62">5.記錄教學過程</text:span></text:p>
          </table:table-cell>
          <table:table-cell table:style-name="表格1.A1" office:value-type="string">
            <text:p text:style-name="P57"><text:span text:style-name="T62">針對教學過程進行紀錄（文字、照片、影音或其他）。</text:span></text:p>
          </table:table-cell>
          <table:table-cell table:style-name="表格1.D6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91"><text:span text:style-name="T82">二、</text:span></text:p>
            <text:p text:style-name="Standard"><text:span text:style-name="T82">課程規劃</text:span></text:p>
          </table:table-cell>
          <table:table-cell table:style-name="表格1.A1" office:value-type="string">
            <text:p text:style-name="P93"><text:span text:style-name="T62">1.課程內容符合計畫目標</text:span></text:p>
          </table:table-cell>
          <table:table-cell table:style-name="表格1.A1" office:value-type="string">
            <text:p text:style-name="P57"><text:span text:style-name="T84">課程內容與計畫相符。</text:span></text:p>
          </table:table-cell>
          <table:table-cell table:style-name="表格1.D7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93"><text:span text:style-name="T62">2.課程內容符合學員需求</text:span></text:p>
          </table:table-cell>
          <table:table-cell table:style-name="表格1.A1" office:value-type="string">
            <text:p text:style-name="P57"><text:span text:style-name="T84">根據學員</text:span><text:span text:style-name="T62">需求</text:span><text:span text:style-name="T84">調整教學內容。</text:span></text:p>
          </table:table-cell>
          <table:table-cell table:style-name="表格1.D8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3"><text:span text:style-name="T62">3.課程設計符合申請類科宗旨</text:span></text:p>
          </table:table-cell>
          <table:table-cell table:style-name="表格1.A1" office:value-type="string">
            <text:p text:style-name="P57"><text:span text:style-name="T84">確實達成申請類科預期之目標或效益。</text:span></text:p>
          </table:table-cell>
          <table:table-cell table:style-name="表格1.D9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91"><text:span text:style-name="T82">三、</text:span></text:p>
            <text:p text:style-name="P91"><text:span text:style-name="T82">教學實施</text:span></text:p>
          </table:table-cell>
          <table:table-cell table:style-name="表格1.A1" office:value-type="string">
            <text:p text:style-name="P93"><text:span text:style-name="T62">1.適切的單元教學設計</text:span></text:p>
          </table:table-cell>
          <table:table-cell table:style-name="表格1.A1" office:value-type="string">
            <text:p text:style-name="P57"><text:span text:style-name="T62">教學設計內容能符合學員認知、適齡理解。</text:span></text:p>
          </table:table-cell>
          <table:table-cell table:style-name="表格1.D10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2.清晰的教學表達</text:span></text:p>
          </table:table-cell>
          <table:table-cell table:style-name="表格1.A1" office:value-type="string">
            <text:p text:style-name="P57"><text:span text:style-name="T62">能咬字清晰、音量足夠，並適當運用肢體語言表達教學內容。</text:span></text:p>
          </table:table-cell>
          <table:table-cell table:style-name="表格1.D11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3.達成單元教學目標</text:span></text:p>
          </table:table-cell>
          <table:table-cell table:style-name="表格1.A1" office:value-type="string">
            <text:p text:style-name="P57"><text:span text:style-name="T62">正確掌握教學目標。</text:span></text:p>
          </table:table-cell>
          <table:table-cell table:style-name="表格1.D12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3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4.教學技巧多樣化</text:span></text:p>
          </table:table-cell>
          <table:table-cell table:style-name="表格1.A1" office:value-type="string">
            <text:p text:style-name="P56"><text:span text:style-name="T62">1.善用教學技巧（表演、戲劇、角色扮演.. ..等）。</text:span></text:p>
            <text:p text:style-name="P57"><text:span text:style-name="T62">2.活用教學媒體。</text:span></text:p>
          </table:table-cell>
          <table:table-cell table:style-name="表格1.D13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4">
          <table:table-cell table:style-name="表格1.A14" office:value-type="string">
            <text:p text:style-name="P92"/>
          </table:table-cell>
          <table:table-cell table:style-name="表格1.A1" office:value-type="string">
            <text:p text:style-name="P93"><text:span text:style-name="T62">1.編選及呈現多元化教材</text:span></text:p>
          </table:table-cell>
          <table:table-cell table:style-name="表格1.A1" office:value-type="string">
            <text:p text:style-name="P56"><text:span text:style-name="T62">1.能充分使用輔助教材。</text:span></text:p>
            <text:p text:style-name="P56"><text:span text:style-name="T62">2.由簡入繁有組織條理呈現教材內容。</text:span></text:p>
          </table:table-cell>
          <table:table-cell table:style-name="表格1.D14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4">
          <table:table-cell table:style-name="表格1.A8" office:value-type="string">
            <text:p text:style-name="P91"><text:span text:style-name="T82">四、</text:span></text:p>
            <text:p text:style-name="P91"><text:span text:style-name="T82">教材運</text:span><text:soft-page-break/><text:span text:style-name="T82">用</text:span></text:p>
          </table:table-cell>
          <table:table-cell table:style-name="表格1.A1" office:value-type="string">
            <text:p text:style-name="P93"><text:span text:style-name="T62">2.教材內容能結合學員生活經驗</text:span></text:p>
          </table:table-cell>
          <table:table-cell table:style-name="表格1.A1" office:value-type="string">
            <text:p text:style-name="P56"><text:span text:style-name="T62">教材資料能結合學員生活經驗，加深學習印象，並應用於生活中。</text:span></text:p>
          </table:table-cell>
          <table:table-cell table:style-name="表格1.D15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6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3.教材資料呈現完備，具系統性</text:span></text:p>
          </table:table-cell>
          <table:table-cell table:style-name="表格1.A1" office:value-type="string">
            <text:p text:style-name="P56"><text:span text:style-name="T62">依據既定的教學目標和學生程度，規劃適切的學習教材。</text:span></text:p>
          </table:table-cell>
          <table:table-cell table:style-name="表格1.D16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7">
          <table:table-cell table:style-name="表格1.A14" office:value-type="string">
            <text:p text:style-name="P92"/>
            <text:p text:style-name="P91"><text:span text:style-name="T82">五、</text:span></text:p>
            <text:p text:style-name="P91"><text:span text:style-name="T82">學習評量</text:span></text:p>
          </table:table-cell>
          <table:table-cell table:style-name="表格1.A1" office:value-type="string">
            <text:p text:style-name="P93"><text:span text:style-name="T62">1.設計多元、有效的評量方式</text:span></text:p>
          </table:table-cell>
          <table:table-cell table:style-name="表格1.A1" office:value-type="string">
            <text:p text:style-name="P56"><text:span text:style-name="T62">1.適時檢視學生的學習情形。</text:span></text:p>
            <text:p text:style-name="P56"><text:span text:style-name="T62">2.依據實際需要執行適當的評量方式。</text:span></text:p>
          </table:table-cell>
          <table:table-cell table:style-name="表格1.D17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8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2.評量結果回饋教與學</text:span></text:p>
          </table:table-cell>
          <table:table-cell table:style-name="表格1.A1" office:value-type="string">
            <text:p text:style-name="P56"><text:span text:style-name="T62">根據學員學習狀況或評量結果調整教學。</text:span></text:p>
          </table:table-cell>
          <table:table-cell table:style-name="表格1.D18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9">
          <table:table-cell table:style-name="表格1.A19" office:value-type="string">
            <text:p text:style-name="P91"><text:span text:style-name="T82">六、</text:span></text:p>
            <text:p text:style-name="P91"><text:span text:style-name="T82">班級經營</text:span></text:p>
          </table:table-cell>
          <table:table-cell table:style-name="表格1.A1" office:value-type="string">
            <text:p text:style-name="P93"><text:span text:style-name="T62">1.營造良好的學習氣氛</text:span></text:p>
          </table:table-cell>
          <table:table-cell table:style-name="表格1.A1" office:value-type="string">
            <text:p text:style-name="P56"><text:span text:style-name="T62">1.學習活動熱絡。</text:span></text:p>
            <text:p text:style-name="P56"><text:span text:style-name="T62">2.學員勇於表達。</text:span></text:p>
          </table:table-cell>
          <table:table-cell table:style-name="表格1.D19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9">
          <table:table-cell table:style-name="表格1.A19" office:value-type="string">
            <text:p text:style-name="P91"><text:span text:style-name="T82">七、</text:span></text:p>
            <text:p text:style-name="P91"><text:span text:style-name="T82">教學情境布置</text:span></text:p>
          </table:table-cell>
          <table:table-cell table:style-name="表格1.B20" office:value-type="string">
            <text:p text:style-name="P93"><text:span text:style-name="T62">營造安全且富涵客家文化之學習情境</text:span></text:p>
          </table:table-cell>
          <table:table-cell table:style-name="表格1.B20" office:value-type="string">
            <text:p text:style-name="P102"><text:span text:style-name="T62">1.布置適當的學習環境。</text:span></text:p>
            <text:p text:style-name="P56"><text:span text:style-name="T62">2.營造適當的學習情境。</text:span></text:p>
          </table:table-cell>
          <table:table-cell table:style-name="表格1.D20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</table:table>
      <text:p text:style-name="P103"><text:span text:style-name="T1">※【核銷範例—申請者為客語薪傳師者適用】</text:span></text:p>
      <text:p text:style-name="P49"><text:span text:style-name="T2">新竹縣</text:span><text:span text:style-name="T27">推動客語深根服務實施計畫</text:span></text:p>
      <text:p text:style-name="P49"><text:span text:style-name="T34">學員簽到表</text:span></text:p>
      <text:p text:style-name="P52"><text:span text:style-name="T34"><text:s text:c="2"/>薪傳師： <text:s text:c="26"/></text:span><text:span text:style-name="T38">(薪傳師簽章)</text:span></text:p>
      <text:p text:style-name="P52"><text:span text:style-name="T34"><text:s text:c="2"/>班別： <text:s text:c="27"/></text:span><text:span text:style-name="T37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4"><text:span text:style-name="T63"><text:s text:c="4"/>日期</text:span></text:p>
            <text:p text:style-name="P52"><text:span text:style-name="T63"><text:s text:c="4"/>時間</text:span></text:p>
            <text:p text:style-name="P52"><text:span text:style-name="T63">學員</text:span></text:p>
            <text:p text:style-name="P52"><text:span text:style-name="T63">姓名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</table:table-row>
        <table:table-row table:style-name="表格2.1">
          <table:table-cell table:style-name="表格2.A2" office:value-type="string">
            <text:p text:style-name="P50"><text:span text:style-name="T34">王大明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ext:soft-page-break/>
        <table:table-row table:style-name="表格2.1">
          <table:table-cell table:style-name="表格2.A2" office:value-type="string">
            <text:p text:style-name="P50"><text:span text:style-name="T34">出席率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><text:bookmark text:name="_Hlk154858550"/></text:p>
          </table:table-cell>
        </table:table-row>
      </table:table>
      <text:p text:style-name="P105"><text:span text:style-name="T34"><text:tab/> <text:s text:c="11"/></text:span><text:span text:style-name="T1">※【核銷範例—申請者為客語薪傳師者適用】</text:span></text:p>
      <text:p text:style-name="P49"><text:span text:style-name="T2">新竹縣</text:span><text:span text:style-name="T27">推動客語深根服務實施計畫</text:span></text:p>
      <text:p text:style-name="P49"><text:span text:style-name="T34">教學日誌</text:span></text:p>
      <text:p text:style-name="P52"><text:span text:style-name="T34"><text:s text:c="6"/>薪傳師： <text:s text:c="18"/></text:span><text:span text:style-name="T38">(薪傳師簽章)</text:span></text:p>
      <text:p text:style-name="P52"><text:span text:style-name="T34"><text:s text:c="6"/>班別： <text:s text:c="19"/></text:span><text:span text:style-name="T37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9"><text:span text:style-name="T34">教學日期及時間</text:span></text:p>
          </table:table-cell>
          <table:table-cell table:style-name="表格3.A1" office:value-type="string">
            <text:p text:style-name="P59"><text:span text:style-name="T34">教學內容紀錄</text:span></text:p>
          </table:table-cell>
        </table:table-row>
        <table:table-row table:style-name="表格3.1">
          <table:table-cell table:style-name="表格3.A1" office:value-type="string">
            <text:p text:style-name="P61"><text:span text:style-name="T34">113年OO月OO日OO：OO~OO：OO</text:span></text:p>
          </table:table-cell>
          <table:table-cell table:style-name="表格3.A1" office:value-type="string">
            <text:p text:style-name="P59"><text:span text:style-name="T34">本次課程教學內容摘要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><text:bookmark text:name="_Hlk154858734"/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131"><text:span text:style-name="T14">宣導、文宣品及授課成果照片</text:span></text:p>
      <text:p text:style-name="P49"><text:span text:style-name="T1">※每次上課至少2張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able:table-row table:style-name="表格4.2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5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/text:p>
          </table:table-cell>
        </table:table-row>
        <table:table-row table:style-name="表格4.3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able:table-row table:style-name="表格4.4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8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/text:p>
          </table:table-cell>
        </table:table-row>
        <table:table-row table:style-name="表格4.5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8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text:bookmark text:name="_Hlk154858768"/></text:p>
          </table:table-cell>
        </table:table-row>
      </table:table>
      <text:p text:style-name="Standard"><text:span text:style-name="T1"><text:s text:c="17"/>※【核銷範例—申請者為客語薪傳師者適用】</text:span></text:p>
      <text:p text:style-name="P58"><text:span text:style-name="T2">新竹縣</text:span><text:span text:style-name="T27">推動客語深根服務實施計畫</text:span></text:p>
      <text:p text:style-name="P58"><text:span text:style-name="T85">核銷資料封面</text:span><text:bookmark text:name="_Hlk154858832"/></text:p>
      <text:p text:style-name="P62"/>
      <text:p text:style-name="P106"><text:span text:style-name="T86">客語薪傳師姓名： <text:s text:c="17"/></text:span><text:span text:style-name="T87">（請簽章）</text:span></text:p>
      <text:p text:style-name="P106"><text:span text:style-name="T86">計畫名稱：「請繕寫本府核定開班計畫名稱」 <text:s text:c="22"/></text:span></text:p>
      <text:p text:style-name="P106"><text:span text:style-name="T86">活動總經費：新臺幣 <text:s text:c="14"/>元 </text:span><text:span text:style-name="T87">（請填寫課程實際總支出金額）</text:span></text:p>
      <text:p text:style-name="P107"><text:span text:style-name="T86">新竹縣政府補助金額：新臺幣 <text:s text:c="9"/>元</text:span></text:p>
      <text:p text:style-name="P107"><text:span text:style-name="T86">自籌款：新臺幣 <text:s text:c="9"/>元</text:span></text:p>
      <text:p text:style-name="P107"><text:span text:style-name="T86">其他單位名稱及補助金額：○○○補助新臺幣 <text:s text:c="8"/>元</text:span></text:p>
      <text:p text:style-name="P133"><text:span text:style-name="T88">（請謄寫政府機關補助名稱與金額，私人機構補助金額不需填寫</text:span><text:span text:style-name="T89">，</text:span><text:span text:style-name="T88">並請自動列為本身之自籌款）</text:span></text:p>
      <text:p text:style-name="P24"/>
      <text:p text:style-name="P24"/>
      <text:p text:style-name="P23"/>
      <text:p text:style-name="P23"><text:soft-page-break/></text:p>
      <text:p text:style-name="P24"/>
      <text:p text:style-name="P35"/>
      <text:p text:style-name="P35"/>
      <text:p text:style-name="P35"/>
      <text:p text:style-name="P35"/>
      <text:p text:style-name="P109"><text:span text:style-name="T34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P110"/>
      <text:p text:style-name="P110"/>
      <text:p text:style-name="P110"/>
      <text:p text:style-name="P76"><text:span text:style-name="T1">※【核銷範例—申請者為客語薪傳師者適用】</text:span></text:p>
      <text:p text:style-name="P43"><text:span text:style-name="T90">新竹縣</text:span><text:span text:style-name="T52">推動客語深根服務實施計畫</text:span></text:p>
      <text:p text:style-name="P43"><text:span text:style-name="T91">經費核銷結算支出明細表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column table:style-name="表格5.I"/>
        <table:table-row table:style-name="表格5.1">
          <table:table-cell table:style-name="表格5.A1" table:number-columns-spanned="3" office:value-type="string">
            <text:p text:style-name="P53"><text:span text:style-name="T46">受補助計畫</text:span></text:p>
          </table:table-cell>
          <table:covered-table-cell/>
          <table:covered-table-cell/>
          <table:table-cell table:style-name="表格5.D1" table:number-columns-spanned="6" office:value-type="string">
            <text:p text:style-name="P53"><text:span text:style-name="T42">新竹縣推動客語深根服務實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53"><text:span text:style-name="T46">計畫名稱</text:span></text:p>
          </table:table-cell>
          <table:covered-table-cell/>
          <table:covered-table-cell/>
          <table:table-cell table:style-name="表格5.D2" table:number-columns-spanned="6" office:value-type="string">
            <text:p text:style-name="P53"><text:span text:style-name="T46">（請填寫與本府核定公文相同之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3" office:value-type="string">
            <text:p text:style-name="P53"><text:span text:style-name="T46">支出日期</text:span></text:p>
          </table:table-cell>
          <table:covered-table-cell/>
          <table:covered-table-cell/>
          <table:table-cell table:style-name="表格5.D3" table:number-rows-spanned="2" office:value-type="string">
            <text:p text:style-name="P53"><text:span text:style-name="T46">預算科目</text:span></text:p>
          </table:table-cell>
          <table:table-cell table:style-name="表格5.D3" table:number-rows-spanned="2" office:value-type="string">
            <text:p text:style-name="P53"><text:span text:style-name="T46">申請金額</text:span></text:p>
          </table:table-cell>
          <table:table-cell table:style-name="表格5.D3" table:number-rows-spanned="2" office:value-type="string">
            <text:p text:style-name="P53"><text:span text:style-name="T46">支出明細 <text:s text:c="7"/></text:span></text:p>
          </table:table-cell>
          <table:table-cell table:style-name="表格5.D3" table:number-rows-spanned="2" office:value-type="string">
            <text:p text:style-name="P53"><text:span text:style-name="T46">實支金額</text:span></text:p>
          </table:table-cell>
          <table:table-cell table:style-name="表格5.D2" table:number-columns-spanned="2" office:value-type="string">
            <text:p text:style-name="P51"><text:span text:style-name="T46">分攤金額</text:span></text:p>
            <text:p text:style-name="P51"><text:span text:style-name="T46">(單位：元)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53"><text:span text:style-name="T46">年</text:span></text:p>
          </table:table-cell>
          <table:table-cell table:style-name="表格5.D3" office:value-type="string">
            <text:p text:style-name="P53"><text:span text:style-name="T46">月</text:span></text:p>
          </table:table-cell>
          <table:table-cell table:style-name="表格5.D3" office:value-type="string">
            <text:p text:style-name="P53"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表格5.D3" office:value-type="string">
            <text:p text:style-name="P53"><text:span text:style-name="T46">自籌</text:span></text:p>
          </table:table-cell>
          <table:table-cell table:style-name="表格5.D2" office:value-type="string">
            <text:p text:style-name="P53"><text:span text:style-name="T46">本府補助</text:span></text:p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鐘點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場地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ext:soft-page-break/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宣導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教材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雜支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table:number-columns-spanned="6" office:value-type="string">
            <text:p text:style-name="P53"><text:span text:style-name="T46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11">
          <table:table-cell table:style-name="表格5.A11" table:number-columns-spanned="7" office:value-type="string">
            <text:p text:style-name="P53"><text:span text:style-name="T46">計畫總經費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1" office:value-type="string">
            <text:p text:style-name="P21"/>
          </table:table-cell>
          <table:table-cell table:style-name="表格5.I11" office:value-type="string">
            <text:p text:style-name="P21"/>
          </table:table-cell>
        </table:table-row>
      </table:table>
      <text:p text:style-name="P51"><text:span text:style-name="T46">(請依照核銷單據逐項詳實填寫)</text:span></text:p>
      <text:p text:style-name="P22"/>
      <text:p text:style-name="P63"><text:span text:style-name="T41"><text:s text:c="2"/>申請者簽名或蓋章：</text:span></text:p>
      <text:p text:style-name="P7"/>
      <text:p text:style-name="P7"/>
      <text:p text:style-name="P7"/>
      <text:p text:style-name="P7"/>
      <text:p text:style-name="Standard"><text:span text:style-name="T1"><text:s text:c="18"/>※【核銷範例—申請者為客語薪傳師者適用】</text:span></text:p>
      <text:p text:style-name="P6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6"><text:span text:style-name="T15">收　據</text:span></text:p>
          </table:table-cell>
        </table:table-row>
      </table:table>
      <text:p text:style-name="P47"><text:span text:style-name="T18"><text:tab/></text:span></text:p>
      <text:p text:style-name="P111"><text:span text:style-name="T18">茲收到 新竹縣政府補助(</text:span><text:span text:style-name="T36">薪傳師姓名</text:span><text:span text:style-name="T18">)辦理</text:span><text:bookmark-start text:name="_Hlk154859009"/><text:span text:style-name="T18">(____年度)新竹縣推動客語深根服務實施計畫(計畫名稱：(</text:span><text:span text:style-name="T69">請繕寫本府核定之活動名稱</text:span><text:span text:style-name="T18">))</text:span><text:bookmark-end text:name="_Hlk154859009"/><text:span text:style-name="T18">補助經費，總計新臺幣○○○○○</text:span><text:span text:style-name="T64">（國字大寫）</text:span><text:span text:style-name="T18">元整，屬實無訛。</text:span></text:p>
      <text:p text:style-name="P108"/>
      <text:p text:style-name="P108"/>
      <text:p text:style-name="P108"/>
      <text:p text:style-name="P65"><text:span text:style-name="T18"><text:s text:c="8"/>此致</text:span></text:p>
      <text:p text:style-name="P65"><text:soft-page-break/><text:span text:style-name="T18"><text:s text:c="4"/>新竹縣政府</text:span></text:p>
      <text:p text:style-name="P26"/>
      <text:p text:style-name="P44"><text:span text:style-name="T18"><text:s text:c="8"/>具領人(客語薪傳師)：○○○ <text:s text:c="16"/>(請簽章)</text:span></text:p>
      <text:p text:style-name="P44"><text:span text:style-name="T18"><text:s text:c="8"/>身分證字號：</text:span></text:p>
      <text:p text:style-name="P44"><text:span text:style-name="T18"><text:s text:c="8"/>地址：</text:span></text:p>
      <text:p text:style-name="P44"><text:span text:style-name="T18"><text:s text:c="8"/>電話：</text:span></text:p>
      <text:p text:style-name="P28"/>
      <text:p text:style-name="P28"/>
      <text:p text:style-name="P26"/>
      <text:p text:style-name="P27"/>
      <text:p text:style-name="P112"><text:span text:style-name="T18">中 <text:s/>華 <text:s/>民 <text:s/>國 <text:s/>113 <text:s/>年 <text:s text:c="3"/>月 <text:s text:c="3"/>日</text:span></text:p>
      <text:p text:style-name="P35"/>
      <text:p text:style-name="P35"/>
      <text:p text:style-name="P35"/>
      <text:p text:style-name="Standard"><text:span text:style-name="T1"><text:s text:c="17"/></text:span></text:p>
      <text:p text:style-name="P58"><text:span text:style-name="T1">※【核銷範例—申請者為客語薪傳師者適用】</text:span></text:p>
      <text:p text:style-name="P113"><text:span text:style-name="T61">【鐘點費領據】</text:span></text:p>
      <text:p text:style-name="P114"><text:span text:style-name="T18"><text:s text:c="4"/>茲領到</text:span><text:span text:style-name="T28">新竹縣政府發給</text:span><text:span text:style-name="T20"> </text:span><text:span text:style-name="T49">薪傳師姓名</text:span><text:span text:style-name="T20"> </text:span><text:span text:style-name="T28">辦理之</text:span><text:span text:style-name="T26">(___年度)</text:span><text:span text:style-name="T3">新竹縣</text:span><text:span text:style-name="T25">推動客語深根服務實施計畫</text:span><text:span text:style-name="T28">(計畫名稱：</text:span><text:span text:style-name="T20"> </text:span><text:span text:style-name="T49">開課班級名稱</text:span><text:span text:style-name="T20"> <text:s/></text:span><text:span text:style-name="T28">)講師鐘點費，總計新台幣</text:span><text:span text:style-name="T20"> <text:s text:c="12"/></text:span><text:span text:style-name="T28">元整</text:span><text:span text:style-name="T18">，</text:span><text:span text:style-name="T28">將依所得稅法等相關法令規定辦理所得歸戶，並將於年度申報所得稅時一併申報扣繳。屬全民健康保險法第三十一條應扣取補充保費者，依規定扣取個人健保補充保費</text:span><text:soft-page-break/><text:span text:style-name="T28">(依當時規定)，如有免扣取身分，但申請經費前未檢附申請單及相關證明文件審查者，仍須扣繳健保補充保險費。</text:span></text:p>
      <text:p text:style-name="P116"><text:span text:style-name="T18">此據</text:span></text:p>
      <text:p text:style-name="P117"/>
      <text:p text:style-name="P114"><text:span text:style-name="T18">具領人： <text:s text:c="16"/>(簽名/私章)</text:span></text:p>
      <text:p text:style-name="P114"><text:span text:style-name="T18">身分證號碼：</text:span></text:p>
      <text:p text:style-name="P114"><text:span text:style-name="T18">戶籍地址：</text:span></text:p>
      <text:p text:style-name="P118"><text:span text:style-name="T18">工作日期/時間： <text:s text:c="4"/>年 <text:s text:c="4"/>月 <text:s text:c="4"/>日 <text:s text:c="3"/>時 <text:s text:c="3"/>分至 <text:s text:c="3"/>年 <text:s text:c="2"/></text:span></text:p>
      <text:p text:style-name="P119"><text:span text:style-name="T18">月 <text:s text:c="4"/>日 <text:s text:c="3"/>時 <text:s text:c="3"/>分，共計 <text:s text:c="4"/>節，每節給付新臺幣800元整</text:span><text:span text:style-name="T36">(請依課程表填寫工作日期與時間，鐘點費最高以34節為限)</text:span></text:p>
      <text:p text:style-name="P25"/>
      <text:p text:style-name="P25"/>
      <text:p text:style-name="P25"/>
      <text:p text:style-name="P115"><text:span text:style-name="T28">中 <text:s/>華 <text:s/>民 <text:s/>國 <text:s text:c="2"/>113 <text:s/>年 <text:s text:c="3"/>月 <text:s text:c="3"/>日</text:span></text:p>
      <text:p text:style-name="Standard"><text:span text:style-name="T1"><text:s text:c="17"/>※【核銷範例—申請者為客語薪傳師者適用】</text:span></text:p>
      <text:p text:style-name="P42"><text:span text:style-name="T6">支 <text:s text:c="2"/>出 <text:s text:c="2"/>單 <text:s text:c="2"/>據 <text:s text:c="2"/>粘 <text:s text:c="2"/>存 <text:s text:c="2"/>單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C" table:number-columns-repeated="3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51"><text:span text:style-name="T70">憑 證 編 號</text:span></text:p>
          </table:table-cell>
          <table:table-cell table:style-name="表格7.A1" table:number-rows-spanned="2" office:value-type="string">
            <text:p text:style-name="P51"><text:span text:style-name="T70">預 <text:s/>算 <text:s/>科 <text:s/>目</text:span></text:p>
          </table:table-cell>
          <table:table-cell table:style-name="表格7.A1" table:number-columns-spanned="7" office:value-type="string">
            <text:p text:style-name="P51"><text:span text:style-name="T70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1"><text:span text:style-name="T70">用 <text:s text:c="4"/>途 <text:s text:c="4"/>說 <text:s text:c="4"/>明</text:span>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51"><text:span text:style-name="T67">百</text:span></text:p>
            <text:p text:style-name="P51"><text:span text:style-name="T67">萬</text:span></text:p>
          </table:table-cell>
          <table:table-cell table:style-name="表格7.A1" office:value-type="string">
            <text:p text:style-name="P51"><text:span text:style-name="T67">十</text:span></text:p>
            <text:p text:style-name="P51"><text:span text:style-name="T67">萬</text:span></text:p>
          </table:table-cell>
          <table:table-cell table:style-name="表格7.A1" office:value-type="string">
            <text:p text:style-name="P51"><text:span text:style-name="T70">萬</text:span></text:p>
          </table:table-cell>
          <table:table-cell table:style-name="表格7.A1" office:value-type="string">
            <text:p text:style-name="P51"><text:span text:style-name="T70">千</text:span></text:p>
          </table:table-cell>
          <table:table-cell table:style-name="表格7.A1" office:value-type="string">
            <text:p text:style-name="P51"><text:span text:style-name="T70">百</text:span></text:p>
          </table:table-cell>
          <table:table-cell table:style-name="表格7.A1" office:value-type="string">
            <text:p text:style-name="P51"><text:span text:style-name="T70">十</text:span></text:p>
          </table:table-cell>
          <table:table-cell table:style-name="表格7.A1" office:value-type="string">
            <text:p text:style-name="P51"><text:span text:style-name="T70">元</text:span></text:p>
          </table:table-cell>
          <table:table-cell table:style-name="表格7.J2" office:value-type="string">
            <text:p text:style-name="P10"/>
          </table:table-cell>
        </table:table-row>
        <table:table-row table:style-name="表格7.3">
          <table:table-cell table:style-name="表格7.A1" office:value-type="string">
            <text:p text:style-name="P51"><text:span text:style-name="T6">1</text:span></text:p>
          </table:table-cell>
          <table:table-cell table:style-name="表格7.A1" office:value-type="string">
            <text:p text:style-name="P51"><text:span text:style-name="T6">講師鐘點費</text:span>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51"><text:span text:style-name="T12">＄</text:span>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54"><text:span text:style-name="T47">辦理</text:span><text:span text:style-name="T48">（</text:span><text:span text:style-name="T43">核定計畫名稱</text:span><text:span text:style-name="T48">）</text:span><text:span text:style-name="T47">講師鐘點費</text:span></text:p>
          </table:table-cell>
        </table:table-row>
        <table:table-row table:style-name="表格7.4">
          <table:table-cell table:style-name="表格7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columns-spanned="10" office:value-type="string">
            <text:p text:style-name="P55"><text:span text:style-name="T2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51"><text:soft-page-break/><text:span text:style-name="T72">-----------------------</text:span><text:span text:style-name="T70">-黏貼單據（請</text:span><text:span text:style-name="T58">浮貼</text:span><text:span text:style-name="T70">講師鐘點費領據，並加蓋騎縫章）</text:span><text:span text:style-name="T72">-----------------------</text:span></text:p>
      <text:p text:style-name="P29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51"><text:span text:style-name="T71">憑 證 編 號</text:span></text:p>
          </table:table-cell>
          <table:table-cell table:style-name="表格8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8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8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8.A1" office:value-type="string">
            <text:p text:style-name="P51"><text:span text:style-name="T71">萬</text:span></text:p>
          </table:table-cell>
          <table:table-cell table:style-name="表格8.A1" office:value-type="string">
            <text:p text:style-name="P51"><text:span text:style-name="T71">千</text:span></text:p>
          </table:table-cell>
          <table:table-cell table:style-name="表格8.A1" office:value-type="string">
            <text:p text:style-name="P51"><text:span text:style-name="T71">百</text:span></text:p>
          </table:table-cell>
          <table:table-cell table:style-name="表格8.A1" office:value-type="string">
            <text:p text:style-name="P51"><text:span text:style-name="T71">十</text:span></text:p>
          </table:table-cell>
          <table:table-cell table:style-name="表格8.A1" office:value-type="string">
            <text:p text:style-name="P51"><text:span text:style-name="T71">元</text:span></text:p>
          </table:table-cell>
          <table:table-cell table:style-name="表格8.J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51"><text:span text:style-name="T7">2</text:span></text:p>
          </table:table-cell>
          <table:table-cell table:style-name="表格8.A1" office:value-type="string">
            <text:p text:style-name="P51"><text:span text:style-name="T30">場地費</text:span>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51"><text:span text:style-name="T13">＄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4"><text:span text:style-name="T47">辦理</text:span><text:span text:style-name="T43">（核定計畫名稱）</text:span><text:span text:style-name="T47">場地費</text:span></text:p>
          </table:table-cell>
        </table:table-row>
        <table:table-row table:style-name="表格8.4">
          <table:table-cell table:style-name="表格8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</text:span><text:span text:style-name="T70">黏貼單據（請</text:span><text:span text:style-name="T58">浮貼</text:span><text:span text:style-name="T70">場地費發票或收據，並加蓋騎縫章）</text:span><text:span text:style-name="T72">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1"><text:span text:style-name="T71">憑 證 編 號</text:span></text:p>
          </table:table-cell>
          <table:table-cell table:style-name="表格9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9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9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9.A1" office:value-type="string">
            <text:p text:style-name="P51"><text:span text:style-name="T71">萬</text:span></text:p>
          </table:table-cell>
          <table:table-cell table:style-name="表格9.A1" office:value-type="string">
            <text:p text:style-name="P51"><text:span text:style-name="T71">千</text:span></text:p>
          </table:table-cell>
          <table:table-cell table:style-name="表格9.A1" office:value-type="string">
            <text:p text:style-name="P51"><text:span text:style-name="T71">百</text:span></text:p>
          </table:table-cell>
          <table:table-cell table:style-name="表格9.A1" office:value-type="string">
            <text:p text:style-name="P51"><text:span text:style-name="T71">十</text:span></text:p>
          </table:table-cell>
          <table:table-cell table:style-name="表格9.A1" office:value-type="string">
            <text:p text:style-name="P51"><text:span text:style-name="T71">元</text:span></text:p>
          </table:table-cell>
          <table:table-cell table:style-name="表格9.J2" office:value-type="string">
            <text:p text:style-name="P13"/>
          </table:table-cell>
        </table:table-row>
        <table:table-row table:style-name="表格9.3">
          <table:table-cell table:style-name="表格9.A1" office:value-type="string">
            <text:p text:style-name="P51"><text:span text:style-name="T7">3</text:span></text:p>
          </table:table-cell>
          <table:table-cell table:style-name="表格9.A1" office:value-type="string">
            <text:p text:style-name="P51"><text:span text:style-name="T6">宣導</text:span><text:span text:style-name="T7">費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1"><text:span text:style-name="T7">＄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4"><text:span text:style-name="T47">辦理</text:span><text:span text:style-name="T43">（核定計畫名稱）</text:span><text:span text:style-name="T47">宣導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宣導費發票或收據，並加蓋騎縫章）</text:span><text:span text:style-name="T72">-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12"/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51"><text:span text:style-name="T71">憑 證 編 號</text:span></text:p>
          </table:table-cell>
          <table:table-cell table:style-name="表格10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10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10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10.A1" office:value-type="string">
            <text:p text:style-name="P51"><text:span text:style-name="T71">萬</text:span></text:p>
          </table:table-cell>
          <table:table-cell table:style-name="表格10.A1" office:value-type="string">
            <text:p text:style-name="P51"><text:span text:style-name="T71">千</text:span></text:p>
          </table:table-cell>
          <table:table-cell table:style-name="表格10.A1" office:value-type="string">
            <text:p text:style-name="P51"><text:span text:style-name="T71">百</text:span></text:p>
          </table:table-cell>
          <table:table-cell table:style-name="表格10.A1" office:value-type="string">
            <text:p text:style-name="P51"><text:span text:style-name="T71">十</text:span></text:p>
          </table:table-cell>
          <table:table-cell table:style-name="表格10.A1" office:value-type="string">
            <text:p text:style-name="P51"><text:span text:style-name="T71">元</text:span></text:p>
          </table:table-cell>
          <table:table-cell table:style-name="表格10.J2" office:value-type="string">
            <text:p text:style-name="P13"/>
          </table:table-cell>
        </table:table-row>
        <table:table-row table:style-name="表格10.3">
          <table:table-cell table:style-name="表格10.A1" office:value-type="string">
            <text:p text:style-name="P51"><text:span text:style-name="T7">4</text:span></text:p>
          </table:table-cell>
          <table:table-cell table:style-name="表格10.A1" office:value-type="string">
            <text:p text:style-name="P51"><text:span text:style-name="T6">教材費</text:span>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51"><text:span text:style-name="T13">＄</text:span>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54"><text:span text:style-name="T47">辦理</text:span><text:span text:style-name="T43">（核定計畫名稱）</text:span><text:span text:style-name="T47">教材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教材費發票或收據，並加蓋騎縫章）</text:span><text:span text:style-name="T72">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6"/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51"><text:span text:style-name="T71">憑 證 編 號</text:span></text:p>
          </table:table-cell>
          <table:table-cell table:style-name="表格11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11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11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11.A1" office:value-type="string">
            <text:p text:style-name="P51"><text:span text:style-name="T71">萬</text:span></text:p>
          </table:table-cell>
          <table:table-cell table:style-name="表格11.A1" office:value-type="string">
            <text:p text:style-name="P51"><text:span text:style-name="T71">千</text:span></text:p>
          </table:table-cell>
          <table:table-cell table:style-name="表格11.A1" office:value-type="string">
            <text:p text:style-name="P51"><text:span text:style-name="T71">百</text:span></text:p>
          </table:table-cell>
          <table:table-cell table:style-name="表格11.A1" office:value-type="string">
            <text:p text:style-name="P51"><text:span text:style-name="T71">十</text:span></text:p>
          </table:table-cell>
          <table:table-cell table:style-name="表格11.A1" office:value-type="string">
            <text:p text:style-name="P51"><text:span text:style-name="T71">元</text:span></text:p>
          </table:table-cell>
          <table:table-cell table:style-name="表格11.J2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51"><text:span text:style-name="T6">5</text:span></text:p>
          </table:table-cell>
          <table:table-cell table:style-name="表格11.A1" office:value-type="string">
            <text:p text:style-name="P51"><text:span text:style-name="T6">雜支</text:span></text:p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51"><text:span text:style-name="T13">＄</text:span>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54"><text:span text:style-name="T47">辦理</text:span><text:span text:style-name="T43">（核定計畫名稱）</text:span><text:span text:style-name="T47">雜支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雜支發票或收據，並加蓋騎縫章）</text:span><text:span text:style-name="T72">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6"/>
      <text:p text:style-name="P79"><text:span text:style-name="T1"><text:s text:c="18"/>※【核銷範例—申請者為客語薪傳師者適用】</text:span></text:p>
      <text:p text:style-name="P60"><text:span text:style-name="T92">新竹縣政府</text:span></text:p>
      <text:p text:style-name="P66"><text:span text:style-name="T61"><text:s text:c="2"/>匯款書 <text:s text:c="5"/></text:span><text:span text:style-name="T65">中華民國 113 年　　月　　日</text:span></text:p>
      <text:p text:style-name="P121"><text:span text:style-name="T34"><text:s text:c="3"/>一、為利辦理受款人之匯款資料，請詳細填寫下列各項資料，蓋妥負責人章後，交各請款單位，以為匯款之依據。</text:span></text:p>
      <text:p text:style-name="P122"><text:span text:style-name="T34">二、受補助人應確實核對受補助人帳戶名稱、存摺是否一致。</text:span></text:p>
      <text:p text:style-name="P123"><text:span text:style-name="T34"><text:s text:c="6"/>（如有不一致之情形致退匯，手續費由受補助人自行支付。）</text:span></text:p>
      <text:p text:style-name="P68"><draw:frame draw:style-name="fr1" draw:name="框架1" text:anchor-type="paragraph" svg:x="0.727cm" svg:y="8.098cm" svg:width="16.944cm" draw:z-index="0"><draw:text-box fo:min-height="0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row table:style-name="表格12.1"><table:table-cell table:style-name="表格12.A1" office:value-type="string"><text:p text:style-name="P1"><text:span text:style-name="T57">帳 戶 名 稱</text:span></text:p></table:table-cell><table:table-cell table:style-name="表格12.B1" table:number-columns-spanned="2" office:value-type="string"><text:p text:style-name="P33"/></table:table-cell><table:covered-table-cell/><table:table-cell table:style-name="表格12.D1" table:number-columns-spanned="2" office:value-type="string"><text:p text:style-name="P1"><text:span text:style-name="T73">身分證字號</text:span></text:p></table:table-cell><table:covered-table-cell/><table:table-cell table:style-name="表格12.F1" office:value-type="string"><text:p text:style-name="P33"/></table:table-cell></table:table-row><table:table-row table:style-name="表格12.2"><table:table-cell table:style-name="表格12.A2" office:value-type="string"><text:p text:style-name="P124"><text:span text:style-name="T74">銀行名稱及代號</text:span></text:p></table:table-cell><table:table-cell table:style-name="表格12.B2" table:number-columns-spanned="5" office:value-type="string"><text:p text:style-name="P33"/></table:table-cell><table:covered-table-cell/><table:covered-table-cell/><table:covered-table-cell/><table:covered-table-cell/></table:table-row><table:table-row table:style-name="表格12.3"><table:table-cell table:style-name="表格12.A2" office:value-type="string"><text:p text:style-name="P125"><text:span text:style-name="T74">帳號 </text:span></text:p></table:table-cell><table:table-cell table:style-name="表格12.B3" table:number-columns-spanned="5" office:value-type="string"><text:p text:style-name="P34"/></table:table-cell><table:covered-table-cell/><table:covered-table-cell/><table:covered-table-cell/><table:covered-table-cell/></table:table-row><table:table-row table:style-name="表格12.4"><table:table-cell table:style-name="表格12.A4" office:value-type="string"><text:p text:style-name="P1"><text:span text:style-name="T57">聯絡電話</text:span></text:p></table:table-cell><table:table-cell table:style-name="表格12.B4" office:value-type="string"><text:p text:style-name="Standard"><text:span text:style-name="T62">（ <text:s text:c="3"/>）- <text:s text:c="3"/></text:span></text:p></table:table-cell><table:table-cell table:style-name="表格12.C4" table:number-columns-spanned="2" office:value-type="string"><text:p text:style-name="Standard"><text:span text:style-name="T57">手機號碼</text:span></text:p></table:table-cell><table:covered-table-cell/><table:table-cell table:style-name="表格12.E4" table:number-columns-spanned="2" office:value-type="string"><text:p text:style-name="P1"><text:span text:style-name="T62"><text:s/></text:span></text:p></table:table-cell><table:covered-table-cell/></table:table-row><table:table-row table:style-name="表格12.5"><table:table-cell table:style-name="表格12.A5" office:value-type="string"><text:p text:style-name="P124"><text:span text:style-name="T57">通訊地址</text:span></text:p></table:table-cell><table:table-cell table:style-name="表格12.B5" table:number-columns-spanned="5" office:value-type="string"><text:p text:style-name="Standard"><text:span text:style-name="T14">□□□ <text:s text:c="4"/></text:span><text:span text:style-name="T11">縣市 </text:span><text:span text:style-name="T40"><text:s text:c="5"/></text:span><text:span text:style-name="T11">鄉鎮市</text:span><text:span text:style-name="T10"> <text:s text:c="4"/></text:span><text:span text:style-name="T11">村里 </text:span><text:span text:style-name="T10"><text:s text:c="5"/></text:span><text:span text:style-name="T11">街路</text:span><text:span text:style-name="T10"> <text:s text:c="3"/></text:span><text:span text:style-name="T57">巷 <text:s text:c="3"/>號 <text:s text:c="3"/>樓</text:span><text:span text:style-name="T10"> </text:span></text:p></table:table-cell><table:covered-table-cell/><table:covered-table-cell/><table:covered-table-cell/><table:covered-table-cell/></table:table-row><table:table-row table:style-name="表格12.5"><table:table-cell table:style-name="表格12.A6" office:value-type="string"><text:p text:style-name="P128"><text:span text:style-name="T40">付款通知</text:span></text:p></table:table-cell><table:table-cell table:style-name="表格12.B6" table:number-columns-spanned="5" office:value-type="string"><text:p text:style-name="P127"><text:span text:style-name="T57">（請詳填下列e-mail帳號及傳真號碼，並核對英文字母大小寫，以確保付款訊息之通知。）</text:span></text:p></table:table-cell><table:covered-table-cell/><table:covered-table-cell/><table:covered-table-cell/><table:covered-table-cell/></table:table-row><table:table-row table:style-name="表格12.7"><table:table-cell table:style-name="表格12.A7" office:value-type="string"><text:p text:style-name="P126"><text:span text:style-name="T40">e-mail</text:span></text:p></table:table-cell><table:table-cell table:style-name="表格12.B7" table:number-columns-spanned="2" office:value-type="string"><text:p text:style-name="P2"/></table:table-cell><table:covered-table-cell/><table:table-cell table:style-name="表格12.D7" table:number-columns-spanned="2" office:value-type="string"><text:p text:style-name="P67"><text:span text:style-name="T55">傳真號碼</text:span></text:p></table:table-cell><table:covered-table-cell/><table:table-cell table:style-name="表格12.F7" office:value-type="string"><text:p text:style-name="P2"/></table:table-cell></table:table-row></table:table></draw:text-box></draw:frame><text:span text:style-name="T34"> <text:s text:c="2"/>三、付款時將提供入帳通知，敬請提供e-mail帳號，以憑通知付款訊息。</text:span></text:p>
      <text:p text:style-name="P69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Standard"/>
            <text:p text:style-name="Standard"/>
            <text:p text:style-name="Standard"/>
            <text:p text:style-name="Standard"/>
            <text:p text:style-name="P129"><text:s text:c="18"/><text:span text:style-name="T24">請附最新存摺封面影本。</text:span></text:p>
            <text:p text:style-name="P39"/>
          </table:table-cell>
        </table:table-row>
      </table:table>
      <text:p text:style-name="Standard">　　 <text:s text:c="3"/><text:span text:style-name="T83">此致 <text:s text:c="28"/></text:span></text:p>
      <text:p text:style-name="P130"><text:span text:style-name="T83">新竹縣政府 <text:s text:c="27"/>申請人簽章　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446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4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26</meta:editing-cycles>
    <meta:print-date>2024-03-01T03:08:00</meta:print-date>
    <meta:creation-date>2024-01-08T02:47:00</meta:creation-date>
    <dc:date>2024-03-01T05:15:00</dc:date>
    <meta:editing-duration>PT2H46M</meta:editing-duration>
    <meta:generator>LibreOffice/5.1.2.2$Windows_x86 LibreOffice_project/d3bf12ecb743fc0d20e0be0c58ca359301eb705f</meta:generator>
    <meta:document-statistic meta:table-count="13" meta:image-count="0" meta:object-count="0" meta:page-count="22" meta:paragraph-count="526" meta:word-count="4577" meta:character-count="10631" meta:non-whitespace-character-count="9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