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9cm" style:page-number="auto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0.062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2.66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6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1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7" style:family="table-row">
      <style:table-row-properties style:min-row-height="0.72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7" style:family="table-cell">
      <style:table-cell-properties fo:padding="0cm" fo:border="none"/>
    </style:style>
    <style:style style:name="表格2" style:family="table">
      <style:table-properties style:width="19.119cm" table:align="center" style:writing-mode="lr-tb"/>
    </style:style>
    <style:style style:name="表格2.A" style:family="table-column">
      <style:table-column-properties style:column-width="1.894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0.062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2.66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2.75cm"/>
    </style:style>
    <style:style style:name="表格2.I" style:family="table-column">
      <style:table-column-properties style:column-width="1.6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style:min-row-height="1.3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4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7" style:family="table-row">
      <style:table-row-properties style:min-row-height="0.727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J17" style:family="table-cell">
      <style:table-cell-properties fo:padding="0cm" fo:border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fo:font-size="10pt" style:font-size-asian="10pt"/>
    </style:style>
    <style:style style:name="P6" style:family="paragraph" style:parent-style-name="Standard" style:list-style-name="WW8Num1">
      <style:paragraph-properties style:line-height-at-least="0cm"/>
      <style:text-properties fo:font-size="10pt" style:font-size-asian="10pt"/>
    </style:style>
    <style:style style:name="P7" style:family="paragraph" style:parent-style-name="Standard" style:list-style-name="WW8Num1">
      <style:paragraph-properties style:line-height-at-least="0cm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cm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-0.25cm" fo:margin-right="0cm" style:line-height-at-least="0cm" fo:text-indent="0cm" style:auto-text-indent="false"/>
    </style:style>
    <style:style style:name="P14" style:family="paragraph" style:parent-style-name="Standard">
      <style:paragraph-properties fo:margin-left="0.199cm" fo:margin-right="0cm" style:line-height-at-least="0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0.36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0.381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002cm" fo:margin-right="0cm" style:line-height-at-least="0cm" fo:text-indent="-0.011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02cm" fo:margin-right="0cm" style:line-height-at-least="0cm" fo:text-align="center" style:justify-single-word="false" fo:text-indent="-0.011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Header" style:list-style-name="WW8Num1">
      <style:paragraph-properties style:line-height-at-least="0cm" style:snap-to-layout-grid="false">
        <style:tab-stops/>
      </style:paragraph-properties>
      <style:text-properties style:font-name-asian="標楷體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font-size="8pt" fo:font-weight="bold" style:font-name-asian="標楷體" style:font-size-asian="8pt" style:font-weight-asian="bold" style:font-weight-complex="bold"/>
    </style:style>
    <style:style style:name="T19" style:family="text">
      <style:text-properties fo:font-size="8pt" fo:font-weight="bold" style:font-name-asian="標楷體" style:font-size-asian="8pt" style:font-weight-asian="bold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size-complex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row table:style-name="表格1.1">
          <table:table-cell table:style-name="表格1.A1" table:number-columns-spanned="10" office:value-type="string">
            <text:p text:style-name="P13"><text:span text:style-name="T2"><text:s text:c="10"/></text:span><text:span text:style-name="T1">113年新竹縣政府獨居老人電話關懷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<text:span text:style-name="T4">風險:</text:span><text:span text:style-name="T5">□高□中□</text:span><text:span text:style-name="T4">低 <text:s text:c="2"/>編號：</text:span><text:span text:style-name="T6"> <text:s text:c="5"/></text:span><text:span text:style-name="T4"><text:s/>時間： </text:span><text:span text:style-name="T6"><text:s text:c="4"/>年 <text:s text:c="4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1"><text:span text:style-name="T4">姓名：</text:span><text:span text:style-name="T6"> <text:s text:c="8"/></text:span><text:span text:style-name="T4">出生年月日：</text:span><text:span text:style-name="T6"> </text:span><text:span text:style-name="T6"><text:s text:c="8"/></text:span><text:span text:style-name="T4">電話：</text:span><text:span text:style-name="T6"> <text:s text:c="7"/></text:span><text:span text:style-name="T4"><text:s/>住址：</text:span><text:span text:style-name="T8"> <text:s text:c="34"/></text:span><text:span text:style-name="T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時間</text:p>
          </table:table-cell>
          <table:table-cell table:style-name="表格1.A4" table:number-columns-spanned="2" office:value-type="string">
            <text:p text:style-name="P15">健康情形</text:p>
          </table:table-cell>
          <table:covered-table-cell/>
          <table:table-cell table:style-name="表格1.A4" table:number-columns-spanned="2" office:value-type="string">
            <text:p text:style-name="P16">飲食狀況</text:p>
          </table:table-cell>
          <table:covered-table-cell/>
          <table:table-cell table:style-name="表格1.A4" office:value-type="string">
            <text:p text:style-name="P4">精神狀況</text:p>
          </table:table-cell>
          <table:table-cell table:style-name="表格1.A4" office:value-type="string">
            <text:p text:style-name="P2"><text:span text:style-name="T16">社交互動情形</text:span></text:p>
          </table:table-cell>
          <table:table-cell table:style-name="表格1.A4" office:value-type="string">
            <text:p text:style-name="P17">語言表達</text:p>
          </table:table-cell>
          <table:table-cell table:style-name="表格1.I4" table:number-columns-spanned="2" office:value-type="string">
            <text:p text:style-name="P18">生活自理功能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1.A5" table:number-columns-spanned="2" office:value-type="string">
            <text:list xml:id="list8088653756792399587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1.A5" table:number-columns-spanned="2" office:value-type="string">
            <text:list xml:id="list152639335392923" text:continue-numbering="true" text:style-name="WW8Num1">
              <text:list-item>
                <text:p text:style-name="P19">三餐定時</text:p>
              </text:list-item>
              <text:list-item>
                <text:p text:style-name="P3"><text:span text:style-name="T24">三餐不定時</text:span>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office:value-type="string">
            <text:list xml:id="list152638842794450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1.A5" office:value-type="string">
            <text:list xml:id="list152638691455380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3"><text:span text:style-name="T24">參加據點</text:span><text:span text:style-name="T25"> </text:span></text:p>
              </text:list-item>
            </text:list>
          </table:table-cell>
          <table:table-cell table:style-name="表格1.A5" office:value-type="string">
            <text:list xml:id="list152639618216656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1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"><text:span text:style-name="T20"><text:s/></text:span><text:span text:style-name="T12">月</text:span><text:span text:style-name="T20"> <text:s text:c="2"/></text:span><text:span text:style-name="T12">日</text:span></text:p>
            <text:p text:style-name="P1"><text:span text:style-name="T20"><text:s/></text:span><text:span text:style-name="T12">時</text:span><text:span text:style-name="T20"> <text:s text:c="2"/></text:span><text:span text:style-name="T12">分</text:span></text:p>
          </table:table-cell>
          <table:table-cell table:style-name="表格1.A5" table:number-columns-spanned="2" office:value-type="string">
            <text:list xml:id="list152639744829123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1.A5" table:number-columns-spanned="2" office:value-type="string">
            <text:list xml:id="list152639852848812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office:value-type="string">
            <text:list xml:id="list152639548564923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1.A5" office:value-type="string">
            <text:list xml:id="list152639623864516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1.A5" office:value-type="string">
            <text:list xml:id="list152639258395825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1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1.6">
          <table:covered-table-cell/>
          <table:table-cell table:style-name="表格1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1.A5" table:number-columns-spanned="2" office:value-type="string">
            <text:list xml:id="list152640104486990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1.A5" table:number-columns-spanned="2" office:value-type="string">
            <text:list xml:id="list152638496529674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office:value-type="string">
            <text:list xml:id="list152638698650698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1.A5" office:value-type="string">
            <text:list xml:id="list152639447857995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1.A5" office:value-type="string">
            <text:list xml:id="list152640305349978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1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1.6">
          <table:covered-table-cell/>
          <table:table-cell table:style-name="表格1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1.A5" table:number-columns-spanned="2" office:value-type="string">
            <text:list xml:id="list152640193410077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1.A5" table:number-columns-spanned="2" office:value-type="string">
            <text:list xml:id="list152638855198571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office:value-type="string">
            <text:list xml:id="list152639151157052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1.A5" office:value-type="string">
            <text:list xml:id="list152639120744473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1.A5" office:value-type="string">
            <text:list xml:id="list152640050133282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1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1.6">
          <table:covered-table-cell/>
          <table:table-cell table:style-name="表格1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1.A5" table:number-columns-spanned="2" office:value-type="string">
            <text:list xml:id="list152638884768637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1.A5" table:number-columns-spanned="2" office:value-type="string">
            <text:list xml:id="list152639843536872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office:value-type="string">
            <text:list xml:id="list152639677627302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1.A5" office:value-type="string">
            <text:list xml:id="list152638664374959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1.A5" office:value-type="string">
            <text:list xml:id="list152639357815934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1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1.6">
          <table:covered-table-cell/>
          <table:table-cell table:style-name="表格1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1.A5" office:value-type="string">
            <text:list xml:id="list152639268455225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table-cell table:style-name="表格1.A5" table:number-columns-spanned="2" office:value-type="string">
            <text:list xml:id="list152639013186875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table:number-columns-spanned="2" office:value-type="string">
            <text:list xml:id="list152639803984522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1.A5" office:value-type="string">
            <text:list xml:id="list152639746135537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1.A5" office:value-type="string">
            <text:list xml:id="list152639538875540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1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1.6">
          <table:covered-table-cell/>
          <table:table-cell table:style-name="表格1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1">服務單位: <text:s text:c="26"/>記錄人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A"/>
        <table:table-row table:style-name="表格2.1">
          <table:table-cell table:style-name="表格2.A1" table:number-columns-spanned="10" office:value-type="string">
            <text:p text:style-name="P13"><text:span text:style-name="T2"><text:s text:c="10"/></text:span><text:span text:style-name="T1">113年新竹縣政府獨居老人電話關懷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1"><text:span text:style-name="T4">風險:</text:span><text:span text:style-name="T5">□高□中□</text:span><text:span text:style-name="T4">低 <text:s text:c="2"/>編號：</text:span><text:span text:style-name="T6"> <text:s text:c="5"/></text:span><text:span text:style-name="T4"><text:s/>時間： </text:span><text:span text:style-name="T6"><text:s text:c="4"/>年 <text:s text:c="4"/>月至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0" office:value-type="string">
            <text:p text:style-name="P1"><text:span text:style-name="T4">姓名：</text:span><text:span text:style-name="T6"> <text:s text:c="8"/></text:span><text:span text:style-name="T4">出生年月日：</text:span><text:span text:style-name="T6"> </text:span><text:span text:style-name="T6"><text:s text:c="8"/></text:span><text:span text:style-name="T4">電話：</text:span><text:span text:style-name="T6"> <text:s text:c="7"/></text:span><text:span text:style-name="T4"><text:s/>住址：</text:span><text:span text:style-name="T8"> <text:s text:c="34"/></text:span><text:span text:style-name="T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時間</text:p>
          </table:table-cell>
          <table:table-cell table:style-name="表格2.A4" table:number-columns-spanned="2" office:value-type="string">
            <text:p text:style-name="P15">健康情形</text:p>
          </table:table-cell>
          <table:covered-table-cell/>
          <table:table-cell table:style-name="表格2.A4" table:number-columns-spanned="2" office:value-type="string">
            <text:p text:style-name="P16">飲食狀況</text:p>
          </table:table-cell>
          <table:covered-table-cell/>
          <table:table-cell table:style-name="表格2.A4" office:value-type="string">
            <text:p text:style-name="P4">精神狀況</text:p>
          </table:table-cell>
          <table:table-cell table:style-name="表格2.A4" office:value-type="string">
            <text:p text:style-name="P2"><text:span text:style-name="T16">社交互動情形</text:span></text:p>
          </table:table-cell>
          <table:table-cell table:style-name="表格2.A4" office:value-type="string">
            <text:p text:style-name="P17">語言表達</text:p>
          </table:table-cell>
          <table:table-cell table:style-name="表格2.I4" table:number-columns-spanned="2" office:value-type="string">
            <text:p text:style-name="P18">生活自理功能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2.A5" table:number-columns-spanned="2" office:value-type="string">
            <text:list xml:id="list152639752481834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2.A5" table:number-columns-spanned="2" office:value-type="string">
            <text:list xml:id="list152639808994788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office:value-type="string">
            <text:list xml:id="list152638341801669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2.A5" office:value-type="string">
            <text:list xml:id="list152639761690468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2.A5" office:value-type="string">
            <text:list xml:id="list152639875971774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2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10"/>
          </table:table-cell>
          <table:table-cell table:style-name="表格2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"><text:span text:style-name="T20"><text:s/></text:span><text:span text:style-name="T12">月</text:span><text:span text:style-name="T20"> <text:s text:c="2"/></text:span><text:span text:style-name="T12">日</text:span></text:p>
            <text:p text:style-name="P1"><text:span text:style-name="T20"><text:s/></text:span><text:span text:style-name="T12">時</text:span><text:span text:style-name="T20"> <text:s text:c="2"/></text:span><text:span text:style-name="T12">分</text:span></text:p>
          </table:table-cell>
          <table:table-cell table:style-name="表格2.A5" table:number-columns-spanned="2" office:value-type="string">
            <text:list xml:id="list152638561032450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2.A5" table:number-columns-spanned="2" office:value-type="string">
            <text:list xml:id="list152639669513145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office:value-type="string">
            <text:list xml:id="list152639310730785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2.A5" office:value-type="string">
            <text:list xml:id="list152640148203366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2.A5" office:value-type="string">
            <text:list xml:id="list152638774818581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2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2.6">
          <table:covered-table-cell/>
          <table:table-cell table:style-name="表格2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2.A5" table:number-columns-spanned="2" office:value-type="string">
            <text:list xml:id="list152639857329602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2.A5" table:number-columns-spanned="2" office:value-type="string">
            <text:list xml:id="list152638280652273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office:value-type="string">
            <text:list xml:id="list152638267701085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2.A5" office:value-type="string">
            <text:list xml:id="list152638976130301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2.A5" office:value-type="string">
            <text:list xml:id="list152639908461439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2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2.6">
          <table:covered-table-cell/>
          <table:table-cell table:style-name="表格2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2.A5" table:number-columns-spanned="2" office:value-type="string">
            <text:list xml:id="list152639074131734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2.A5" table:number-columns-spanned="2" office:value-type="string">
            <text:list xml:id="list152639953211527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office:value-type="string">
            <text:list xml:id="list152639220939092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2.A5" office:value-type="string">
            <text:list xml:id="list152640071871542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2.A5" office:value-type="string">
            <text:list xml:id="list152639615360146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2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2.6">
          <table:covered-table-cell/>
          <table:table-cell table:style-name="表格2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2.A5" table:number-columns-spanned="2" office:value-type="string">
            <text:list xml:id="list152639472666261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covered-table-cell/>
          <table:table-cell table:style-name="表格2.A5" table:number-columns-spanned="2" office:value-type="string">
            <text:list xml:id="list152639391698242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office:value-type="string">
            <text:list xml:id="list152638562836284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table-cell table:style-name="表格2.A5" office:value-type="string">
            <text:list xml:id="list152638230050140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2.A5" office:value-type="string">
            <text:list xml:id="list152639301661251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2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2.6">
          <table:covered-table-cell/>
          <table:table-cell table:style-name="表格2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rows-spanned="2" office:value-type="string">
            <text:p text:style-name="P1"><text:span text:style-name="T20"><text:s text:c="2"/></text:span><text:span text:style-name="T12">月</text:span><text:span text:style-name="T20"> <text:s/></text:span><text:span text:style-name="T12">日</text:span></text:p>
            <text:p text:style-name="P1"><text:span text:style-name="T20"><text:s text:c="2"/></text:span><text:span text:style-name="T12">時</text:span><text:span text:style-name="T20"> <text:s/></text:span><text:span text:style-name="T12">分</text:span></text:p>
          </table:table-cell>
          <table:table-cell table:style-name="表格2.A5" office:value-type="string">
            <text:list xml:id="list152640144705349" text:continue-numbering="true" text:style-name="WW8Num1">
              <text:list-item>
                <text:p text:style-name="P19">健康良好</text:p>
              </text:list-item>
              <text:list-item>
                <text:p text:style-name="P7">身體微恙</text:p>
              </text:list-item>
              <text:list-item>
                <text:p text:style-name="P7">定期門診</text:p>
              </text:list-item>
              <text:list-item>
                <text:p text:style-name="P6"><text:span text:style-name="T12">其他</text:span><text:span text:style-name="T20"> </text:span></text:p>
              </text:list-item>
            </text:list>
          </table:table-cell>
          <table:table-cell table:style-name="表格2.A5" table:number-columns-spanned="2" office:value-type="string">
            <text:list xml:id="list152638357998057" text:continue-numbering="true" text:style-name="WW8Num1">
              <text:list-item>
                <text:p text:style-name="P19">三餐定時</text:p>
              </text:list-item>
              <text:list-item>
                <text:p text:style-name="P7">三餐不定時</text:p>
              </text:list-item>
              <text:list-item>
                <text:p text:style-name="P7">外買外食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table:number-columns-spanned="2" office:value-type="string">
            <text:list xml:id="list152638469275342" text:continue-numbering="true" text:style-name="WW8Num1">
              <text:list-item>
                <text:p text:style-name="P19">精神良好</text:p>
              </text:list-item>
              <text:list-item>
                <text:p text:style-name="P7">精神尚可</text:p>
              </text:list-item>
              <text:list-item>
                <text:p text:style-name="P7">精神不佳</text:p>
              </text:list-item>
              <text:list-item>
                <text:p text:style-name="P7">其他</text:p>
              </text:list-item>
            </text:list>
          </table:table-cell>
          <table:covered-table-cell/>
          <table:table-cell table:style-name="表格2.A5" office:value-type="string">
            <text:list xml:id="list152638907568121" text:continue-numbering="true" text:style-name="WW8Num1">
              <text:list-item>
                <text:p text:style-name="P19">常有互動</text:p>
              </text:list-item>
              <text:list-item>
                <text:p text:style-name="P7">很少互動</text:p>
              </text:list-item>
              <text:list-item>
                <text:p text:style-name="P7">從不互動</text:p>
              </text:list-item>
              <text:list-item>
                <text:p text:style-name="P7">少外出</text:p>
              </text:list-item>
              <text:list-item>
                <text:p text:style-name="P6"><text:span text:style-name="T12">參加據點</text:span><text:span text:style-name="T20"> </text:span></text:p>
              </text:list-item>
            </text:list>
          </table:table-cell>
          <table:table-cell table:style-name="表格2.A5" office:value-type="string">
            <text:list xml:id="list152640077912234" text:continue-numbering="true" text:style-name="WW8Num1">
              <text:list-item>
                <text:p text:style-name="P19">表達清晰</text:p>
              </text:list-item>
              <text:list-item>
                <text:p text:style-name="P7">表達尚可</text:p>
              </text:list-item>
              <text:list-item>
                <text:p text:style-name="P7">含糊不清</text:p>
              </text:list-item>
              <text:list-item>
                <text:p text:style-name="P7">其他</text:p>
              </text:list-item>
            </text:list>
          </table:table-cell>
          <table:table-cell table:style-name="表格2.I5" table:number-columns-spanned="2" office:value-type="string">
            <text:p text:style-name="P5"><text:span text:style-name="T20">□ </text:span><text:span text:style-name="T12">全部自理</text:span></text:p>
            <text:p text:style-name="P5"><text:span text:style-name="T20">□ </text:span><text:span text:style-name="T12">使用居服</text:span></text:p>
            <text:p text:style-name="P5"><text:span text:style-name="T20">□ </text:span><text:span text:style-name="T12">需要申請居家服務</text:span></text:p>
            <text:p text:style-name="P5"><text:span text:style-name="T20">□ </text:span><text:span text:style-name="T12">其他</text:span></text:p>
          </table:table-cell>
          <table:covered-table-cell/>
        </table:table-row>
        <table:table-row table:style-name="表格2.6">
          <table:covered-table-cell/>
          <table:table-cell table:style-name="表格2.I5" table:number-columns-spanned="9" office:value-type="string">
            <text:p text:style-name="P9">補充陳述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9" office:value-type="string">
            <text:p text:style-name="P11">服務單位: <text:s text:c="26"/>記錄人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獨居老人服務員工作記錄表</dc:title>
    <meta:initial-creator>user</meta:initial-creator>
    <meta:creation-date>2023-02-09T12:01:00</meta:creation-date>
    <dc:creator>涂雅喬</dc:creator>
    <dc:date>2024-01-16T11:25:00</dc:date>
    <meta:print-date>2023-04-11T17:50:00</meta:print-date>
    <meta:editing-cycles>7</meta:editing-cycles>
    <meta:editing-duration>PT1M</meta:editing-duration>
    <meta:document-statistic meta:table-count="2" meta:image-count="0" meta:object-count="0" meta:page-count="3" meta:paragraph-count="358" meta:word-count="1720" meta:character-count="2166" meta:non-whitespace-character-count="1726"/>
    <meta:generator>LibreOffice/5.1.2.2$Windows_x86 LibreOffice_project/d3bf12ecb743fc0d20e0be0c58ca359301eb705f</meta:generator>
  </office:meta>
</office:document-meta>
</file>