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fo:line-height="125%" style:snap-to-layout-gri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line-height="125%" fo:text-align="center" style:justify-single-word="false" style:page-number="auto" style:snap-to-layout-grid="false"/>
    </style:style>
    <style:style style:name="T1" style:family="text">
      <style:text-properties fo:font-size="16pt" fo:font-weight="bold" style:font-size-asian="16pt" style:font-weight-asian="bold" style:font-size-complex="14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ff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新竹縣預防及延緩失能照護計畫核銷檢查表</text:span></text:p>
      <text:p text:style-name="P2"/>
      <text:p text:style-name="P1"><text:span text:style-name="T3">一、</text:span><text:span text:style-name="T4">請款時必備資料</text:span></text:p>
      <text:p text:style-name="P1"><text:span text:style-name="T3"><text:tab/>1.黏貼憑證（每張不要黏貼超過6張收據或發票）</text:span></text:p>
      <text:p text:style-name="P1"><text:span text:style-name="T3"><text:tab/>2.預防及延緩失能照護計</text:span><text:bookmark text:name="_GoBack"/><text:span text:style-name="T3">畫成果報告書（至少包含10-12張照片，若有申請材料</text:span></text:p>
      <text:p text:style-name="P1"><text:span text:style-name="T3"><text:s text:c="5"/>費必須佐證材料使用之照片）</text:span></text:p>
      <text:p text:style-name="P2"/>
      <text:p text:style-name="P1"><text:span text:style-name="T3">二、</text:span><text:span text:style-name="T4">請領講師費必備條件</text:span></text:p>
      <text:p text:style-name="P1"><text:span text:style-name="T3"><text:tab/>1.</text:span><text:span text:style-name="T5">國健署指導員當年度15積分證書影本（請師資提供）</text:span></text:p>
      <text:p text:style-name="P1"><text:span text:style-name="T3"><text:tab/>2.系統下載當年度「預防及延緩失能照護計畫」特約單位服務量表（前後測必</text:span></text:p>
      <text:p text:style-name="P1"><text:span text:style-name="T3"><text:s text:c="5"/>須完成登打）</text:span></text:p>
      <text:p text:style-name="P1"><text:span text:style-name="T3"><text:tab/>3.講師費正本領據</text:span><text:span text:style-name="T5">（單張不要超過2萬元）</text:span></text:p>
      <text:p text:style-name="P1"><text:span text:style-name="T3"><text:tab/>4.師級證照影本或體育署中級指導員證書（申請1小時1,200元講師費必備）</text:span></text:p>
      <text:p text:style-name="P1"><text:span text:style-name="T3"><text:tab/>5.講師費扣繳憑單影本或單位切結書</text:span></text:p>
      <text:p text:style-name="P2"/>
      <text:p text:style-name="P1"><text:span text:style-name="T3">三、</text:span><text:span text:style-name="T4">請領材料費必備條件（符合課程需求之教材）</text:span></text:p>
      <text:p text:style-name="P1"><text:span text:style-name="T3"><text:tab/>1.原始憑證（收據或發票正本，需有單位統編）</text:span></text:p>
      <text:p text:style-name="P1"><text:span text:style-name="T3"><text:tab/>2.器材租賃契約書（若有租借器材必備檢附，需有單位統編）</text:span></text:p>
      <text:p text:style-name="P2"/>
      <text:p text:style-name="P2"/>
      <text:p text:style-name="P2"/>
      <text:p text:style-name="P2"/>
      <text:p text:style-name="P2"/>
      <text:p text:style-name="P1"><text:span text:style-name="T3"><text:s text:c="5"/></text:span><text:span text:style-name="T4"><text:s/></text:span><text:span text:style-name="T2">備註：預防及延緩失能經費核銷，請連同據點核銷同時送件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仕豪</meta:initial-creator>
    <dc:creator>陳仕豪</dc:creator>
    <meta:editing-cycles>1</meta:editing-cycles>
    <meta:creation-date>2024-09-02T07:36:00</meta:creation-date>
    <dc:date>2024-09-02T07:3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6" meta:word-count="344" meta:character-count="387" meta:non-whitespace-character-count="3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