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8.05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15" style:family="table-row">
      <style:table-row-properties style:min-row-height="2.327cm" fo:keep-together="auto"/>
    </style:style>
    <style:style style:name="表格1.16" style:family="table-row">
      <style:table-row-properties style:min-row-height="0.894cm" fo:keep-together="auto"/>
    </style:style>
    <style:style style:name="P1" style:family="paragraph" style:parent-style-name="清單段落">
      <style:paragraph-properties fo:margin-left="0.794cm" fo:margin-right="0cm" fo:line-height="0.741cm" fo:text-indent="0cm" style:auto-text-indent="false" style:text-autospace="none" style:snap-to-layout-grid="false"/>
    </style:style>
    <style:style style:name="P2" style:family="paragraph" style:parent-style-name="清單段落">
      <style:paragraph-properties fo:margin-left="0.794cm" fo:margin-right="0cm" fo:line-height="0.741cm" fo:text-align="justify" style:justify-single-word="false" fo:text-indent="0cm" style:auto-text-indent="false" style:text-autospace="none" style:snap-to-layout-grid="false"/>
    </style:style>
    <style:style style:name="P3" style:family="paragraph" style:parent-style-name="Standard">
      <style:paragraph-properties fo:line-height="0.741cm" style:text-autospace="none" style:snap-to-layout-grid="false"/>
    </style:style>
    <style:style style:name="P4" style:family="paragraph" style:parent-style-name="Standard">
      <style:paragraph-properties fo:line-height="0.741cm" fo:text-align="justify" style:justify-single-word="false" style:text-autospace="none"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0.741cm" style:text-autospace="none" style:snap-to-layout-grid="false"/>
      <style:text-properties fo:color="#000000" style:letter-kerning="true"/>
    </style:style>
    <style:style style:name="P7" style:family="paragraph" style:parent-style-name="Standard">
      <style:paragraph-properties fo:line-height="0.741cm" style:snap-to-layout-grid="false"/>
      <style:text-properties fo:color="#000000" style:letter-kerning="true" style:font-name-complex="新細明體"/>
    </style:style>
    <style:style style:name="P8" style:family="paragraph" style:parent-style-name="Standard">
      <style:paragraph-properties style:snap-to-layout-grid="false"/>
      <style:text-properties fo:color="#000000" style:letter-kerning="true" style:font-name-complex="新細明體"/>
    </style:style>
    <style:style style:name="P9" style:family="paragraph" style:parent-style-name="Standard">
      <style:paragraph-properties fo:orphans="2" fo:widows="2"/>
      <style:text-properties fo:color="#000000" style:letter-kerning="true" style:font-name-complex="新細明體"/>
    </style:style>
    <style:style style:name="P10" style:family="paragraph" style:parent-style-name="Standard">
      <style:paragraph-properties fo:text-align="center" style:justify-single-word="false"/>
      <style:text-properties fo:color="#000000" style:letter-kerning="true" style:font-name-complex="新細明體"/>
    </style:style>
    <style:style style:name="P11" style:family="paragraph" style:parent-style-name="Standard">
      <style:paragraph-properties style:text-autospace="none"/>
      <style:text-properties fo:color="#000000" style:letter-kerning="true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新細明體" style:letter-kerning="true" style:font-name-complex="新細明體"/>
    </style:style>
    <style:style style:name="P16" style:family="paragraph" style:parent-style-name="Standard">
      <style:text-properties fo:color="#000000" style:font-name-asian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margin-left="2.963cm" fo:margin-right="0cm" fo:line-height="0.741cm" fo:text-indent="-2.963cm" style:auto-text-indent="false" style:text-autospace="none" style:snap-to-layout-grid="false"/>
    </style:style>
    <style:style style:name="P21" style:family="paragraph" style:parent-style-name="Standard">
      <style:paragraph-properties fo:margin-left="0.762cm" fo:margin-right="0cm" fo:line-height="0.741cm" fo:text-indent="0cm" style:auto-text-indent="false" style:text-autospace="none" style:snap-to-layout-grid="false"/>
    </style:style>
    <style:style style:name="P22" style:family="paragraph" style:parent-style-name="Standard">
      <style:paragraph-properties fo:margin-left="0.212cm" fo:margin-right="0cm" fo:orphans="2" fo:widows="2" fo:text-indent="-0.212cm" style:auto-text-indent="false"/>
      <style:text-properties fo:color="#000000" style:letter-kerning="true" style:font-name-complex="新細明體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25" style:family="paragraph" style:parent-style-name="Standard">
      <style:paragraph-properties fo:margin-left="0.423cm" fo:margin-right="0cm" fo:text-indent="0cm" style:auto-text-indent="false" style:text-autospace="none"/>
    </style:style>
    <style:style style:name="P26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27" style:family="paragraph" style:parent-style-name="Standard">
      <style:paragraph-properties fo:margin-top="0.318cm" fo:margin-bottom="0cm" loext:contextual-spacing="false"/>
      <style:text-properties fo:color="#000000"/>
    </style:style>
    <style:style style:name="P28" style:family="paragraph" style:parent-style-name="清單段落" style:list-style-name="WW8Num28">
      <style:paragraph-properties fo:line-height="0.741cm" fo:orphans="0" fo:widows="0" style:text-autospace="none" style:snap-to-layout-grid="false"/>
      <style:text-properties fo:color="#000000" style:font-name="Times New Roman" style:font-name-complex="Times New Roman"/>
    </style:style>
    <style:style style:name="P29" style:family="paragraph" style:parent-style-name="清單段落" style:list-style-name="WW8Num15">
      <style:paragraph-properties fo:line-height="0.741cm" fo:orphans="0" fo:widows="0" style:text-autospace="none" style:snap-to-layout-grid="false"/>
    </style:style>
    <style:style style:name="P30" style:family="paragraph" style:parent-style-name="清單段落" style:list-style-name="WW8Num28">
      <style:paragraph-properties fo:line-height="0.741cm" fo:orphans="0" fo:widows="0" style:text-autospace="none" style:snap-to-layout-grid="false"/>
    </style:style>
    <style:style style:name="P31" style:family="paragraph" style:parent-style-name="Standard" style:master-page-name="Standard">
      <style:paragraph-properties fo:line-height="0.741cm" fo:text-align="center" style:justify-single-word="false" style:page-number="auto" style:snap-to-layout-grid="false"/>
      <style:text-properties fo:color="#000000" fo:font-size="14pt" fo:font-weight="bold" style:letter-kerning="true" style:font-size-asian="14pt" style:font-weight-asian="bold" style:font-name-complex="新細明體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asian="Times New Roman" style:font-name-complex="Times New Roman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fo:color="#000000" style:font-name="Times New Roman" style:font-name-complex="Tahoma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fo:color="#000000" style:font-name="新細明體" style:text-underline-style="solid" style:text-underline-width="auto" style:text-underline-color="font-color" style:letter-kerning="true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font-name="新細明體" style:letter-kerning="true" style:font-name-complex="Tahoma"/>
    </style:style>
    <style:style style:name="T1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4" style:family="text">
      <style:text-properties fo:color="#000000" style:letter-kerning="true" style:font-name-asian="Times New Roman" style:font-name-complex="Times New Roman"/>
    </style:style>
    <style:style style:name="T15" style:family="text">
      <style:text-properties fo:color="#000000" style:letter-kerning="true" style:font-name-complex="新細明體"/>
    </style:style>
    <style:style style:name="T16" style:family="text">
      <style:text-properties fo:color="#000000" style:letter-kerning="true" style:font-name-complex="Tahoma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 style:letter-kerning="true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letter-kerning="true" style:font-name-complex="新細明體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fo:font-size="10pt" style:letter-kerning="true" style:font-size-asian="10pt" style:font-name-complex="新細明體" style:font-size-complex="10pt"/>
    </style:style>
    <style:style style:name="T22" style:family="text">
      <style:text-properties fo:color="#000000" fo:font-size="10pt" style:letter-kerning="true" style:font-name-asian="Times New Roman" style:font-size-asian="10pt" style:font-name-complex="Times New Roman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性侵害案件減少被害人重複陳述作業訊前訪視紀錄表</text:p>
      <text:list xml:id="list7073339125433294587" text:style-name="WW8Num28">
        <text:list-item>
          <text:p text:style-name="P28">訊前訪視評估時間</text:p>
        </text:list-item>
      </text:list>
      <text:list xml:id="list6845475466939875803" text:style-name="WW8Num15">
        <text:list-item>
          <text:p text:style-name="P29"><text:span text:style-name="T3">上班時間</text:span><text:span text:style-name="T8">：□是</text:span><text:span text:style-name="T9">《</text:span><text:span text:style-name="T8">請續填</text:span><text:span text:style-name="T9">（三）、（四）》</text:span><text:span text:style-name="T8"> □否</text:span><text:span text:style-name="T9">《</text:span><text:span text:style-name="T8">請續填</text:span><text:span text:style-name="T9">（二）、（三）、（四）》</text:span></text:p>
        </text:list-item>
        <text:list-item>
          <text:p text:style-name="P29"><text:span text:style-name="T3">非上班時間</text:span><text:span text:style-name="T8">：□假日 <text:s/>□夜間</text:span></text:p>
        </text:list-item>
        <text:list-item>
          <text:p text:style-name="P29"><text:span text:style-name="T3">開始時間：民國＿年＿</text:span><text:span text:style-name="T4"> </text:span><text:span text:style-name="T3">月＿</text:span><text:span text:style-name="T4"> </text:span><text:span text:style-name="T3">日＿</text:span><text:span text:style-name="T4"> </text:span><text:span text:style-name="T3">時＿</text:span><text:span text:style-name="T4"> </text:span><text:span text:style-name="T3">分</text:span></text:p>
        </text:list-item>
        <text:list-item>
          <text:p text:style-name="P29"><text:span text:style-name="T3">結束時間：民國＿年＿</text:span><text:span text:style-name="T4"> </text:span><text:span text:style-name="T3">月＿</text:span><text:span text:style-name="T4"> </text:span><text:span text:style-name="T3">日＿</text:span><text:span text:style-name="T4"> </text:span><text:span text:style-name="T3">時＿</text:span><text:span text:style-name="T4"> </text:span><text:span text:style-name="T3">分</text:span></text:p>
        </text:list-item>
      </text:list>
      <text:list xml:id="list93735989903516" text:continue-list="list7073339125433294587" text:style-name="WW8Num28">
        <text:list-item>
          <text:p text:style-name="P30"><text:span text:style-name="T3">被害人基本資料</text:span><text:span text:style-name="T5">（通報表自動帶入）</text:span></text:p>
        </text:list-item>
      </text:list>
      <text:p text:style-name="P4"><text:span text:style-name="T14"><text:s text:c="4"/></text:span><text:span text:style-name="T15">姓</text:span><text:span text:style-name="T14"> <text:s text:c="3"/></text:span><text:span text:style-name="T15">名：</text:span><text:span text:style-name="T18"> <text:s text:c="13"/></text:span><text:span text:style-name="T15">；代號：</text:span><text:span text:style-name="T18"> <text:s text:c="13"/></text:span><text:span text:style-name="T11">（</text:span><text:span text:style-name="T15">司法警察受理代號</text:span><text:span text:style-name="T12">）</text:span></text:p>
      <text:p text:style-name="P6"><text:span text:style-name="T24"><text:s text:c="4"/></text:span><text:span text:style-name="T1">性</text:span><text:span text:style-name="T24"> <text:s text:c="3"/></text:span><text:span text:style-name="T1">別：□男□女</text:span></text:p>
      <text:p text:style-name="P3"><text:span text:style-name="T14"><text:s text:c="4"/></text:span><text:span text:style-name="T15">出生日期：民國＿</text:span><text:span text:style-name="T14"> </text:span><text:span text:style-name="T15">年＿</text:span><text:span text:style-name="T14"> </text:span><text:span text:style-name="T15">月＿</text:span><text:span text:style-name="T14"> </text:span><text:span text:style-name="T15">日</text:span></text:p>
      <text:p text:style-name="P3"><text:span text:style-name="T14"><text:s text:c="4"/></text:span><text:span text:style-name="T15">年</text:span><text:span text:style-name="T14"> <text:s text:c="3"/></text:span><text:span text:style-name="T15">齡：□未滿</text:span><text:span text:style-name="T16">6</text:span><text:span text:style-name="T15">歲□</text:span><text:span text:style-name="T16">6-11</text:span><text:span text:style-name="T15">歲□</text:span><text:span text:style-name="T16">12-17</text:span><text:span text:style-name="T15">歲□</text:span><text:span text:style-name="T16">18</text:span><text:span text:style-name="T15">歲以上</text:span></text:p>
      <text:p text:style-name="P20"><text:span text:style-name="T14"><text:s text:c="4"/></text:span><text:span text:style-name="T15">類</text:span><text:span text:style-name="T14"> <text:s text:c="3"/></text:span><text:span text:style-name="T15">別：□一般□心智障礙□其他身心障礙</text:span></text:p>
      <text:list xml:id="list93735282149988" text:continue-numbering="true" text:style-name="WW8Num28">
        <text:list-item>
          <text:p text:style-name="P30"><text:span text:style-name="T3">嫌疑人基本資料</text:span><text:span text:style-name="T5">（通報表自動帶入）</text:span></text:p>
        </text:list-item>
      </text:list>
      <text:p text:style-name="P2"><text:span text:style-name="T3">姓</text:span><text:span text:style-name="T4"> <text:s text:c="3"/></text:span><text:span text:style-name="T3">名：</text:span><text:span text:style-name="T6"> <text:s text:c="13"/></text:span></text:p>
      <text:p text:style-name="P1"><text:span text:style-name="T3">性</text:span><text:span text:style-name="T4"> <text:s text:c="3"/></text:span><text:span text:style-name="T3">別：□男□女</text:span></text:p>
      <text:p text:style-name="P1"><text:span text:style-name="T3">出生日期：民國＿</text:span><text:span text:style-name="T4"> </text:span><text:span text:style-name="T3">年＿</text:span><text:span text:style-name="T4"> </text:span><text:span text:style-name="T3">月＿</text:span><text:span text:style-name="T4"> </text:span><text:span text:style-name="T3">日</text:span></text:p>
      <text:p text:style-name="P1"><text:span text:style-name="T3">年</text:span><text:span text:style-name="T4"> <text:s text:c="3"/></text:span><text:span text:style-name="T3">齡：□</text:span><text:span text:style-name="T7">12-17</text:span><text:span text:style-name="T3">歲□</text:span><text:span text:style-name="T7">18</text:span><text:span text:style-name="T3">歲以上</text:span></text:p>
      <text:p text:style-name="P21"><text:span text:style-name="T2">類</text:span><text:span text:style-name="T20"> <text:s text:c="3"/></text:span><text:span text:style-name="T2">別：□一般</text:span><text:span text:style-name="T15">□心智障礙</text:span><text:span text:style-name="T19">□其他身心障礙</text:span></text:p>
      <text:p text:style-name="P7">四、<text:span text:style-name="T23"> </text:span>評估內容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類別</text:p>
            </table:table-cell>
            <table:table-cell table:style-name="表格1.A1" office:value-type="string">
              <text:p text:style-name="P12">評估項目</text:p>
            </table:table-cell>
            <table:table-cell table:style-name="表格1.A1" office:value-type="string">
              <text:p text:style-name="P12">是</text:p>
            </table:table-cell>
            <table:table-cell table:style-name="表格1.A1" office:value-type="string">
              <text:p text:style-name="P12">否</text:p>
            </table:table-cell>
            <table:table-cell table:style-name="表格1.E1" office:value-type="string">
              <text:p text:style-name="P12">備註</text:p>
            </table:table-cell>
          </table:table-row>
        </table:table-header-rows>
        <table:table-row table:style-name="表格1.2">
          <table:table-cell table:style-name="表格1.A1" table:number-rows-spanned="10" office:value-type="string">
            <text:p text:style-name="P5">被害人身心狀況</text:p>
          </table:table-cell>
          <table:table-cell table:style-name="表格1.A1" office:value-type="string">
            <text:p text:style-name="P18"><text:span text:style-name="T15">1.</text:span><text:span text:style-name="T8">有疑似喝酒的反應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table:number-rows-spanned="5" office:value-type="string">
            <text:p text:style-name="P14">請依被害人目前情形進行評估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15">2.</text:span><text:span text:style-name="T8">有自行使用藥物（藥物名稱： <text:s/></text:span><text:span text:style-name="T11">）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3.疑似被下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<text:span text:style-name="T15">4.</text:span><text:span text:style-name="T8">為（疑似）精神疾患</text:span><text:span text:style-name="T9">，且目前精神狀態無法應訊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5.創傷反應影響偵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6.偵訊時間合適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Standard"><text:span text:style-name="T21">1、執行會同詢（訊</text:span><text:span text:style-name="T13">）</text:span><text:span text:style-name="T21">問時間需協調司法警察人員，請示承辦少年法院</text:span><text:span text:style-name="T13">（庭）法官、檢察官排定</text:span></text:p>
            <text:p text:style-name="Standard"><text:span text:style-name="T21">2、會同詢（訊</text:span><text:span text:style-name="T13">）</text:span><text:span text:style-name="T21">問時間安排於夜間8點至隔日上午8點進行者，請敘明理由</text:span><text:span text:style-name="T13">：</text:span><text:span text:style-name="T22"> <text:s text:c="2"/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7.情緒狀態足以陳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8.身體狀況可以應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9.能因應錄影錄音偵訊的壓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15">10.需要其他資源協助（如特教人員、手語老師</text:span><text:span text:style-name="T19">、通譯人員</text:span><text:span text:style-name="T15">等，請註明：）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table-cell table:style-name="表格1.A1" table:number-rows-spanned="3" office:value-type="string">
            <text:p text:style-name="P5">其他意見</text:p>
          </table:table-cell>
          <table:table-cell table:style-name="表格1.A1" office:value-type="string">
            <text:p text:style-name="P9">1.被害人願意進入減少重複陳述作業流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2.法定代理人或監護人同意進入減少被害人重複陳述作業流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table-cell table:style-name="表格1.E1" table:number-columns-spanned="4" office:value-type="string">
            <text:p text:style-name="Standard"><text:span text:style-name="T15">3.其他：</text:span><text:span text:style-name="T14"> </text:span></text:p>
            <text:p text:style-name="Standard"><text:span text:style-name="T20">(</text:span><text:span text:style-name="T2">1)經社工調查得知案發時間、地點：</text:span><text:span text:style-name="T8">□</text:span><text:span text:style-name="T2">時間</text:span><text:span text:style-name="T8">□</text:span><text:span text:style-name="T2">地點，與通報表內容相符</text:span></text:p>
            <text:p text:style-name="P5"/>
            <text:p text:style-name="P5"><text:span text:style-name="T23">(</text:span>2)被害人身心狀況：</text:p>
            <text:p text:style-name="P5"/>
            <text:p text:style-name="Standard"><text:span text:style-name="T20">(</text:span><text:span text:style-name="T2">3)被害人驗傷情況：是</text:span><text:span text:style-name="T20"> / </text:span><text:span text:style-name="T2">否</text:span></text:p>
            <text:p text:style-name="Standard"><text:span text:style-name="T20">(</text:span><text:span text:style-name="T2">4)被害人報案意願：是</text:span><text:span text:style-name="T20"> / </text:span><text:span text:style-name="T2">否</text:span></text:p>
            <text:p text:style-name="Standard"><text:span text:style-name="T20">(</text:span><text:span text:style-name="T2">5)特殊情況：</text:span></text:p>
            <text:p text:style-name="P16"><text:s/></text:p>
            <text:p text:style-name="P5"><text:span text:style-name="T23">(</text:span>6)聯繫人：</text:p>
            <text:p text:style-name="P5"/>
            <text:p text:style-name="Standard"><text:span text:style-name="T20">(</text:span><text:span text:style-name="T2">7)社工建議：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評估結果</text:p>
          </table:table-cell>
          <table:table-cell table:style-name="表格1.E1" table:number-columns-spanned="4" office:value-type="string">
            <text:p text:style-name="P23"><text:span text:style-name="T15">□</text:span><text:span text:style-name="T2">適</text:span><text:span text:style-name="T17">宜</text:span><text:span text:style-name="T2">進入減少重複陳述作業流程</text:span></text:p>
            <text:p text:style-name="P19"><text:span text:style-name="T14"><text:s text:c="2"/></text:span><text:span text:style-name="T15">建</text:span><text:span text:style-name="T14"> <text:s text:c="3"/></text:span><text:span text:style-name="T15">議：</text:span><text:span text:style-name="T14"> </text:span><text:span text:style-name="T16">1.</text:span><text:span text:style-name="T15"> □立即進行會同詢（訊）問，理由：</text:span></text:p>
            <text:p text:style-name="P19"><text:span text:style-name="T14"><text:s text:c="15"/></text:span><text:span text:style-name="T19">（被害人身心狀況評估項目第1-5項必須為「否」，第6-9項</text:span></text:p>
            <text:p text:style-name="P19"><text:span text:style-name="T14"><text:s text:c="17"/></text:span><text:span text:style-name="T19">必須為「是」）</text:span></text:p>
            <text:p text:style-name="P19"><text:span text:style-name="T14"><text:s text:c="13"/></text:span><text:span text:style-name="T16">2.</text:span><text:span text:style-name="T15"> □另行安排會同詢（訊）問時間</text:span></text:p>
            <text:p text:style-name="P19"><text:span text:style-name="T14"><text:s text:c="13"/></text:span><text:span text:style-name="T16">3.</text:span><text:span text:style-name="T15"> □會同詢（訊）問地點：</text:span></text:p>
            <text:p text:style-name="P11"><text:s text:c="2"/></text:p>
            <text:p text:style-name="P19"><text:span text:style-name="T15">□不適宜</text:span><text:span text:style-name="T2">進入減少重複陳述作業流程</text:span></text:p>
            <text:p text:style-name="P19"><text:span text:style-name="T14"><text:s text:c="2"/></text:span><text:span text:style-name="T15">原</text:span><text:span text:style-name="T14"> <text:s text:c="4"/></text:span><text:span text:style-name="T15">因：</text:span></text:p>
            <text:p text:style-name="P24"><text:span text:style-name="T14"><text:s text:c="2"/></text:span><text:span text:style-name="T11">□1.案主或法定代理人無意願□2</text:span><text:span text:style-name="T10">社工人員評估</text:span><text:span text:style-name="T11">不適宜□3.</text:span><text:span text:style-name="T10">為保全證據或逮捕現行犯等急迫情形而</text:span><text:span text:style-name="T11">排除適用□4</text:span><text:span text:style-name="T10">本轄已完成筆錄才</text:span><text:span text:style-name="T11">知會□5.</text:span><text:span text:style-name="T9">他轄已完成筆錄才知會</text:span><text:span text:style-name="T11">□6.</text:span><text:span text:style-name="T10">其他</text:span><text:span text:style-name="T11">，請說明：</text:span><text:span text:style-name="T10"> <text:s text:c="7"/></text:span><text:span text:style-name="T11">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評估人員</text:p>
          </table:table-cell>
          <table:table-cell table:style-name="表格1.E1" table:number-columns-spanned="4" office:value-type="string">
            <text:p text:style-name="P13"/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E1" table:number-columns-spanned="5" office:value-type="string">
            <text:p text:style-name="P17"><text:span text:style-name="T15">進入本作業流程詢</text:span><text:span text:style-name="T11">（</text:span><text:span text:style-name="T15">訊</text:span><text:span text:style-name="T11">）</text:span><text:span text:style-name="T15">問情形</text:span><text:span text:style-name="T10">（有進入減述作業者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0">協調結果</text:p>
          </table:table-cell>
          <table:table-cell table:style-name="表格1.E1" table:number-columns-spanned="4" office:value-type="string">
            <text:p text:style-name="P19"><text:span text:style-name="T15">□1.當下進行詢</text:span><text:span text:style-name="T11">（</text:span><text:span text:style-name="T15">訊</text:span><text:span text:style-name="T11">）</text:span><text:span text:style-name="T15">問，商訂民國</text:span><text:span text:style-name="T14"> <text:s text:c="3"/></text:span><text:span text:style-name="T15">年</text:span><text:span text:style-name="T14"> <text:s text:c="2"/></text:span><text:span text:style-name="T15">月</text:span><text:span text:style-name="T14"> <text:s/></text:span><text:span text:style-name="T15">日</text:span><text:span text:style-name="T14"> <text:s/></text:span><text:span text:style-name="T15">時</text:span><text:span text:style-name="T14"> <text:s/></text:span><text:span text:style-name="T15">分，地點</text:span><text:span text:style-name="T11">：</text:span></text:p>
            <text:p text:style-name="P19"><text:span text:style-name="T15">□2.另約時間進行詢</text:span><text:span text:style-name="T11">（</text:span><text:span text:style-name="T15">訊</text:span><text:span text:style-name="T11">）</text:span><text:span text:style-name="T15">問，商訂民國</text:span><text:span text:style-name="T14"> <text:s text:c="3"/></text:span><text:span text:style-name="T15">年</text:span><text:span text:style-name="T14"> <text:s text:c="2"/></text:span><text:span text:style-name="T15">月</text:span><text:span text:style-name="T14"> <text:s/></text:span><text:span text:style-name="T15">日</text:span><text:span text:style-name="T14"> <text:s/></text:span><text:span text:style-name="T15">時</text:span><text:span text:style-name="T14"> <text:s/></text:span><text:span text:style-name="T15">分，地點</text:span><text:span text:style-name="T11">：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><text:span text:style-name="T15">被害人詢</text:span><text:span text:style-name="T11">（</text:span><text:span text:style-name="T15">訊</text:span><text:span text:style-name="T11">）</text:span><text:span text:style-name="T15">問情形</text:span></text:p>
          </table:table-cell>
          <table:table-cell table:style-name="表格1.E1" table:number-columns-spanned="4" office:value-type="string">
            <text:p text:style-name="P24"><text:span text:style-name="T15">1.偵訊方式</text:span><text:span text:style-name="T11">： </text:span></text:p>
            <text:p text:style-name="P25"><text:span text:style-name="T11">□檢察官到場偵訊□檢察官以其他方式指揮□少年</text:span><text:span text:style-name="T10">(或地方)</text:span><text:span text:style-name="T11">法院法官到場偵訊□少年</text:span><text:span text:style-name="T10">(或地方)</text:span><text:span text:style-name="T11">法院法官以其他方式指揮</text:span></text:p>
            <text:p text:style-name="P19"><text:span text:style-name="T10">2.延請性侵害犯罪防治法第15條之1之專業人士協助</text:span><text:span text:style-name="T19">詢</text:span><text:span text:style-name="T10">（</text:span><text:span text:style-name="T19">訊</text:span><text:span text:style-name="T10">）</text:span><text:span text:style-name="T19">問</text:span><text:span text:style-name="T10">：□是 <text:s/>□否</text:span></text:p>
            <text:p text:style-name="P26"><text:span text:style-name="T10">3.</text:span><text:span text:style-name="T15">詢</text:span><text:span text:style-name="T11">（</text:span><text:span text:style-name="T15">訊</text:span><text:span text:style-name="T11">）</text:span><text:span text:style-name="T15">問地點</text:span><text:span text:style-name="T11">：□醫院會談室□警察局□地檢署□其他 <text:s/></text:span></text:p>
            <text:p text:style-name="P26"><text:span text:style-name="T10">4.</text:span><text:span text:style-name="T15">延請</text:span><text:span text:style-name="T19">其他相關</text:span><text:span text:style-name="T15">專家協助</text:span><text:span text:style-name="T11">：□無 <text:s/>□有</text:span><text:span text:style-name="T15">，請說明</text:span><text:span text:style-name="T14"> <text:s text:c="4"/></text:span></text:p>
            <text:p text:style-name="P19"><text:span text:style-name="T10">5.</text:span><text:span text:style-name="T11">中途停止錄影：□無 <text:s/>□有</text:span></text:p>
          </table:table-cell>
          <table:covered-table-cell/>
          <table:covered-table-cell/>
          <table:covered-table-cell/>
        </table:table-row>
      </table:table>
      <text:p text:style-name="P27">承辦社工：<text:span text:style-name="T23"> <text:s text:c="27"/></text:span>電話：</text:p>
      <text:p text:style-name="P27">承辦警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1pt" style:text-underline-style="none" style:font-size-asian="11pt" style:font-name-complex="Tahoma" style:font-family-complex="Tahoma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.3cm" fo:margin-left="2.801cm" fo:margin-right="2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性侵害事件通報措施及處遇基準研商會議議程表</dc:title>
    <meta:initial-creator>Administrator</meta:initial-creator>
    <meta:creation-date>2022-01-06T09:29:00</meta:creation-date>
    <dc:date>2024-01-26T09:37:34.515000000</dc:date>
    <meta:print-date>2023-09-06T09:36:00</meta:print-date>
    <meta:editing-cycles>13</meta:editing-cycles>
    <meta:editing-duration>PT2H14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6" meta:word-count="1129" meta:character-count="1467" meta:non-whitespace-character-count="1189"/>
  </office:meta>
</office:document-meta>
</file>