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6.059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16cm" fo:keep-together="auto"/>
    </style:style>
    <style:style style:name="表格1.3" style:family="table-row">
      <style:table-row-properties style:min-row-height="2.54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431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style:line-height-at-least="0.106cm" fo:padding="0cm" fo:border="none"/>
    </style:style>
    <style:style style:name="P6" style:family="paragraph" style:parent-style-name="Standard">
      <style:paragraph-properties style:line-height-at-least="0.106cm" fo:text-align="center" style:justify-single-word="false" fo:padding="0cm" fo:border="none"/>
    </style:style>
    <style:style style:name="P7" style:family="paragraph" style:parent-style-name="Standard">
      <style:paragraph-properties style:line-height-at-least="0.106cm" fo:text-align="center" style:justify-single-word="false" fo:padding="0cm" fo:border="none"/>
      <style:text-properties style:font-name="標楷體" fo:font-size="14pt" style:font-name-asian="標楷體1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T2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size-complex="13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background-color="#ffffff" loext:char-shading-value="0" style:font-name-asian="標楷體1" style:font-size-asian="14pt" style:font-size-complex="13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fo:color="#bfbfbf"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新竹縣112-113年</text:span><text:span text:style-name="T2">推動客語家庭實施計畫</text:span></text:p>
      <text:p text:style-name="P1"><text:span text:style-name="T2">活動變更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4">計畫名稱</text:span></text:p>
          </table:table-cell>
          <table:table-cell table:style-name="表格1.A1" table:number-columns-spanned="2" office:value-type="string">
            <text:p text:style-name="P6"><text:span text:style-name="T7">(請填寫本府核定公文相同之計畫名稱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4">變更項目</text:span></text:p>
          </table:table-cell>
          <table:table-cell table:style-name="表格1.A1" table:number-columns-spanned="2" office:value-type="string">
            <text:p text:style-name="P5"><text:span text:style-name="T4"><text:s/>□</text:span><text:span text:style-name="T5">活動</text:span><text:span text:style-name="T4">日期 <text:s text:c="9"/>□</text:span><text:span text:style-name="T5">活動</text:span><text:span text:style-name="T4">時間</text:span></text:p>
            <text:p text:style-name="P5"><text:span text:style-name="T4"><text:s/>□</text:span><text:span text:style-name="T5">活動</text:span><text:span text:style-name="T4">地點 <text:s text:c="9"/>□</text:span><text:span text:style-name="T5">活動</text:span><text:span text:style-name="T4">經費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<text:span text:style-name="T4">原核定</text:span><text:span text:style-name="T5">活動</text:span></text:p>
          </table:table-cell>
          <table:table-cell table:style-name="表格1.B3" office:value-type="string">
            <text:p text:style-name="P5"><text:span text:style-name="T4">日期：113年____月_____日</text:span></text:p>
          </table:table-cell>
          <table:table-cell table:style-name="表格1.C3" office:value-type="string">
            <text:p text:style-name="P4"><text:span text:style-name="T6">時間：_____時_____分至_____時_____分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5">活動</text:span><text:bookmark text:name="_GoBack"/><text:span text:style-name="T4">變更</text:span></text:p>
          </table:table-cell>
          <table:table-cell table:style-name="表格1.B4" office:value-type="string">
            <text:p text:style-name="P5"><text:span text:style-name="T4">日期：113年____月_____日</text:span></text:p>
          </table:table-cell>
          <table:table-cell table:style-name="表格1.C4" office:value-type="string">
            <text:p text:style-name="P4"><text:span text:style-name="T6">時間：_____時_____分</text:span></text:p>
            <text:p text:style-name="P4"><text:span text:style-name="T6">至_____時_____分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4">變更事由</text:span></text:p>
          </table:table-cell>
          <table:table-cell table:style-name="表格1.B5" table:number-columns-spanned="2" office:value-type="string">
            <text:p text:style-name="P7"/>
            <text:p text:style-name="P7"/>
          </table:table-cell>
          <table:covered-table-cell/>
        </table:table-row>
      </table:table>
      <text:p text:style-name="P3"/>
      <text:p text:style-name="Standard"><text:span text:style-name="T6">申請人：______________________(簽章)</text:span></text:p>
      <text:p text:style-name="Standard"><text:span text:style-name="T6">聯絡電話：____________________</text:span></text:p>
      <text:p text:style-name="P2"/>
      <text:p text:style-name="P2"/>
      <text:p text:style-name="P2"/>
      <text:p text:style-name="P1"><text:span text:style-name="T6">中華民國113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怡姿</meta:initial-creator>
    <dc:creator>彭怡姿</dc:creator>
    <meta:editing-cycles>2</meta:editing-cycles>
    <meta:creation-date>2024-07-02T07:31:00</meta:creation-date>
    <dc:date>2024-07-02T07:3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145" meta:character-count="277" meta:non-whitespace-character-count="2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