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6.059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716cm" fo:keep-together="auto"/>
    </style:style>
    <style:style style:name="表格1.3" style:family="table-row">
      <style:table-row-properties style:min-row-height="2.54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431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style:line-height-at-least="0.106cm" fo:padding="0cm" fo:border="none"/>
    </style:style>
    <style:style style:name="P6" style:family="paragraph" style:parent-style-name="Standard">
      <style:paragraph-properties style:line-height-at-least="0.106cm" fo:text-align="center" style:justify-single-word="false" fo:padding="0cm" fo:border="none"/>
    </style:style>
    <style:style style:name="P7" style:family="paragraph" style:parent-style-name="Standard">
      <style:paragraph-properties style:line-height-at-least="0.106cm" fo:text-align="center" style:justify-single-word="false" fo:padding="0cm" fo:border="none"/>
      <style:text-properties style:font-name="標楷體" fo:font-size="14pt" style:font-name-asian="標楷體1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weight-complex="bold" style:text-scale="90%"/>
    </style:style>
    <style:style style:name="T2" style:family="text">
      <style:text-properties style:font-name="標楷體" fo:font-size="18pt" fo:font-weight="bold" fo:background-color="#ffffff" loext:char-shading-value="0" style:font-name-asian="標楷體1" style:font-size-asian="18pt" style:font-weight-asian="bold" style:font-size-complex="13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fo:color="#bfbfbf"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新竹縣</text:span><text:span text:style-name="T2">推動客語深根服務實施計畫</text:span></text:p>
      <text:p text:style-name="P1"><text:span text:style-name="T2">課程變更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4">計畫名稱</text:span></text:p>
          </table:table-cell>
          <table:table-cell table:style-name="表格1.A1" table:number-columns-spanned="2" office:value-type="string">
            <text:p text:style-name="P6"><text:span text:style-name="T6">(請填寫本府核定公文相同之計畫名稱)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4">變更項目</text:span></text:p>
          </table:table-cell>
          <table:table-cell table:style-name="表格1.A1" table:number-columns-spanned="2" office:value-type="string">
            <text:p text:style-name="P5"><text:span text:style-name="T4"><text:s/>□課程日期 <text:s text:c="9"/>□課程時間</text:span></text:p>
            <text:p text:style-name="P5"><text:span text:style-name="T4"><text:s/>□課程地點 <text:s text:c="9"/>□課程經費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<text:span text:style-name="T4">原核定課程</text:span></text:p>
          </table:table-cell>
          <table:table-cell table:style-name="表格1.B3" office:value-type="string">
            <text:p text:style-name="P5"><text:span text:style-name="T4">日期：113年____月_____日</text:span></text:p>
          </table:table-cell>
          <table:table-cell table:style-name="表格1.C3" office:value-type="string">
            <text:p text:style-name="P4"><text:span text:style-name="T5">時間：_____時_____分至_____時_____分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4">課程變更</text:span></text:p>
          </table:table-cell>
          <table:table-cell table:style-name="表格1.B4" office:value-type="string">
            <text:p text:style-name="P5"><text:span text:style-name="T4">日期：113年____月_____日</text:span></text:p>
          </table:table-cell>
          <table:table-cell table:style-name="表格1.C4" office:value-type="string">
            <text:p text:style-name="P4"><text:span text:style-name="T5">時間：_____時_____分</text:span></text:p>
            <text:p text:style-name="P4"><text:span text:style-name="T5">至_____時_____分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4">變更事由</text:span></text:p>
          </table:table-cell>
          <table:table-cell table:style-name="表格1.B5" table:number-columns-spanned="2" office:value-type="string">
            <text:p text:style-name="P7"/>
            <text:p text:style-name="P7"><text:bookmark text:name="_GoBack"/></text:p>
          </table:table-cell>
          <table:covered-table-cell/>
        </table:table-row>
      </table:table>
      <text:p text:style-name="P3"/>
      <text:p text:style-name="Standard"><text:span text:style-name="T5">申請人：______________________(簽章)</text:span></text:p>
      <text:p text:style-name="Standard"><text:span text:style-name="T5">聯絡電話：____________________</text:span></text:p>
      <text:p text:style-name="P2"/>
      <text:p text:style-name="P2"/>
      <text:p text:style-name="P2"/>
      <text:p text:style-name="P1"><text:span text:style-name="T5">中華民國113年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怡姿</meta:initial-creator>
    <dc:creator>彭怡姿</dc:creator>
    <meta:editing-cycles>7</meta:editing-cycles>
    <meta:creation-date>2024-01-04T00:40:00</meta:creation-date>
    <dc:date>2024-06-04T01:03:00</dc:date>
    <meta:editing-duration>PT3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145" meta:character-count="271" meta:non-whitespace-character-count="2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