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716cm" fo:keep-together="auto"/>
    </style:style>
    <style:style style:name="表格1.5" style:family="table-row">
      <style:table-row-properties style:min-row-height="1.71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764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54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style:line-height-at-least="0.106cm" fo:padding="0cm" fo:border="none"/>
    </style:style>
    <style:style style:name="P5" style:family="paragraph" style:parent-style-name="Standard">
      <style:paragraph-properties style:line-height-at-least="0.106cm" fo:text-align="center" style:justify-single-word="false" fo:padding="0cm" fo:border="none"/>
    </style:style>
    <style:style style:name="P6" style:family="paragraph" style:parent-style-name="Standard">
      <style:paragraph-properties style:line-height-at-least="0.106cm" fo:padding="0cm" fo:border="non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.106cm"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padding="0cm" fo:border="none"/>
      <style:text-properties style:font-name="標楷體"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80808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</text:span><text:span text:style-name="T2">推動客語深根服務實施計畫</text:span></text:p>
      <text:p text:style-name="P1"><text:span text:style-name="T2">課程暨活動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計畫名稱</text:span></text:p>
          </table:table-cell>
          <table:table-cell table:style-name="表格1.A1" table:number-columns-spanned="2" office:value-type="string">
            <text:p text:style-name="P5"><text:bookmark-start text:name="_GoBack"/><text:span text:style-name="T6">(請填寫本府核定公文相同之計畫名稱)</text:span><text:bookmark-end text:name="_GoBack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變更項目</text:span></text:p>
          </table:table-cell>
          <table:table-cell table:style-name="表格1.A1" office:value-type="string">
            <text:p text:style-name="P5"><text:span text:style-name="T4">原核定</text:span></text:p>
          </table:table-cell>
          <table:table-cell table:style-name="表格1.A1" office:value-type="string">
            <text:p text:style-name="P5"><text:span text:style-name="T4">變更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□課程/活動日期</text:span></text:p>
          </table:table-cell>
          <table:table-cell table:style-name="表格1.A1" office:value-type="string">
            <text:p text:style-name="P4"><text:span text:style-name="T4"><text:s/>114年____月____日</text:span></text:p>
          </table:table-cell>
          <table:table-cell table:style-name="表格1.A1" office:value-type="string">
            <text:p text:style-name="P5"><text:span text:style-name="T4">114年____月____日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□課程/活動時間</text:span></text:p>
          </table:table-cell>
          <table:table-cell table:style-name="表格1.A1" office:value-type="string">
            <text:p text:style-name="P5"><text:span text:style-name="T4">___時___分</text:span></text:p>
            <text:p text:style-name="P5"><text:span text:style-name="T4">至___時___分</text:span></text:p>
          </table:table-cell>
          <table:table-cell table:style-name="表格1.A1" office:value-type="string">
            <text:p text:style-name="P5"><text:span text:style-name="T4">___時___分</text:span></text:p>
            <text:p text:style-name="P5"><text:span text:style-name="T4">至___時___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□課程/活動地點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5"><text:span text:style-name="T4">□課程/活動經費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5"><text:span text:style-name="T4">變更事由</text:span></text:p>
          </table:table-cell>
          <table:table-cell table:style-name="表格1.B7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3"/>
      <text:p text:style-name="Standard"><text:span text:style-name="T5">申請人：______________________(簽章)</text:span></text:p>
      <text:p text:style-name="Standard"><text:span text:style-name="T5">聯絡電話：____________________</text:span></text:p>
      <text:p text:style-name="P2"/>
      <text:p text:style-name="P2"/>
      <text:p text:style-name="P1"><text:span text:style-name="T5">中華民國114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怡姿</meta:initial-creator>
    <dc:creator>彭怡姿</dc:creator>
    <meta:editing-cycles>11</meta:editing-cycles>
    <meta:creation-date>2024-01-04T00:40:00</meta:creation-date>
    <dc:date>2024-12-26T01:01:00</dc:date>
    <meta:editing-duration>PT1H3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44" meta:character-count="231" meta:non-whitespace-character-count="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