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72cm" table:align="left" style:writing-mode="lr-tb"/>
    </style:style>
    <style:style style:name="表格1.A" style:family="table-column">
      <style:table-column-properties style:column-width="1.972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72cm" table:align="left" style:writing-mode="lr-tb"/>
    </style:style>
    <style:style style:name="表格2.A" style:family="table-column">
      <style:table-column-properties style:column-width="1.97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 style:list-style-name="WW8Num2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align="center" style:justify-single-word="false" fo:text-indent="0.635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00" fo:font-size="18pt" fo:font-weight="bold" style:font-name-asian="標楷體" style:font-size-asian="18pt" style:font-weight-asian="bold" style:font-size-complex="20pt" style:font-weight-complex="bold"/>
    </style:style>
    <style:style style:name="P17" style:family="paragraph" style:parent-style-name="Standard">
      <style:paragraph-properties fo:margin-left="0cm" fo:margin-right="0cm" fo:line-height="1.058cm" fo:text-indent="0.635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834cm" fo:margin-right="0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 style:master-page-name="Standard">
      <style:paragraph-properties fo:line-height="0.882cm" style:page-number="auto"/>
      <style:text-properties fo:font-size="18pt" fo:font-weight="bold" style:font-name-asian="Times New Roman" style:font-size-asian="18pt" style:font-weight-asian="bold" style:font-weight-complex="bold"/>
    </style:style>
    <style:style style:name="P27" style:family="paragraph" style:parent-style-name="Text_20_body_20_indent">
      <style:paragraph-properties fo:margin-left="0cm" fo:margin-right="0cm" fo:line-height="0.988cm" fo:text-indent="0.706cm" style:auto-text-indent="false"/>
    </style:style>
    <style:style style:name="P28" style:family="paragraph" style:parent-style-name="Text_20_body_20_indent">
      <style:paragraph-properties fo:margin-left="0cm" fo:margin-right="0cm" fo:line-height="0.988cm" fo:text-indent="0.706cm" style:auto-text-indent="false"/>
      <style:text-properties fo:color="#000000" fo:font-size="20pt" style:font-size-asian="20pt" style:font-size-complex="20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ff0000" fo:font-size="14pt" style:font-name-asian="標楷體" style:font-size-asian="14pt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新細明體"/>
    </style:style>
    <style:style style:name="T2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x="15.014cm" svg:y="0.319cm" svg:width="1.9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封面範例</text:p></table:table-cell></table:table-row></table:table></draw:text-box></draw:frame> <text:s text:c="40"/></text:p>
      <text:p text:style-name="P14"/>
      <text:p text:style-name="P14"/>
      <text:p text:style-name="P14"/>
      <text:p text:style-name="P27"><text:span text:style-name="T6">新竹縣政府推展客家學術文化活動補助</text:span></text:p>
      <text:p text:style-name="P28">成果報告書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8"><text:soft-page-break/><text:span text:style-name="T7">活動名稱：</text:span><text:span text:style-name="T8"> <text:s text:c="29"/></text:span></text:p>
      <text:p text:style-name="P18"><text:span text:style-name="T7">主辦單位：</text:span><text:span text:style-name="T8"> <text:s text:c="15"/></text:span></text:p>
      <text:p text:style-name="P18"><text:span text:style-name="T7">協辦單位：</text:span><text:span text:style-name="T8"> <text:s text:c="15"/></text:span></text:p>
      <text:p text:style-name="P18"><text:span text:style-name="T7">指導單位：</text:span><text:span text:style-name="T8"> <text:s text:c="15"/></text:span></text:p>
      <text:p text:style-name="P18"><text:span text:style-name="T7">聯</text:span><text:span text:style-name="T9"> </text:span><text:span text:style-name="T7">絡</text:span><text:span text:style-name="T9"> </text:span><text:span text:style-name="T7">人：</text:span><text:span text:style-name="T8"> <text:s text:c="15"/></text:span></text:p>
      <text:p text:style-name="P19"/>
      <text:p text:style-name="P3"/>
      <text:p text:style-name="P3"/>
      <text:p text:style-name="P3"><draw:frame draw:style-name="fr1" draw:name="框架2" text:anchor-type="paragraph" svg:x="15.014cm" svg:y="0.319cm" svg:width="1.97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內文範例</text:p></table:table-cell></table:table-row></table:table></draw:text-box></draw:frame></text:p>
      <text:p text:style-name="P4"/>
      <text:p text:style-name="P17"><text:span text:style-name="T1">「</text:span><text:span text:style-name="T2"> <text:s text:c="8"/></text:span><text:span text:style-name="T4">（活動名稱）</text:span><text:span text:style-name="T3"> </text:span><text:span text:style-name="T2"><text:s text:c="7"/></text:span><text:span text:style-name="T1">」活動成果報告書</text:span></text:p>
      <text:p text:style-name="P5"><text:span text:style-name="T4">【</text:span><text:span text:style-name="T4">請</text:span><text:span text:style-name="T4">以A4規格紙張，直式橫書，並附頁碼，雙面列印後於左側裝訂】</text:span></text:p>
      <text:p text:style-name="P9">壹、前言：</text:p>
      <text:p text:style-name="P9">貳、活動執行情形：</text:p>
      <text:p text:style-name="P20"><text:span text:style-name="T12">一、</text:span><text:span text:style-name="T14">○</text:span><text:span text:style-name="T12">月</text:span><text:span text:style-name="T14">○</text:span><text:span text:style-name="T12">日</text:span><text:span text:style-name="T14"> </text:span><text:span text:style-name="T14">─</text:span><text:span text:style-name="T14"> </text:span><text:span text:style-name="T14">○○○○</text:span><text:span text:style-name="T12">活動</text:span></text:p>
      <text:p text:style-name="P6"><text:span text:style-name="T14"><text:s text:c="6"/></text:span><text:span text:style-name="T12">地點：</text:span><text:span text:style-name="T14">○○○○</text:span></text:p>
      <text:p text:style-name="P6"><text:span text:style-name="T14"><text:s text:c="6"/></text:span><text:span text:style-name="T12">參加人數：</text:span><text:span text:style-name="T14">○○</text:span><text:span text:style-name="T12">人（國內觀光客與外籍觀光客）</text:span></text:p>
      <text:p text:style-name="P6"><text:span text:style-name="T14"><text:s text:c="6"/></text:span><text:span text:style-name="T17">40歲以下青年參加人數(必填)：</text:span></text:p>
      <text:p text:style-name="P6"><text:span text:style-name="T14"><text:s text:c="6"/></text:span><text:span text:style-name="T12">預估產值：</text:span></text:p>
      <text:p text:style-name="P6"><text:span text:style-name="T14"><text:s text:c="6"/></text:span><text:span text:style-name="T12">執行概況：</text:span><text:span text:style-name="T14">‧‧‧‧‧‧‧‧‧‧</text:span></text:p>
      <text:p text:style-name="P20"><text:span text:style-name="T12">二、</text:span><text:span text:style-name="T14">○</text:span><text:span text:style-name="T12">月</text:span><text:span text:style-name="T14">○</text:span><text:span text:style-name="T12">日</text:span><text:span text:style-name="T14"> </text:span><text:span text:style-name="T14">─</text:span><text:span text:style-name="T14"> </text:span><text:span text:style-name="T14">○○○○</text:span><text:span text:style-name="T12">活動</text:span></text:p>
      <text:p text:style-name="P6"><text:span text:style-name="T14"><text:s text:c="6"/></text:span><text:span text:style-name="T12">地點：</text:span><text:span text:style-name="T14">○○○○</text:span></text:p>
      <text:p text:style-name="P6"><text:span text:style-name="T14"><text:s text:c="6"/></text:span><text:span text:style-name="T12">參加人數：</text:span><text:span text:style-name="T14">○○</text:span><text:span text:style-name="T12">人（國內觀光客與外籍觀光客）</text:span></text:p>
      <text:p text:style-name="P6"><text:span text:style-name="T14"><text:s text:c="6"/></text:span><text:span text:style-name="T17">40歲以下青年參加人數(必填)：</text:span></text:p>
      <text:p text:style-name="P6"><text:span text:style-name="T14"><text:s text:c="6"/></text:span><text:span text:style-name="T12">預估產值：</text:span></text:p>
      <text:p text:style-name="P22"><text:span text:style-name="T4">執行概況：</text:span><text:span text:style-name="T11">‧‧‧‧‧‧‧‧‧‧</text:span></text:p>
      <text:p text:style-name="P9">參、自我評鑑：</text:p>
      <text:p text:style-name="P21">一、優點：</text:p>
      <text:p text:style-name="P22"><text:span text:style-name="T4">（１）</text:span><text:span text:style-name="T11">‧‧‧‧‧‧‧‧‧‧‧‧‧</text:span></text:p>
      <text:p text:style-name="P6"><text:span text:style-name="T14"><text:s text:c="6"/></text:span><text:span text:style-name="T12">（２）</text:span><text:span text:style-name="T14">‧‧‧‧‧‧‧‧‧‧‧‧‧</text:span><text:span text:style-name="T12">（依此類推，分點詳述。）</text:span></text:p>
      <text:p text:style-name="P21"><text:soft-page-break/>二、待改進之處：</text:p>
      <text:p text:style-name="P22"><text:span text:style-name="T4">（１）</text:span><text:span text:style-name="T11">‧‧‧‧‧‧‧‧‧‧‧‧‧</text:span></text:p>
      <text:p text:style-name="P6"><text:span text:style-name="T14"><text:s text:c="6"/></text:span><text:span text:style-name="T12">（２）</text:span><text:span text:style-name="T14">‧‧‧‧‧‧‧‧‧‧‧‧‧</text:span><text:span text:style-name="T12">（依此類推，分點詳述。）</text:span></text:p>
      <text:p text:style-name="P9">肆、檢討與建議：</text:p>
      <text:p text:style-name="P21">一、與原訂計畫之落差：</text:p>
      <text:p text:style-name="P22"><text:span text:style-name="T4">（１）</text:span><text:span text:style-name="T11">‧‧‧‧‧‧‧‧‧‧‧‧</text:span></text:p>
      <text:p text:style-name="P22"><text:span text:style-name="T4">（２）</text:span><text:span text:style-name="T11">‧‧‧‧‧‧‧‧‧‧‧‧‧</text:span><text:span text:style-name="T4">（依此類推，分點詳述。）</text:span></text:p>
      <text:p text:style-name="P21">二、有無製作紀錄供作未來之參考？</text:p>
      <text:p text:style-name="P21">三、改進意見：</text:p>
      <text:p text:style-name="P22"><text:span text:style-name="T4">（１）</text:span><text:span text:style-name="T11">‧‧‧‧‧‧‧‧‧‧‧‧‧</text:span></text:p>
      <text:p text:style-name="P22"><text:span text:style-name="T4">（２）</text:span><text:span text:style-name="T11">‧‧‧‧‧‧‧‧‧‧‧‧‧</text:span><text:span text:style-name="T4">（依此類推，分點詳述。）</text:span></text:p>
      <text:p text:style-name="P21">四、建議事項：</text:p>
      <text:p text:style-name="P22"><text:span text:style-name="T4">（１）</text:span><text:span text:style-name="T11">‧‧‧‧‧‧‧‧‧‧‧‧‧</text:span></text:p>
      <text:p text:style-name="P22"><text:span text:style-name="T4">（２）</text:span><text:span text:style-name="T11">‧‧‧‧‧‧‧‧‧‧‧‧‧</text:span><text:span text:style-name="T4">（依此類推，分點詳述。）</text:span></text:p>
      <text:p text:style-name="P21">五、結論：</text:p>
      <text:p text:style-name="P9"/>
      <text:p text:style-name="P20"><text:span text:style-name="T12">六、</text:span><text:span text:style-name="T16">成果報告書附件：</text:span></text:p>
      <text:list xml:id="list4370245402438070196" text:style-name="WW8Num1">
        <text:list-item>
          <text:p text:style-name="P12">原活動計畫書。</text:p>
        </text:list-item>
        <text:list-item>
          <text:p text:style-name="P12">活動相片（活動每一流程至少2張，總數不得少於10張，並且須以文字說明）。</text:p>
        </text:list-item>
        <text:list-item>
          <text:p text:style-name="P12">研習活動需附學員簽到表。</text:p>
        </text:list-item>
        <text:list-item>
          <text:p text:style-name="P12">文宣（海報、傳單或剪報等）。</text:p>
        </text:list-item>
        <text:list-item>
          <text:p text:style-name="P12">錄影光碟（計畫書有列攝（錄）影費用者須附）。</text:p>
        </text:list-item>
      </text:list>
      <text:p text:style-name="P11"><draw:frame draw:style-name="fr2" draw:name="框架3" text:anchor-type="char" svg:x="10.478cm" svg:y="0.617cm" svg:width="4.807cm" svg:height="6.491cm" draw:z-index="6"><draw:text-box><text:p text:style-name="P2"><text:span text:style-name="T19">（</text:span><text:span text:style-name="T21">蓋協會圖記）</text:span></text:p></draw:text-box></draw:frame></text:p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8"><text:span text:style-name="T11">※</text:span><text:span text:style-name="T4">注意事項：</text:span></text:p>
      <text:list xml:id="list4311985722877580344" text:style-name="WW8Num2">
        <text:list-item>
          <text:p text:style-name="P7"><text:span text:style-name="T12">所載之活動名稱務必與本府核定活動名稱一致。</text:span></text:p>
        </text:list-item>
        <text:list-item>
          <text:p text:style-name="P10">活動成果報告書請詳盡填寫。</text:p>
        </text:list-item>
        <text:list-item>
          <text:p text:style-name="P7"><text:span text:style-name="T12">檢附之活動照片（至少1張）及文宣中需有</text:span><text:bookmark-start text:name="_Hlk87819137"/><text:span text:style-name="T12">「共同主辦單位：新竹縣政府」</text:span><text:span text:style-name="T20">、</text:span><text:span text:style-name="T12">「指導單位：新竹縣政府」</text:span><text:bookmark-end text:name="_Hlk87819137"/><text:span text:style-name="T12">或「新竹縣政府補助」等字樣。</text:span></text:p>
        </text:list-item>
      </text:list>
      <text:p text:style-name="P25"><text:soft-page-break/></text:p>
      <text:p text:style-name="P24"/>
      <text:p text:style-name="P13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6124_雷小燕</meta:initial-creator>
    <meta:creation-date>2021-11-02T23:02:00</meta:creation-date>
    <dc:creator>葉依婷</dc:creator>
    <dc:date>2024-12-30T17:51:00</dc:date>
    <meta:editing-cycles>8</meta:editing-cycles>
    <meta:editing-duration>PT13M</meta:editing-duration>
    <meta:document-statistic meta:table-count="2" meta:image-count="0" meta:object-count="0" meta:page-count="4" meta:paragraph-count="58" meta:word-count="640" meta:character-count="1035" meta:non-whitespace-character-count="798"/>
    <meta:generator>LibreOffice/5.1.2.2$Windows_x86 LibreOffice_project/d3bf12ecb743fc0d20e0be0c58ca359301eb705f</meta:generator>
  </office:meta>
</office:document-meta>
</file>