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39cm" fo:margin-left="-0.118cm" table:align="left" style:writing-mode="lr-tb"/>
    </style:style>
    <style:style style:name="表格1.A" style:family="table-column">
      <style:table-column-properties style:column-width="3.231cm"/>
    </style:style>
    <style:style style:name="表格1.B" style:family="table-column">
      <style:table-column-properties style:column-width="3.205cm"/>
    </style:style>
    <style:style style:name="表格1.C" style:family="table-column">
      <style:table-column-properties style:column-width="3.02cm"/>
    </style:style>
    <style:style style:name="表格1.F" style:family="table-column">
      <style:table-column-properties style:column-width="3.2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2" style:family="paragraph" style:parent-style-name="Standard">
      <style:paragraph-properties fo:orphans="2" fo:widows="2" style:snap-to-layout-grid="false"/>
      <style:text-properties style:font-name="新細明體" fo:font-weight="bold" style:letter-kerning="true" style:font-weight-asian="bold" style:font-name-complex="新細明體" style:font-weight-complex="bold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margin-top="0cm" fo:margin-bottom="0cm" loext:contextual-spacing="false" fo:orphans="2" fo:widows="2"/>
      <style:text-properties style:font-name="新細明體" style:letter-kerning="true" style:font-name-complex="新細明體"/>
    </style:style>
    <style:style style:name="P6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fo:font-weight="bold" style:letter-kerning="true" style:font-weight-asian="bold" style:font-name-complex="新細明體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新竹縣政府工程施工查核小組查核紀錄(不預先通知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>列管計畫名稱</text:p>
          </table:table-cell>
          <table:table-cell table:style-name="表格1.A1" table:number-columns-spanned="2" office:value-type="string">
            <text:p text:style-name="P4">污水下水道第六期建設計畫(110至115年度)</text:p>
          </table:table-cell>
          <table:covered-table-cell/>
          <table:table-cell table:style-name="表格1.A1" office:value-type="string">
            <text:p text:style-name="P1">計畫主辦機關</text:p>
          </table:table-cell>
          <table:table-cell table:style-name="表格1.E1" table:number-columns-spanned="2" office:value-type="string">
            <text:p text:style-name="P4">內政部國土管理署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所屬工程主管機關</text:p>
          </table:table-cell>
          <table:table-cell table:style-name="表格1.A1" table:number-columns-spanned="2" office:value-type="string">
            <text:p text:style-name="P4">新竹縣政府</text:p>
          </table:table-cell>
          <table:covered-table-cell/>
          <table:table-cell table:style-name="表格1.A1" office:value-type="string">
            <text:p text:style-name="P1">查核日期</text:p>
          </table:table-cell>
          <table:table-cell table:style-name="表格1.E1" table:number-columns-spanned="2" office:value-type="string">
            <text:p text:style-name="P4">112年09月21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名稱</text:p>
          </table:table-cell>
          <table:table-cell table:style-name="表格1.A1" table:number-columns-spanned="2" office:value-type="string">
            <text:p text:style-name="P4">新竹縣竹北市污水下水道系統第二期實施計畫污水管線系統工程-分支管線及用戶接管工程第六標</text:p>
          </table:table-cell>
          <table:covered-table-cell/>
          <table:table-cell table:style-name="表格1.A1" office:value-type="string">
            <text:p text:style-name="P1">地點</text:p>
          </table:table-cell>
          <table:table-cell table:style-name="表格1.E1" table:number-columns-spanned="2" office:value-type="string">
            <text:p text:style-name="P4">新竹縣竹北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執行機關</text:p>
          </table:table-cell>
          <table:table-cell table:style-name="表格1.A1" table:number-columns-spanned="2" office:value-type="string">
            <text:p text:style-name="P4">新竹縣政府工務處下水道科</text:p>
          </table:table-cell>
          <table:covered-table-cell/>
          <table:table-cell table:style-name="表格1.A1" office:value-type="string">
            <text:p text:style-name="P1">專案管理單位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設計單位</text:p>
          </table:table-cell>
          <table:table-cell table:style-name="表格1.A1" office:value-type="string">
            <text:p text:style-name="P5">中泱工程顧問股份有限公司</text:p>
          </table:table-cell>
          <table:table-cell table:style-name="表格1.A1" office:value-type="string">
            <text:p text:style-name="P1">監造單位</text:p>
          </table:table-cell>
          <table:table-cell table:style-name="表格1.A1" office:value-type="string">
            <text:p text:style-name="P5">中泱工程顧問股份有限公司</text:p>
          </table:table-cell>
          <table:table-cell table:style-name="表格1.A1" office:value-type="string">
            <text:p text:style-name="P1">承包商</text:p>
          </table:table-cell>
          <table:table-cell table:style-name="表格1.E1" office:value-type="string">
            <text:p text:style-name="P5">宏福電纜工程股份有限公司</text:p>
          </table:table-cell>
        </table:table-row>
        <table:table-row table:style-name="表格1.1">
          <table:table-cell table:style-name="表格1.A1" office:value-type="string">
            <text:p text:style-name="P1">發包預算</text:p>
          </table:table-cell>
          <table:table-cell table:style-name="表格1.A1" table:number-columns-spanned="2" office:value-type="string">
            <text:p text:style-name="P4">280,000.000千元</text:p>
          </table:table-cell>
          <table:covered-table-cell/>
          <table:table-cell table:style-name="表格1.A1" office:value-type="string">
            <text:p text:style-name="P1">契約金額</text:p>
          </table:table-cell>
          <table:table-cell table:style-name="表格1.E1" table:number-columns-spanned="2" office:value-type="string">
            <text:p text:style-name="P4">248,800.000千元</text:p>
            <text:p text:style-name="P4">變更設計後： 259,787千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工程概要</text:p>
          </table:table-cell>
          <table:table-cell table:style-name="表格1.E1" table:number-columns-spanned="5" office:value-type="string">
            <text:p text:style-name="P4">縱貫鐵路以西、光明十一路1巷92弄以東、南至興隆路與北到豆子埔溪。</text:p>
            <text:p text:style-name="P4">(1)∮400mm分支管，推進施工：2,486m</text:p>
            <text:p text:style-name="P4">(2)∮200mm分支管，明挖施工：112m</text:p>
            <text:p text:style-name="P4">(3)圓形鋼管工作井：77座</text:p>
            <text:p text:style-name="P4">(4)P900預鑄人孔：7座</text:p>
            <text:p text:style-name="P4">(5)P1200預鑄人孔：77座</text:p>
            <text:p text:style-name="P4">(6)用戶接管：約2,615戶</text:p>
            <text:p text:style-name="P4">(7)∮200mm巷道連接管(道路及後巷)埋設：12,170m </text:p>
            <text:p text:style-name="P4">(8)預鑄RC陰井：70座</text:p>
            <text:p text:style-name="P4">(9)直管式連接陰井：660座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工程進度、經費支用及目前施工概要</text:p>
          </table:table-cell>
          <table:table-cell table:style-name="表格1.E1" table:number-columns-spanned="5" office:value-type="string">
            <text:p text:style-name="P4">截至112年09月15日止：</text:p>
            <text:p text:style-name="P4">一、工程累計進度：預定57.99％；實際 66.78％；</text:p>
            <text:p text:style-name="P4">二、經費累計支用：預定 142960.503千元；實際 171823.000千元。</text:p>
            <text:p text:style-name="P4">三、目前進行 </text:p>
            <text:p text:style-name="P4">1.400mm RCP管線推進作業59.1M</text:p>
            <text:p text:style-name="P4">2.200mmPVCP明挖埋設(道路段)277M</text:p>
            <text:p text:style-name="P4">3.200mmPVCP明挖埋設(後巷段)105M</text:p>
            <text:p text:style-name="P4">4.用戶接管作業350戶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查核委員</text:p>
          </table:table-cell>
          <table:table-cell table:style-name="表格1.A1" table:number-columns-spanned="2" office:value-type="string">
            <text:p text:style-name="P4">內聘：王金倉</text:p>
            <text:p text:style-name="P4">外聘：陳興來、劉政良</text:p>
          </table:table-cell>
          <table:covered-table-cell/>
          <table:table-cell table:style-name="表格1.A1" office:value-type="string">
            <text:p text:style-name="P1">開工及預定完工日期</text:p>
          </table:table-cell>
          <table:table-cell table:style-name="表格1.E1" table:number-columns-spanned="2" office:value-type="string">
            <text:p text:style-name="P4">110年03月19日 至</text:p>
            <text:p text:style-name="P4">113年08月14日</text:p>
            <text:p text:style-name="P4">變更後至 114年06月01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領隊及工作人員</text:p>
          </table:table-cell>
          <table:table-cell table:style-name="表格1.A1" table:number-columns-spanned="2" office:value-type="string">
            <text:p text:style-name="P4">領隊：杜科長明昇 (已宣達查核委員注意事項)</text:p>
            <text:p text:style-name="P4">工作人員：張文華</text:p>
          </table:table-cell>
          <table:covered-table-cell/>
          <table:table-cell table:style-name="表格1.A1" office:value-type="string">
            <text:p text:style-name="P1">查核分數(等級)</text:p>
          </table:table-cell>
          <table:table-cell table:style-name="表格1.E1" table:number-columns-spanned="2" office:value-type="string">
            <text:p text:style-name="P5">81(甲等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優點</text:p>
          </table:table-cell>
          <table:table-cell table:style-name="表格1.E1" table:number-columns-spanned="5" office:value-type="string">
            <text:p text:style-name="P4">1.主辦機關:已建立品質督導機制，共督導27次，督導紀錄內容詳實。</text:p>
            <text:p text:style-name="P4">2.監造單位:(1)施工計畫及品質計畫均依契約規定提送與核定。(2)內外部品質稽核紀錄詳實。(3)已辦理14項材料檢驗皆符合。(4)辦理施工抽查工作井施築作業等六大項731次，不符合22次已改善完成。</text:p>
            <text:p text:style-name="P4">3.承攬廠商:(1)專任工程人員督察64次，紀錄完整詳實。(2)施工日誌記載詳實。</text:p>
            <text:p text:style-name="P4">4.施工品質:(1)工程告示牌內容符合規定。(2)抽查縣政21街13巷用戶接管舖面完成面帽蓋平整無高低差。(3)抽查縣政21街13巷用戶接管雜排水排放順暢。(4)材料暫存區有將檢驗合格及不合格物品分開存放。</text:p>
            <text:p text:style-name="P4">5.材料設備檢驗與管制:依材料設備送審管制總表及材料設備檢試驗管制總表辦理相關<text:soft-page-break/>檢試驗，管制良好。</text:p>
            <text:p text:style-name="P4">6.安全衛生:(1)施工路段交通維持良好。(2)四合一氣體偵測儀器定期辦理校正，管制良好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缺點</text:p>
          </table:table-cell>
          <table:table-cell table:style-name="表格1.E1" table:number-columns-spanned="5" office:value-type="string">
            <text:p text:style-name="P4">1.監造單位:未訂定瀝青路面修復養護時間及溫度。【L】(4.02.01.05.01)</text:p>
            <text:p text:style-name="P4">2.監造單位:12年9月11日G1905-01b～G1905-01a管段後巷水溝施工抽查紀錄表未訂定點焊鋼線網保護層量化標準【L】(4.02.01.05.02)</text:p>
            <text:p text:style-name="P4">3.監造單位:112年9月8日興隆路1段瀝青混凝土刨鋪施工抽查紀錄表，標線復舊未記載抽查情形。【L】(4.02.01.10.03)</text:p>
            <text:p text:style-name="P4">4.承攬廠商:施工日誌技師督導重要事項記載不完整。【L】(4.03.03.02)</text:p>
            <text:p text:style-name="P4">5.承攬廠商:112年9月1日中華路34巷8號用戶接管回填施工自主檢查表，未檢查回填壓實狀況。【L】(4.03.04.02)</text:p>
            <text:p text:style-name="P4">6.承攬廠商:112年9月5日辦理職安教育訓練未附照片佐證。【L】(4.03.13.03)</text:p>
            <text:p text:style-name="P4">7.縣政18街33巷口材料暫存區鋼筋堆放未離地墊高。【L】(5.05.09)</text:p>
            <text:p text:style-name="P4">8.縣政21街13巷16號用戶接管混凝土舖面施作，未妥善保護致混凝土漿料污染鐵捲門。【L】(5.05.99)</text:p>
            <text:p text:style-name="P4">9.縣政21街13巷用戶接管材料堆置未標示材料暫存區。【L】(5.09.09)</text:p>
            <text:p text:style-name="P4">10.縣政18街33巷口材料暫存區圍籬設施不足 。【L】(5.14.08)</text:p>
            <text:p text:style-name="P4">11.縣政18街33巷口材料暫存區夜間警示燈不足，安全警告標誌亦不足。【L】(5.15.99)</text:p>
            <text:p text:style-name="P4">缺點總計扣點數0　點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規劃設計問題及建議</text:p>
          </table:table-cell>
          <table:table-cell table:style-name="表格1.E1" table:number-columns-spanned="5" office:value-type="string">
            <text:p text:style-name="P4">建議：</text:p>
            <text:p text:style-name="P4">無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品質指標</text:p>
          </table:table-cell>
          <table:table-cell table:style-name="表格1.E1" table:number-columns-spanned="5" office:value-type="string">
            <text:p text:style-name="P5">環境：80.67分； 安全：76.67分； 強度：79.33分； 美觀：81.33分； 功能：81.33分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其他建議</text:p>
          </table:table-cell>
          <table:table-cell table:style-name="表格1.E1" table:number-columns-spanned="5" office:value-type="string">
            <text:p text:style-name="P4">1.同意尚待施作接戶管 400公尺應作工期排程以利工程完工。</text:p>
            <text:p text:style-name="P4">2. 本案工程用戶接管部分 ，將會減作其減作部分應納入進度檢討、 以免造成管控落差。 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扣點統計</text:p>
          </table:table-cell>
          <table:table-cell table:style-name="表格1.E1" table:number-columns-spanned="5" office:value-type="string">
            <text:p text:style-name="P4">總計扣點數　0　點</text:p>
            <text:p text:style-name="P4">專業人員總計記點數0　點，不扣款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檢驗拆驗</text:p>
          </table:table-cell>
          <table:table-cell table:style-name="表格1.E1" table:number-columns-spanned="5" office:value-type="string">
            <text:p text:style-name="P5">(未填)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3cm" fo:margin-left="1.101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3-09-23T13:55:00</dc:date>
    <meta:print-date>2019-10-08T16:11:00</meta:print-date>
    <meta:editing-cycles>299</meta:editing-cycles>
    <meta:editing-duration>PT7H6M</meta:editing-duration>
    <meta:document-statistic meta:table-count="1" meta:image-count="0" meta:object-count="0" meta:page-count="2" meta:paragraph-count="92" meta:word-count="1446" meta:character-count="1898" meta:non-whitespace-character-count="1874"/>
    <meta:generator>LibreOffice/5.1.2.2$Windows_x86 LibreOffice_project/d3bf12ecb743fc0d20e0be0c58ca359301eb705f</meta:generator>
  </office:meta>
</office:document-meta>
</file>