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9cm" fo:margin-left="-0.118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972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style:letter-kerning="true" style:font-name-asian="標楷體" style:font-name-complex="新細明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-complex="標楷體"/>
    </style:style>
    <style:style style:name="T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新竹縣政府工程施工查核小組查核紀錄(不預先通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1月0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09年度公立國民中小學老舊廁所整修計畫(第三次)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新豐鄉新豐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6">北院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6">北院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6">鑨申工程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3,063.292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4">2,900.000千元</text:p>
            <text:p text:style-name="P4">變更設計後： 2,9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1.既有門窗拆除工程</text:p>
            <text:p text:style-name="P4">2.新建隔間牆及鋁窗工程</text:p>
            <text:p text:style-name="P4">3.磁磚工程</text:p>
            <text:p text:style-name="P4">4.衛生器具安裝工程</text:p>
            <text:p text:style-name="P4">5.其他雜項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0月31日止：</text:p>
            <text:p text:style-name="P4">一、工程累計進度：預定 100.00％；實際 100.00％；</text:p>
            <text:p text:style-name="P4">二、經費累計支用：預定 2900.000千元；實際 2900.000千元。</text:p>
            <text:p text:style-name="P4">三、目前進行 </text:p>
            <text:p text:style-name="P4">1.廁所洗手台拖布盆石材舖面作業</text:p>
            <text:p text:style-name="P4">2.現場清潔及復原作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劉冠德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7月25日 至</text:p>
            <text:p text:style-name="P4">112年09月12日</text:p>
            <text:p text:style-name="P4">變更後至 112年09月2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6">78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建立品質督導機制，共督導3次。</text:p>
            <text:p text:style-name="P4">2.監造單位:(1)品質計畫及施工計畫均依程序送審辦理。(2)落實排水管線施工抽查，及時有效發現污水管未設置透氣管重大缺失。(3) 建築師現場督導3次，督導內容尚具體。</text:p>
            <text:p text:style-name="P4">3.承攬廠商:(1)協議組織會議紀錄內容完整。(2)文件整理歸類齊全，方便查閱。 </text:p>
            <text:p text:style-name="P4">4.施工品質:(1)工程告示牌內容符合規定。(2)抿石子完成面平整度良好，粒料分布均勻。</text:p>
            <text:p text:style-name="P4">5.材料設備檢驗與管制:依材料設備送審及檢試驗管制總表控管，管制良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監造計畫內防水工程未訂定試水作業檢停點。【L】(4.02.01.06)</text:p>
            <text:p text:style-name="P4">2.監造單位:9月19日0K+203-0k+230土方地坪磁磚工程施工抽查紀錄表，未記載地磚與壁磚對縫整齊檢查狀況。【L】(4.02.03.04.01)</text:p>
            <text:p text:style-name="P4">3.承攬廠商:8月30日門窗工程施工自主檢查表，未附門框填縫滿漿照片佐證資料。【L】(4.03.04.02)</text:p>
            <text:p text:style-name="P4">4.廁所外牆抿石子牆面部分髒污，請清理。【L】(5.07.01.99)</text:p>
            <text:p text:style-name="P4">5.三樓廁所一處蹲式沖水凡耳裝飾蓋生鏽。【L】(5.07.05.99)</text:p>
            <text:p text:style-name="P4">6.二樓女廁入口角落磁磚地坪一小段高低不平。【L】(5.08.01)</text:p>
            <text:p text:style-name="P4">7.(1)二樓廁所入口樑底轉角局部粉光不平整。(2)二樓廁所洗手台下地坪粉光不平整。<text:soft-page-break/>【L】(5.08.08.01)</text:p>
            <text:p text:style-name="P4">8.二、三樓廁所平頂(天花板)舊有出線盒未封閉，影響美觀，另孔洞需補平。【L】(5.08.08.02)</text:p>
            <text:p text:style-name="P4">9.廁所外走廊窗戶造型被板焊點未塗漆保護，影響美觀。【L】(5.08.09.02)</text:p>
            <text:p text:style-name="P4">10.(1)二樓廁所洗手台抿石子牆面局部油漆汙損，矽膠填縫線型不平順。(2)二樓女廁入口牆面上部磁磚轉角勾縫未填實。【L】(5.08.99)</text:p>
            <text:p text:style-name="P4">11.安全圍籬未設置牢固，且未標示禁止無關人員擅入。【L】(5.14.06.02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廁所入口處地坪排水孔高程太高，易積水無法排出，建議檢討改善排水問題。</text:p>
            <text:p text:style-name="P4">2.本案為既有教室改建廁所，廁所地排僅於如廁區有規劃，惟是否能達成功效請設計單位檢討，而於洗手台過道區域無規劃地排，是否於日常廁所清潔時易造成走廊濕滑，請校方與設計單位研議後續處理及維護方式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6">環境：78.80分； 安全：80.00分； 強度：74.00分； 美觀：76.30分； 功能：78.8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6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><text:s text:c="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1-02T14:05:00</dc:date>
    <meta:print-date>2023-03-14T16:51:00</meta:print-date>
    <meta:editing-cycles>307</meta:editing-cycles>
    <meta:editing-duration>PT14H18M</meta:editing-duration>
    <meta:document-statistic meta:table-count="1" meta:image-count="0" meta:object-count="0" meta:page-count="2" meta:paragraph-count="85" meta:word-count="1241" meta:character-count="1547" meta:non-whitespace-character-count="1517"/>
    <meta:generator>LibreOffice/5.1.2.2$Windows_x86 LibreOffice_project/d3bf12ecb743fc0d20e0be0c58ca359301eb705f</meta:generator>
  </office:meta>
</office:document-meta>
</file>