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-0.118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3.22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3年04月2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112年度關西國中籃球場地坪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關西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立關西國民中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輝隆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輝隆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駿恩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4,093.14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3,6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本工程內容特性包含</text:p>
            <text:p text:style-name="Standard">1. 設施名稱：關西國中籃球場</text:p>
            <text:p text:style-name="Standard">2. 規格、型式：籃球場地坪整建工程</text:p>
            <text:p text:style-name="Standard">3. 數量：關西國中籃球場</text:p>
            <text:p text:style-name="Standard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3年04月26日止：</text:p>
            <text:p text:style-name="Standard">一、工程累計進度：預定<text:span text:style-name="T2"> </text:span>81.06％；實際<text:span text:style-name="T2"> </text:span>82.05％；</text:p>
            <text:p text:style-name="Standard">二、經費累計支用：預定<text:span text:style-name="T2"> </text:span>2085.000千元；實際<text:span text:style-name="T2"> </text:span>2371.000千元。</text:p>
            <text:p text:style-name="Standard">三、目前進行<text:span text:style-name="T2"> </text:span></text:p>
            <text:p text:style-name="Standard">A. 4cm粗級配瀝青混凝土(養護階段)</text:p>
            <text:p text:style-name="Standard">B. 3cm細級配瀝青混凝土(養護階段)</text:p>
            <text:p text:style-name="Standard">C. 第一籃球場_擴大緩衝區(瀝青層)</text:p>
            <text:p text:style-name="Standard">D. 第二、三籃球場_擴大緩衝區(瀝青層)</text:p>
            <text:p text:style-name="Standard">E. 籃球架_防撞墊</text:p>
            <text:p text:style-name="Standard">F. 籃球架_防鏽漆</text:p>
            <text:p text:style-name="Standard">G. FPR或合成透明質料籃板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杜明昇</text:p>
            <text:p text:style-name="Standard">外聘：劉冠德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3年01月02日<text:span text:style-name="T2"> </text:span>至</text:p>
            <text:p text:style-name="Standard">113年05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2"> </text:span>(已宣達查核委員注意事項)</text:p>
            <text:p text:style-name="Standard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已建立品質督導機制，共督導5次。(2)校長參與督導且督導紀錄內容指示明確。</text:p>
            <text:p text:style-name="Standard">2.監造單位:不符合事項追蹤管制總表管制良好，均於期限內完成改善。</text:p>
            <text:p text:style-name="Standard">3.承攬廠商:(1)專任工程人員督察2次，督察紀錄內容完整詳實。(2)文件整理歸類齊全，方便查閱。<text:span text:style-name="T2"> </text:span></text:p>
            <text:p text:style-name="Standard">4.施工品質:(1)壓克力底層平整度良好，無蜂窩孔洞發生。(2)排水溝線型平順美觀。</text:p>
            <text:p text:style-name="Standard">5.材料設備檢驗與管制:(1)依材料設備送審及檢試驗管制總表控管，管制良好。(2)已完成之試驗報告相關人員依規判讀。</text:p>
            <text:p text:style-name="Standard"><text:soft-page-break/>6.安全衛生:(1)地面開口安全設施符合規定。(2)環境尚稱整潔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 監造計畫，未依工程會108.04.30頒布之品質計畫管制要點規定製作，依工程會<text:span text:style-name="T2"> </text:span>經費多寡刪減章節。</text:p>
            <text:p text:style-name="Standard">【L】(4.02.01.01)</text:p>
            <text:p text:style-name="Standard">2.監造單位:監造計畫內壓克力底層之工程施工抽查紀錄表，積水厚度抽查未訂抽查標準(積水厚度抽查，並請檢附相關試水紀錄及相片)。【L】(4.02.03.04.01)</text:p>
            <text:p text:style-name="Standard">3.監造單位:113年4月11日未依契約規定落實記載填報監造報表: (未完整記載主辦機關現場督導事項) 。<text:span text:style-name="T2"> </text:span>【L】(4.02.03.08.01)</text:p>
            <text:p text:style-name="Standard">4.承攬廠商:品質造計畫未依工程會108.04.30頒布之品質計畫管制要點製作規定製作，依工程經費多寡刪減章節。<text:span text:style-name="T2"> </text:span></text:p>
            <text:p text:style-name="Standard">【L】(4.03.02.01)</text:p>
            <text:p text:style-name="Standard">5.承攬廠商: (1)113年2月26日及113年3月18日施工日誌未記載辦理職安教育訓練。(2)施工日誌記載不完整。(主辦單位與監造技師現場督導，未在重要事項紀錄欄位<text:span text:style-name="T2"> </text:span>概述督導指示事項與缺失<text:span text:style-name="T2"> </text:span>。【L】(4.03.03.02)</text:p>
            <text:p text:style-name="Standard">6.承攬廠商:壓克力底層之工程施工自主檢查表未記載積水厚度(請檢附試水紀錄及相片)。<text:span text:style-name="T2"> </text:span>【L】(4.03.04.02)</text:p>
            <text:p text:style-name="Standard">7.承攬廠商:部分施工現場照片缺日期，應立即改善。【L】(4.03.99)</text:p>
            <text:p text:style-name="Standard">8.一號球場及二號球場旁廢棄混凝土渣及剩餘瀝青混凝土殘渣未清除。【L】(5.05.09)</text:p>
            <text:p text:style-name="Standard">9.一號球場旁新設陰井周邊高程請整順(平)，以達陰井集排水功能。【L】(5.07.01.05)</text:p>
            <text:p text:style-name="Standard">10.二號球場中排球網柱基座不平整，請補平。【L】(5.07.01.99)</text:p>
            <text:p text:style-name="Standard">11.二號球場新設溝渠之排水格柵轉角處之密合度不佳，請加以改善。【L】(5.07.02.99)</text:p>
            <text:p text:style-name="Standard">12.壓克力底層之鋪面接縫不平整(施工接縫不良，造成外觀不協調)，請改善。【L】(5.08.08.01)</text:p>
            <text:p text:style-name="Standard">13.壓克力底層之鋪面未乾卻有動物之腳印發生數處浮渣不平，請立即改善。【L】(5.08.08.02)</text:p>
            <text:p text:style-name="Standard">14.工程告示牌內容未符規定，如經費來源未登載且工地負責人、專任工程人員、品管人員應改為行動電話。【L】(5.09.08)</text:p>
            <text:p text:style-name="Standard">15.工區位於校園內，乙種安全圍籬未符合規定(使用新竹市政府標示之圍籬)，請改善。【L】(5.14.08)</text:p>
            <text:p text:style-name="Standard">16.現場安衛措施，夜間警示標示稍有不足，請改善。【L】(5.14.99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0.05分；<text:span text:style-name="T2"> </text:span>安全：80.00分；<text:span text:style-name="T2"> </text:span>強度：78.00分；<text:span text:style-name="T2"> </text:span>美觀：79.80分；<text:span text:style-name="T2"> </text:span>功能：80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 一號球場臨水塔區域旁有高低差，應研議改善方法避免學生打球受傷。</text:p>
            <text:p text:style-name="Standard">2. .二號球場臨與棒球場交界處，遇雨會有泥水流入二號球場，建議適當保護以避免沖刷流失<text:span text:style-name="T2"> </text:span>(建議施作排水溝方式排出)。</text:p>
            <text:p text:style-name="Standard">3.二號球場旁有兩座箱涵鐵門，建議校方加鎖管控，避免學生闖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5-01T08:46:00</dc:date>
    <meta:print-date>2024-03-07T17:28:00</meta:print-date>
    <meta:editing-cycles>334</meta:editing-cycles>
    <meta:editing-duration>P1DT6H21M</meta:editing-duration>
    <meta:document-statistic meta:table-count="1" meta:image-count="0" meta:object-count="0" meta:page-count="3" meta:paragraph-count="97" meta:word-count="1668" meta:character-count="2056" meta:non-whitespace-character-count="2017"/>
    <meta:generator>LibreOffice/5.1.2.2$Windows_x86 LibreOffice_project/d3bf12ecb743fc0d20e0be0c58ca359301eb705f</meta:generator>
  </office:meta>
</office:document-meta>
</file>