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118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3.171cm"/>
    </style:style>
    <style:style style:name="表格1.C" style:family="table-column">
      <style:table-column-properties style:column-width="2.988cm"/>
    </style:style>
    <style:style style:name="表格1.F" style:family="table-column">
      <style:table-column-properties style:column-width="3.2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5月02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北埔國民小學附設幼兒園增班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北埔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北埔鄉北埔國民小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林志成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林志成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撰美室內裝修事業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7,198.511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6,264.4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5">幼兒園教室整修，鋪設地板215平方公尺、地磚26平方公尺、新設教室櫃體、洗手台及廁所水電相關工程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4月30日止：</text:p>
            <text:p text:style-name="P4">一、工程累計進度：預定 51.90％；實際 52.00％；</text:p>
            <text:p text:style-name="P4">二、經費累計支用：預定 1810.412千元；實際 1810.412千元。</text:p>
            <text:p text:style-name="P4">三、目前進行 </text:p>
            <text:p text:style-name="P4">1.廁所地面灌漿、砌牆粉刷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吳淵洵、陳興來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3年01月08日 至</text:p>
            <text:p text:style-name="P4">113年06月0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79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3次現場督導並填具改善意見且進度略有超前。(2)有於開工日期前核定監造計畫。</text:p>
            <text:p text:style-name="P4">2.監造單位:(1)施工及品質計畫於開工日期前核定如期核定。(2)辦理砌磚工程等施工抽查等6大項11次。</text:p>
            <text:p text:style-name="P4">3.承攬廠商:(1)施工及品質計畫如期送審並獲核定。</text:p>
            <text:p text:style-name="P4">4.材料設備檢驗與管制:已完成9項材料送審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監造、施工及品質計畫機關核章無承辦人職章，核定不完備。【L】(4.01.99)</text:p>
            <text:p text:style-name="P4">2.監造單位:施工抽查驗標準訂定未符合需求(廁所整修污水管、混凝土地坪等工項施工未訂定抽查驗標準)。【L】(4.02.01.05.02)</text:p>
            <text:p text:style-name="P4">3.監造單位:各工項隱蔽部分監造查驗相片佐證不足且相片未完整標註取證日期－拆除工程；廁所整修工程污水管、混凝土澆置施工、養護等工項。【L】(4.02.01.09)</text:p>
            <text:p text:style-name="P4">4.監造單位:未抽查施工作業及抽驗材料設備且未填具抽查(驗)紀錄表(水泥砂漿；廁所整修給、排、污水管路洩水坡度、存水彎、高程檢測；混凝土地坪等工項未填具抽查(驗)紀錄表)。(扣1點)【M】(4.02.03.04.01)</text:p>
            <text:p text:style-name="P4">5.承攬廠商:施工日誌未記載主辦機關現場督導指示事項及未落實工地職安督導。【L】(4.03.03.02)</text:p>
            <text:p text:style-name="P4">6.承攬廠商:品管自主檢查表檢查標準未訂量化値、容許誤差值(品管自主檢查表未確實記載檢查值－水泥砂漿；廁所整修給、排、污水管路洩水坡度、存水彎、高程檢測；混凝土地坪等工項)。(扣1點)【M】(4.03.04.01)</text:p>
            <text:p text:style-name="P4">7.承攬廠商:品質文件、紀錄管理未妥適管制(各項文件資料檔案未依工項分類，建立編碼檔案；品管自主檢查表記載各工項隱蔽部分相片佐證不足－廁所整修給、排、污水管路管材規格、洩水坡度、存水彎、高程檢測、混凝土地坪等工項)。【L】(4.03.08.05)</text:p>
            <text:p text:style-name="P4">8.承攬廠商:無辦理安全衛生教育訓練。【L】(4.03.14.03)</text:p>
            <text:p text:style-name="P4">9.廁所地板排水落水罩未加以保護。【L】(5.07.01.99)</text:p>
            <text:p text:style-name="P4"><text:soft-page-break/>10.多處電線未妥善保護(建議加上塑膠保護套)。【L】(5.07.04.99)</text:p>
            <text:p text:style-name="P4">11.已安裝完成之蹲式馬桶未做防護被污染不易清理。【L】(5.07.05.99)</text:p>
            <text:p text:style-name="P4">12.(1)教室一插座管路預留細粉厚度不足。(2)走廊地磚打除未打至原有混凝土表面尚有部分凝漿殘留。【L】(5.08.99)</text:p>
            <text:p text:style-name="P4">13.工程告示牌之經費來源未填寫。【L】(5.09.08)</text:p>
            <text:p text:style-name="P4">14.無坍度試驗紀錄 (廁所整修混凝土地坪施工未執行坍度試驗)。【L】(5.10.01.03)</text:p>
            <text:p text:style-name="P4">15.超耐磨地磚送審之試驗報告年份過於老舊。【L】(5.10.99)</text:p>
            <text:p text:style-name="P4">16.工區內外無安全防護措施不完備(圍籬無夜間警示設施)。【L】(5.14.08)</text:p>
            <text:p text:style-name="P4">17. 0403地震後各項安全檢查未做紀錄。【L】(5.14.99)</text:p>
            <text:p text:style-name="P4">18.無交通維持及安全管制措施檢查紀錄(施工大型機具、車輛－混凝土拌合車、廢棄物運載車輛施工或進出工區無交維及安全管制紀錄或有效佐證)。【L】(5.15.03)</text:p>
            <text:p text:style-name="P4">缺點總計扣點數2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走廊頂板線槽下方天花板繫(吊)條採用木心夾板若受潮易損壞建議加防潮塗料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78.50分； 安全：80.00分； 強度：79.00分； 美觀：78.50分； 功能：78.5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一、品質缺失扣點情形：</text:p>
            <text:p text:style-name="P4">承攬廠商(撰美室內裝修事業有限公司)扣 1　點。</text:p>
            <text:p text:style-name="P4">監造單位(林志成建築師事務所)扣 1　點。</text:p>
            <text:p text:style-name="P4">請依規定扣款。</text:p>
            <text:p text:style-name="P4">二、專業人員缺失記點：(工作評量紀錄)</text:p>
            <text:p text:style-name="P4">　　監造單位派駐現場人員　　　　：　　扣 1　點</text:p>
            <text:p text:style-name="P4">(　扣 1點)</text:p>
            <text:p text:style-name="P4">專業人員總計記點數1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199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5-03T14:00:00</dc:date>
    <meta:print-date>2023-11-28T15:40:00</meta:print-date>
    <meta:editing-cycles>316</meta:editing-cycles>
    <meta:editing-duration>PT15H13M</meta:editing-duration>
    <meta:document-statistic meta:table-count="1" meta:image-count="0" meta:object-count="0" meta:page-count="2" meta:paragraph-count="88" meta:word-count="1586" meta:character-count="1934" meta:non-whitespace-character-count="1903"/>
    <meta:generator>LibreOffice/5.1.2.2$Windows_x86 LibreOffice_project/d3bf12ecb743fc0d20e0be0c58ca359301eb705f</meta:generator>
  </office:meta>
</office:document-meta>
</file>