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38cm" fo:margin-left="-0.118cm" table:align="left" style:writing-mode="lr-tb"/>
    </style:style>
    <style:style style:name="表格1.A" style:family="table-column">
      <style:table-column-properties style:column-width="3.196cm"/>
    </style:style>
    <style:style style:name="表格1.B" style:family="table-column">
      <style:table-column-properties style:column-width="3.17cm"/>
    </style:style>
    <style:style style:name="表格1.C" style:family="table-column">
      <style:table-column-properties style:column-width="2.988cm"/>
    </style:style>
    <style:style style:name="表格1.D" style:family="table-column">
      <style:table-column-properties style:column-width="3.171cm"/>
    </style:style>
    <style:style style:name="表格1.F" style:family="table-column">
      <style:table-column-properties style:column-width="3.2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2" style:family="paragraph" style:parent-style-name="Standard">
      <style:paragraph-properties fo:orphans="2" fo:widows="2" style:snap-to-layout-grid="false"/>
      <style:text-properties style:font-name="新細明體" fo:font-weight="bold" style:letter-kerning="true" style:font-weight-asian="bold" style:font-name-complex="新細明體" style:font-weight-complex="bold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margin-top="0cm" fo:margin-bottom="0cm" loext:contextual-spacing="false" fo:orphans="2" fo:widows="2"/>
      <style:text-properties style:font-name="新細明體" style:letter-kerning="true" style:font-name-complex="新細明體"/>
    </style:style>
    <style:style style:name="P6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fo:font-weight="bold" style:letter-kerning="true" style:font-weight-asian="bold" style:font-name-complex="新細明體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新竹縣政府工程施工查核小組查核紀錄(不預先通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列管計畫名稱</text:p>
          </table:table-cell>
          <table:table-cell table:style-name="表格1.A1" table:number-columns-spanned="2" office:value-type="string">
            <text:p text:style-name="P4">無</text:p>
          </table:table-cell>
          <table:covered-table-cell/>
          <table:table-cell table:style-name="表格1.A1" office:value-type="string">
            <text:p text:style-name="P1">計畫主辦機關</text:p>
          </table:table-cell>
          <table:table-cell table:style-name="表格1.E1" table:number-columns-spanned="2" office:value-type="string">
            <text:p text:style-name="P4">(無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所屬工程主管機關</text:p>
          </table:table-cell>
          <table:table-cell table:style-name="表格1.A1" table:number-columns-spanned="2" office:value-type="string">
            <text:p text:style-name="P4">(未填)</text:p>
          </table:table-cell>
          <table:covered-table-cell/>
          <table:table-cell table:style-name="表格1.A1" office:value-type="string">
            <text:p text:style-name="P1">查核日期</text:p>
          </table:table-cell>
          <table:table-cell table:style-name="表格1.E1" table:number-columns-spanned="2" office:value-type="string">
            <text:p text:style-name="P4">113年05月07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名稱</text:p>
          </table:table-cell>
          <table:table-cell table:style-name="表格1.A1" table:number-columns-spanned="2" office:value-type="string">
            <text:p text:style-name="P4">112年度新竹縣湖口鄉公五公園改造工程</text:p>
          </table:table-cell>
          <table:covered-table-cell/>
          <table:table-cell table:style-name="表格1.A1" office:value-type="string">
            <text:p text:style-name="P1">地點</text:p>
          </table:table-cell>
          <table:table-cell table:style-name="表格1.E1" table:number-columns-spanned="2" office:value-type="string">
            <text:p text:style-name="P4">新竹縣湖口鄉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執行機關</text:p>
          </table:table-cell>
          <table:table-cell table:style-name="表格1.A1" table:number-columns-spanned="2" office:value-type="string">
            <text:p text:style-name="P4">新竹縣政府產業發展處</text:p>
          </table:table-cell>
          <table:covered-table-cell/>
          <table:table-cell table:style-name="表格1.A1" office:value-type="string">
            <text:p text:style-name="P1">專案管理單位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設計單位</text:p>
          </table:table-cell>
          <table:table-cell table:style-name="表格1.A1" office:value-type="string">
            <text:p text:style-name="P5">國聖工程顧問有限公司</text:p>
          </table:table-cell>
          <table:table-cell table:style-name="表格1.A1" office:value-type="string">
            <text:p text:style-name="P1">監造單位</text:p>
          </table:table-cell>
          <table:table-cell table:style-name="表格1.A1" office:value-type="string">
            <text:p text:style-name="P5">國聖工程顧問有限公司</text:p>
          </table:table-cell>
          <table:table-cell table:style-name="表格1.A1" office:value-type="string">
            <text:p text:style-name="P1">承包商</text:p>
          </table:table-cell>
          <table:table-cell table:style-name="表格1.E1" office:value-type="string">
            <text:p text:style-name="P5">祐發營造工程有限公司</text:p>
          </table:table-cell>
        </table:table-row>
        <table:table-row table:style-name="表格1.1">
          <table:table-cell table:style-name="表格1.A1" office:value-type="string">
            <text:p text:style-name="P1">發包預算</text:p>
          </table:table-cell>
          <table:table-cell table:style-name="表格1.A1" table:number-columns-spanned="2" office:value-type="string">
            <text:p text:style-name="P4">24,507.894千元</text:p>
          </table:table-cell>
          <table:covered-table-cell/>
          <table:table-cell table:style-name="表格1.A1" office:value-type="string">
            <text:p text:style-name="P1">契約金額</text:p>
          </table:table-cell>
          <table:table-cell table:style-name="表格1.E1" table:number-columns-spanned="2" office:value-type="string">
            <text:p text:style-name="P5">24,300.000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工程概要</text:p>
          </table:table-cell>
          <table:table-cell table:style-name="表格1.E1" table:number-columns-spanned="5" office:value-type="string">
            <text:p text:style-name="P5">主題為軍事主題，包含戰車造型兒童遊戲組、500公尺障礙兒童遊戲組、排水、鋪面、植栽及照明工程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工程進度、經費支用及目前施工概要</text:p>
          </table:table-cell>
          <table:table-cell table:style-name="表格1.E1" table:number-columns-spanned="5" office:value-type="string">
            <text:p text:style-name="P4">截至113年05月06日止：</text:p>
            <text:p text:style-name="P4">一、工程累計進度：預定 56.50％；實際60.25％；</text:p>
            <text:p text:style-name="P4">二、經費累計支用：預定 7921.800千元；實際 8332.470千元。</text:p>
            <text:p text:style-name="P4">三、目前進行 </text:p>
            <text:p text:style-name="P4">1.混凝土刷毛鋪面伸縮縫施作、點焊網鋪設、210kgf/cm2混凝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查核委員</text:p>
          </table:table-cell>
          <table:table-cell table:style-name="表格1.A1" table:number-columns-spanned="2" office:value-type="string">
            <text:p text:style-name="P4">內聘：(無)</text:p>
            <text:p text:style-name="P4">外聘：郭治平、劉政良</text:p>
          </table:table-cell>
          <table:covered-table-cell/>
          <table:table-cell table:style-name="表格1.A1" office:value-type="string">
            <text:p text:style-name="P1">開工及預定完工日期</text:p>
          </table:table-cell>
          <table:table-cell table:style-name="表格1.E1" table:number-columns-spanned="2" office:value-type="string">
            <text:p text:style-name="P4">112年11月27日 至</text:p>
            <text:p text:style-name="P4">113年06月23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領隊及工作人員</text:p>
          </table:table-cell>
          <table:table-cell table:style-name="表格1.A1" table:number-columns-spanned="2" office:value-type="string">
            <text:p text:style-name="P4">領隊：杜科長明昇</text:p>
            <text:p text:style-name="P4">工作人員：張文華、詹雅玲</text:p>
          </table:table-cell>
          <table:covered-table-cell/>
          <table:table-cell table:style-name="表格1.A1" office:value-type="string">
            <text:p text:style-name="P1">查核分數(等級)</text:p>
          </table:table-cell>
          <table:table-cell table:style-name="表格1.E1" table:number-columns-spanned="2" office:value-type="string">
            <text:p text:style-name="P5">83(甲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優點</text:p>
          </table:table-cell>
          <table:table-cell table:style-name="表格1.E1" table:number-columns-spanned="5" office:value-type="string">
            <text:p text:style-name="P4">1.主辦機關:已建立品質督導機制，共督導2次。督導記錄詳實。</text:p>
            <text:p text:style-name="P4">2.監造單位:(1)品質計畫及施工計畫均於開工前審查核定完成。(2)監造單位派員出席廠商協議組織會議。(3)</text:p>
            <text:p text:style-name="P4">造單位進行過3次督。</text:p>
            <text:p text:style-name="P4">3.承攬廠商:(1)專任工程人員督察8次，督察紀錄詳實。(2)文件整理用心，資料清楚。</text:p>
            <text:p text:style-name="P4">4.施工品質:(1)挖填整地土方裸露面均以防塵網妥善保護。(2)混凝土刷毛鋪面完成面平整度良好，刷毛紋理美觀。(3)施工材料堆置及機具擺放整齊。(4)抿石子座椅完成面平整，倒角線形圓滑美觀，並設置伸縮縫。(5)工區內樹木均以不織布保護樹幹。(6)工程告示牌之內容尚符規定。</text:p>
            <text:p text:style-name="P4">5.材料設備檢驗與管制:依材料設備送審及檢試驗管制總表控管，管制良好。</text:p>
            <text:p text:style-name="P4">6.安全衛生:(1)安全圍籬依規範圖說設置。(2)放樣鋼筋露頭均以保護蓋保護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缺點</text:p>
          </table:table-cell>
          <table:table-cell table:style-name="表格1.E1" table:number-columns-spanned="5" office:value-type="string">
            <text:p text:style-name="P4">1.監造單位:4月17日小勇士區休憩椅混凝土工程施工品質抽查紀錄表，未記載混凝土澆置完成後養護狀況。【L】(4.02.03.04.01)</text:p>
            <text:p text:style-name="P4">2.監造單位:(1)3月13日監造報表未記載施工抽查不符合追蹤事宜。(2)監造日報未落實填寫，無法反映現場施作情形如未記載混凝土澆置完成後養護狀況。【L】(4.02.03.08.01)</text:p>
            <text:p text:style-name="P4">3.承攬廠商: 113年4月22日施工日誌未記載召開協議組織會議事宜。【L】(4.03.03.02)</text:p>
            <text:p text:style-name="P4">4.承攬廠商:113年4月17日小勇士區混凝土整體粉光刷毛工程施工自主檢查表，未記載點焊鋼線網保護層混凝土墊塊間距量化檢查值。【L】(4.03.04.02)</text:p>
            <text:p text:style-name="P4">5.承攬廠商:辦理職業安全衛生教育訓練次數不足，請改善。【L】(4.03.14.03)</text:p>
            <text:p text:style-name="P4">6.小勇士區結構牆與休憩區拉毛鋪面交界處混凝土乾縮裂縫。【L】(5.01.02)</text:p>
            <text:p text:style-name="P4">7.小勇士區休憩區結構牆完成面鐵線未清除。【L】(5.01.04)</text:p>
            <text:p text:style-name="P4">8.鋼構施作(座椅扶手)表層髒污處請修飾補漆。【L】(5.04.59)</text:p>
            <text:p text:style-name="P4">9.圓形廣場休憩區拉毛鋪面伸縮縫未清理。【L】(5.07.01.99)</text:p>
            <text:p text:style-name="P4"><text:soft-page-break/>10.馬達接線端子規格不符需求，請加以改善避免漏電。【L】(5.07.04.01)</text:p>
            <text:p text:style-name="P4">11.小勇士區共融式座椅抿石子勾縫局部漿料覆蓋未清除。【L】(5.08.08.01)</text:p>
            <text:p text:style-name="P4">12.圓形廣場休憩區X型座椅邊角收頭地坪局部破損。【L】(5.08.08.02)</text:p>
            <text:p text:style-name="P4">13.臨時用電控制盤未上鎖保護且未設置漏電斷路器。【L】(5.14.03.02)</text:p>
            <text:p text:style-name="P4">14.圍籬出入口大門未標示禁止無關人員擅入。【L】(5.14.06.02)</text:p>
            <text:p text:style-name="P4">缺點總計扣點數0　點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規劃設計問題及建議</text:p>
          </table:table-cell>
          <table:table-cell table:style-name="表格1.E1" table:number-columns-spanned="5" office:value-type="string">
            <text:p text:style-name="P4">建議：</text:p>
            <text:p text:style-name="P4">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品質指標</text:p>
          </table:table-cell>
          <table:table-cell table:style-name="表格1.E1" table:number-columns-spanned="5" office:value-type="string">
            <text:p text:style-name="P5">環境：83.45分； 安全：80.00分； 強度：83.00分； 美觀：82.95分； 功能：83.45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其他建議</text:p>
          </table:table-cell>
          <table:table-cell table:style-name="表格1.E1" table:number-columns-spanned="5" office:value-type="string">
            <text:p text:style-name="P5">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扣點統計</text:p>
          </table:table-cell>
          <table:table-cell table:style-name="表格1.E1" table:number-columns-spanned="5" office:value-type="string">
            <text:p text:style-name="P4">總計扣點數　0　點</text:p>
            <text:p text:style-name="P4">專業人員總計記點數0　點，不扣款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檢驗拆驗</text:p>
          </table:table-cell>
          <table:table-cell table:style-name="表格1.E1" table:number-columns-spanned="5" office:value-type="string">
            <text:p text:style-name="P5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101cm" fo:margin-left="1.401cm" fo:margin-right="1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4-05-08T16:46:00</dc:date>
    <meta:print-date>2023-03-14T16:51:00</meta:print-date>
    <meta:editing-cycles>315</meta:editing-cycles>
    <meta:editing-duration>PT16H19M</meta:editing-duration>
    <meta:document-statistic meta:table-count="1" meta:image-count="0" meta:object-count="0" meta:page-count="2" meta:paragraph-count="81" meta:word-count="1293" meta:character-count="1621" meta:non-whitespace-character-count="1607"/>
    <meta:generator>LibreOffice/5.1.2.2$Windows_x86 LibreOffice_project/d3bf12ecb743fc0d20e0be0c58ca359301eb705f</meta:generator>
  </office:meta>
</office:document-meta>
</file>