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39cm" fo:margin-left="-0.118cm" table:align="left" style:writing-mode="lr-tb"/>
    </style:style>
    <style:style style:name="表格1.A" style:family="table-column">
      <style:table-column-properties style:column-width="3.18cm"/>
    </style:style>
    <style:style style:name="表格1.B" style:family="table-column">
      <style:table-column-properties style:column-width="3.154cm"/>
    </style:style>
    <style:style style:name="表格1.C" style:family="table-column">
      <style:table-column-properties style:column-width="2.972cm"/>
    </style:style>
    <style:style style:name="表格1.F" style:family="table-column">
      <style:table-column-properties style:column-width="3.207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提升道路品質計畫(內政部)2.0</text:p>
          </table:table-cell>
          <table:covered-table-cell/>
          <table:table-cell table:style-name="表格1.A1" office:value-type="string">
            <text:p text:style-name="P1">計畫主辦機關</text:p>
          </table:table-cell>
          <table:table-cell table:style-name="表格1.E1" table:number-columns-spanned="2" office:value-type="string">
            <text:p text:style-name="P4">內政部國土管理署</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教育局</text:p>
          </table:table-cell>
          <table:covered-table-cell/>
          <table:table-cell table:style-name="表格1.A1" office:value-type="string">
            <text:p text:style-name="P1">查核日期</text:p>
          </table:table-cell>
          <table:table-cell table:style-name="表格1.E1" table:number-columns-spanned="2" office:value-type="string">
            <text:p text:style-name="P4">113年05月13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新竹縣竹北市竹北國中通學步道暨行車安全道路改善計畫工程</text:p>
          </table:table-cell>
          <table:covered-table-cell/>
          <table:table-cell table:style-name="表格1.A1" office:value-type="string">
            <text:p text:style-name="P1">地點</text:p>
          </table:table-cell>
          <table:table-cell table:style-name="表格1.E1" table:number-columns-spanned="2" office:value-type="string">
            <text:p text:style-name="P4">新竹縣竹北市</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立竹北國民中學</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和鑫工程顧問股份有限公司</text:p>
          </table:table-cell>
          <table:table-cell table:style-name="表格1.A1" office:value-type="string">
            <text:p text:style-name="P1">監造單位</text:p>
          </table:table-cell>
          <table:table-cell table:style-name="表格1.A1" office:value-type="string">
            <text:p text:style-name="P5">和鑫工程顧問股份有限公司</text:p>
          </table:table-cell>
          <table:table-cell table:style-name="表格1.A1" office:value-type="string">
            <text:p text:style-name="P1">承包商</text:p>
          </table:table-cell>
          <table:table-cell table:style-name="表格1.E1" office:value-type="string">
            <text:p text:style-name="P5">朝新營造事業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22,780.144千元</text:p>
          </table:table-cell>
          <table:covered-table-cell/>
          <table:table-cell table:style-name="表格1.A1" office:value-type="string">
            <text:p text:style-name="P1">契約金額</text:p>
          </table:table-cell>
          <table:table-cell table:style-name="表格1.E1" table:number-columns-spanned="2" office:value-type="string">
            <text:p text:style-name="P5">19,97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請依契約內容詳細填列工程項目規模及內容。</text:p>
            <text:p text:style-name="P4">( 其他)工程....</text:p>
            <text:p text:style-name="P4">道路類請填道路工程全長_534__m</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3年05月10日止：</text:p>
            <text:p text:style-name="P4">一、工程累計進度：預定 12.79％；實際13.18％；</text:p>
            <text:p text:style-name="P4">二、經費累計支用：預定 1647.525千元；實際 1651.519千元。</text:p>
            <text:p text:style-name="P4">三、目前進行 </text:p>
            <text:p text:style-name="P4">圍牆基礎施作</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林耀星、童健飛</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3年03月11日 至</text:p>
            <text:p text:style-name="P4">113年08月07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羅瑞瑚</text:p>
          </table:table-cell>
          <table:covered-table-cell/>
          <table:table-cell table:style-name="表格1.A1" office:value-type="string">
            <text:p text:style-name="P1">查核分數(等級)</text:p>
          </table:table-cell>
          <table:table-cell table:style-name="表格1.E1" table:number-columns-spanned="2" office:value-type="string">
            <text:p text:style-name="P5">80(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已建立品質督導機制，且督導多次。督導記錄詳實。(2) 監造計劃依規於開工前核定。</text:p>
            <text:p text:style-name="P4">2.監造單位:(1)施工計畫及品質計畫依規審查，並報主辦機關核定。(2)監造技師定期至工地查驗施工，留存紀錄。</text:p>
            <text:p text:style-name="P4">3.承攬廠商:(1)專任工程人員定期督察工地。(2)品管組織架構尚符規定。 </text:p>
            <text:p text:style-name="P4">4.施工品質: (1)圍牆基礎混凝土施工外表大致良好。 (2)圍牆鋼筋施工間距，符合規定。</text:p>
            <text:p text:style-name="P4">5.材料設備檢驗與管制:依規辦理材料商送審。</text:p>
            <text:p text:style-name="P4">6.安全衛生:(1)工區現場安全防護措施，大致尚符規定。(2) 一般安全衛生每日自動檢查表，依規辦理。 (3)圍牆預留鋼筋，依規設置保護套。</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應督促監造廠商，依契約規定定期辦理估驗計價，以利預算執行達成率 。【L】(4.01.26)</text:p>
            <text:p text:style-name="P4">2.監造單位: 監造單位:鋼筋綁紮工程抽查施工作業填具的抽查紀錄表，欠缺量化的檢查標準，部分項目未訂定容許誤差值。【L】(4.02.03.04.01)</text:p>
            <text:p text:style-name="P4">3.監造單位:工區週遭原有樹木未加維護，未盡監造之責，請補正(扣1點)【M】(4.02.17.05)</text:p>
            <text:p text:style-name="P4">4.承攬廠商:整體施工計畫書內容大綱，請依工程會最新版本修改，如〝管理責任〞應修正為〝管理權責及分工〞。 【L】(4.03.02.01)</text:p>
            <text:p text:style-name="P4">5.承攬廠商:施工日誌記載不完整(未完整記載主辦機關到場督導指示事項)。【L】(4.03.03.02)</text:p>
            <text:p text:style-name="P4">6.承攬廠商:鋼筋綁紮工程及模板施工工程自主檢查表標準未訂量化値及容許誤差值等。【L】(4.03.04.01)</text:p>
            <text:p text:style-name="P4">7. 新澆置完成之混凝土表面，未適時養護有塑性收縮造成裂縫。【L】(5.01.02)</text:p>
            <text:p text:style-name="P4">8. 鋼筋表面施工時沾黏混凝土殘渣，未能在澆置混凝土後立即進行處理。【L】<text:soft-page-break/>(5.02.11)</text:p>
            <text:p text:style-name="P4">9.工區週遭原有樹木未加維護(工區週遭珍貴樟樹未加維護)。(扣1點)【M】(5.05.06)</text:p>
            <text:p text:style-name="P4">10.回填料含有機物、木材、廢棄殘料等雜物，不符合規範，請加以改善。【L】(5.06.05)</text:p>
            <text:p text:style-name="P4">11. 新民街埋設二支10公分塑膠管，管路排置過密，中間未隔開，請改善。【L】(5.07.04.99)</text:p>
            <text:p text:style-name="P4">12.國興街圍牆基礎部份混凝土完成面頂緣因機具碰撞或施工不慎，混凝土外表有破損情 </text:p>
            <text:p text:style-name="P4">形，請改善。【L】(5.08.08.01)</text:p>
            <text:p text:style-name="P4">13.工程告示牌，部分項目未填寫(如政風單位電話等)，請檢視補正。【L】(5.09.08)</text:p>
            <text:p text:style-name="P4">14.工地鋼筋材料置放於地上未墊高且未加覆蓋，請改善。【L】(5.09.99)</text:p>
            <text:p text:style-name="P4">15.材料設備檢驗送審工項共17項，與材料檢試驗館志工項15項並不相符應再修正。【L】(5.10.99)</text:p>
            <text:p text:style-name="P4">16.工作場所暴露之鋼筋等易發生被刺及擦傷災害者，未採取彎曲尖端或加裝護套等防護設施，請改善。【L】(5.14.06.01)</text:p>
            <text:p text:style-name="P4">17.本工程施工區圍籬，夜間警示燈應加強設置，以維人車安全。【L】(5.14.07)</text:p>
            <text:p text:style-name="P4">18.國興街車道縮減，未設置前後之漸變段，不利於行車安全。【L】(5.15.06)</text:p>
            <text:p text:style-name="P4">缺點總計扣點數2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1.停車格之劃線位置應再檢討其與路口之距離，是否超過10公尺以上，俾利符合交通法規之要求，並有利於行車及停車之安全。</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0.00分； 安全：80.00分； 強度：79.00分； 美觀：80.00分； 功能：80.0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1.本工程在學校之大門口有大型樟樹及喬木必需移植在校園內，現正進行移植前斷根作業，建議應先請教[樹醫生]就喬木移植保障成活之'適時"適期"斷根"之關鍵作為，詳予規畫並做成移植計畫報告，以利樹木之存活。</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一、品質缺失扣點情形：</text:p>
            <text:p text:style-name="P4">承攬廠商(朝新營造事業股份有限公司)扣 1　點。</text:p>
            <text:p text:style-name="P4">監造單位(和鑫工程顧問股份有限公司)扣 1　點。</text:p>
            <text:p text:style-name="P4">請依規定扣款。</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101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5-14T15:50:00</dc:date>
    <meta:print-date>2019-10-08T16:11:00</meta:print-date>
    <meta:editing-cycles>312</meta:editing-cycles>
    <meta:editing-duration>PT7H28M</meta:editing-duration>
    <meta:document-statistic meta:table-count="1" meta:image-count="0" meta:object-count="0" meta:page-count="2" meta:paragraph-count="90" meta:word-count="1689" meta:character-count="2045" meta:non-whitespace-character-count="2015"/>
    <meta:generator>LibreOffice/5.1.2.2$Windows_x86 LibreOffice_project/d3bf12ecb743fc0d20e0be0c58ca359301eb705f</meta:generator>
  </office:meta>
</office:document-meta>
</file>