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9cm" fo:margin-left="-0.118cm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205cm"/>
    </style:style>
    <style:style style:name="表格1.C" style:family="table-column">
      <style:table-column-properties style:column-width="3.02cm"/>
    </style:style>
    <style:style style:name="表格1.F" style:family="table-column">
      <style:table-column-properties style:column-width="3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2" style:family="paragraph" style:parent-style-name="Standard">
      <style:paragraph-properties fo:line-height="100%" fo:orphans="2" fo:widows="2" style:vertical-align="auto" style:snap-to-layout-grid="false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font-size="15pt" fo:letter-spacing="normal" fo:font-weight="bold" style:font-name-asian="新細明體" style:font-size-asian="15pt" style:font-weight-asian="bold" style:font-name-complex="新細明體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5月1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政府環境保護局辦公廳舍耐震補強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環境保護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國振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國振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至揚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17,407.88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15,6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建物數量(棟)</text:p>
            <text:p text:style-name="P4">2. 建物使用用途</text:p>
            <text:p text:style-name="P4">3. 基地面積</text:p>
            <text:p text:style-name="P4">4. 建物樓層數</text:p>
            <text:p text:style-name="P4">5. 建物總高度</text:p>
            <text:p text:style-name="P4">6. 樓地板面積</text:p>
            <text:p text:style-name="P4">7. 結構型式(rc、鋼結構)</text:p>
            <text:p text:style-name="P4">8. 地質條件</text:p>
            <text:p text:style-name="P4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5月止：</text:p>
            <text:p text:style-name="P4">一、工程累計進度：預定 52.10％；實際 54.92％；</text:p>
            <text:p text:style-name="P4">二、經費累計支用：預定 6291.480千元；實際 5305.560千元。</text:p>
            <text:p text:style-name="P4">三、目前進行 </text:p>
            <text:p text:style-name="P4">基礎及地下室擴柱鋼筋綁紮與植筋、基礎及地下室擴柱灌漿、外牆切割與敲除、1F擴柱及翼牆鋼筋綁紮與植筋、管線遷移、冷氣遷移、屋頂隔熱磚敲除、室外施工架、室內油漆粉刷、木作木櫃、木作地板、天花板等拆除、修繕及復原、施工範圍內水電設備拆遷、安置、保護、修復及復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林新華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3年01月30日 至</text:p>
            <text:p text:style-name="P4">113年07月27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:關:(1)監造計畫於契約規定期限提出並完成審查。(本工程113.01.30開工，113.01.15核定)(2)有落實工程督導工作，並且督導缺失用書面通知限期改善完成。</text:p>
            <text:p text:style-name="P4">2.監造單位:監造計畫於契約規定期限提出並完成審查。(本工程113.01.30開工，113.01.15核定)</text:p>
            <text:p text:style-name="P4">3.承攬廠商:施工日誌落實記載辦理職安教育訓練。</text:p>
            <text:p text:style-name="P4">4.施工品質:工地防止粉塵污染之工作落實，現場未發現有粉塵污染。</text:p>
            <text:p text:style-name="P4">5.材料設備檢驗與管制:依材料設備送審級檢試驗管制總表控管，管制良好。</text:p>
            <text:p text:style-name="P4">6.安全衛生:(1)工區尚稱整潔。(2)施工內外安全防護措施尚可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監造計畫審查表，主辦人員未蓋章及勾選各項審查是否合格。 【L】(4.01.06.01)</text:p>
            <text:p text:style-name="P4">2.監造單位:填報監造報表未落實記載。(主辦單位現場督導，未在其他約定監造事項欄位概述督導指示事項與缺失) 【L】(4.02.03.08.01)</text:p>
            <text:p text:style-name="P4"><text:soft-page-break/>3.承攬廠商:品質計畫架構未依工程經費級距之不同，簡化章節要求，請改善。【L】(4.03.02.01)</text:p>
            <text:p text:style-name="P4">4.承攬廠商:文件與紀錄之管理作業程序，未符合需求。(各工項自主檢查表未分開裝訂擺放，以方便查閱) 【L】(4.03.02.11)</text:p>
            <text:p text:style-name="P4">5.承攬廠商:施工日誌記載不完整。(主辦單位與監造技師現場督導，未在重要事項紀錄欄位概述督導指示事項與缺失 )【L】(4.03.03.02)</text:p>
            <text:p text:style-name="P4">6.混凝土表面殘留鐵釘等雜物。(現場擴柱工程旁牆面發現有鐵釘未剪除及殘留混凝土未清除) 【L】(5.01.04)</text:p>
            <text:p text:style-name="P4">7.主筋或箍筋未確實綁紮固定。(現場一樓擴柱工程已組立完之鋼筋發現未至少間隔綁紮) 【L】(5.02.01)</text:p>
            <text:p text:style-name="P4">8.工地積水未處理，影響環境。(頂樓地面現場發現) 【L】(5.05.08)</text:p>
            <text:p text:style-name="P4">9.頂樓地面原有排水孔，未做好保護措施，有發現堵塞積水情形。 【L】(5.07.01.99)</text:p>
            <text:p text:style-name="P4">10.屋頂之通氣管因施工受損破裂未加以修護。【L】(5.07.04.99)</text:p>
            <text:p text:style-name="P4">11.水電瓦斯等管線保護不合規範。(現場發現很多舊有管線任意棄置，線頭外露未包覆)【L】(5.09.07)</text:p>
            <text:p text:style-name="P4">12.工程告示牌內容未符合規定。(工程告示牌應豎立工程入口明顯處，主辦機關全銜， 缺英文翻譯，專任工程人員要有行動電話) 【L】(5.09.08)</text:p>
            <text:p text:style-name="P4">13.材料任意堆置，未妥善保護。(頂樓地面堆放鋼筋未覆蓋妥適【L】(5.09.09)</text:p>
            <text:p text:style-name="P4">14.女兒牆打除缺口沒有防護措施，正面鷹架2樓處，缺防墬網，部分鷹架之斜拉桿未固定。 【L】(5.14.01.01)</text:p>
            <text:p text:style-name="P4">15.工地職業安全衛生施工前檢查記錄表未依規定每日填寫。【L】(5.14.04)</text:p>
            <text:p text:style-name="P4">16.屋頂層擴柱在樓版敲除部分未置放安全防護措施，且防止物體飛落等安全衛生事項未落實執行。</text:p>
            <text:p text:style-name="P4">【L】(5.14.13.01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女兒牆打除20公分並切斷連結柱體鋼筋，修復時用植筋方式施工，施工不易，請設計監造單位研究可行之施工方法，以利修復。</text:p>
            <text:p text:style-name="P4">2.另外女兒牆重新粉刷，建議表面排水改內側排水，不會造成外牆髒污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1.30分； 安全：75.00分； 強度：80.00分； 美觀：81.55分； 功能：81.5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5-16T16:17:00</dc:date>
    <meta:print-date>2023-05-12T10:02:00</meta:print-date>
    <meta:editing-cycles>331</meta:editing-cycles>
    <meta:editing-duration>P1DT6H45M</meta:editing-duration>
    <meta:document-statistic meta:table-count="1" meta:image-count="0" meta:object-count="0" meta:page-count="2" meta:paragraph-count="94" meta:word-count="1653" meta:character-count="2008" meta:non-whitespace-character-count="1974"/>
    <meta:generator>LibreOffice/5.1.2.2$Windows_x86 LibreOffice_project/d3bf12ecb743fc0d20e0be0c58ca359301eb705f</meta:generator>
  </office:meta>
</office:document-meta>
</file>