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38cm" fo:margin-left="-0.118cm" table:align="left" style:writing-mode="lr-tb"/>
    </style:style>
    <style:style style:name="表格1.A" style:family="table-column">
      <style:table-column-properties style:column-width="3.247cm"/>
    </style:style>
    <style:style style:name="表格1.B" style:family="table-column">
      <style:table-column-properties style:column-width="3.221cm"/>
    </style:style>
    <style:style style:name="表格1.C" style:family="table-column">
      <style:table-column-properties style:column-width="3.036cm"/>
    </style:style>
    <style:style style:name="表格1.D" style:family="table-column">
      <style:table-column-properties style:column-width="3.223cm"/>
    </style:style>
    <style:style style:name="表格1.F" style:family="table-column">
      <style:table-column-properties style:column-width="3.276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 style:family="table-cell">
      <style:table-cell-properties style:vertical-align="middle" style:border-line-width-left="0.053cm 0.026cm 0.026cm" style:border-line-width-top="0.053cm 0.026cm 0.026cm" style:border-line-width-bottom="0.053cm 0.026cm 0.026cm" fo:padding-left="0.191cm" fo:padding-right="0.191cm" fo:padding-top="0cm" fo:padding-bottom="0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left="0.191cm" fo:padding-right="0.191cm" fo:padding-top="0cm" fo:padding-bottom="0cm" fo:border="3pt double #c0c0c0" style:writing-mode="lr-tb"/>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style:snap-to-layout-grid="false"/>
      <style:text-properties fo:font-weight="bold" style:font-weight-asian="bold" style:font-weight-complex="bold"/>
    </style:style>
    <style:style style:name="P3" style:family="paragraph" style:parent-style-name="Standard"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text:s text:c="25"/></text:span><text:span text:style-name="T1">新竹縣政府工程施工查核小組查核紀錄(不預先通知)</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列管計畫名稱</text:p>
          </table:table-cell>
          <table:table-cell table:style-name="表格1.B1" table:number-columns-spanned="2" office:value-type="string">
            <text:p text:style-name="Standard">無</text:p>
          </table:table-cell>
          <table:covered-table-cell/>
          <table:table-cell table:style-name="表格1.B1" office:value-type="string">
            <text:p text:style-name="P1">計畫主辦機關</text:p>
          </table:table-cell>
          <table:table-cell table:style-name="表格1.E1" table:number-columns-spanned="2" office:value-type="string">
            <text:p text:style-name="Standard">(無)</text:p>
          </table:table-cell>
          <table:covered-table-cell/>
        </table:table-row>
        <table:table-row table:style-name="表格1.1">
          <table:table-cell table:style-name="表格1.A1" office:value-type="string">
            <text:p text:style-name="P1">標案所屬工程主管機關</text:p>
          </table:table-cell>
          <table:table-cell table:style-name="表格1.B1" table:number-columns-spanned="2" office:value-type="string">
            <text:p text:style-name="Standard">(未填)</text:p>
          </table:table-cell>
          <table:covered-table-cell/>
          <table:table-cell table:style-name="表格1.B1" office:value-type="string">
            <text:p text:style-name="P1">查核日期</text:p>
          </table:table-cell>
          <table:table-cell table:style-name="表格1.E1" table:number-columns-spanned="2" office:value-type="string">
            <text:p text:style-name="Standard">113年05月21日</text:p>
          </table:table-cell>
          <table:covered-table-cell/>
        </table:table-row>
        <table:table-row table:style-name="表格1.1">
          <table:table-cell table:style-name="表格1.A1" office:value-type="string">
            <text:p text:style-name="P1">標案名稱</text:p>
          </table:table-cell>
          <table:table-cell table:style-name="表格1.B1" table:number-columns-spanned="2" office:value-type="string">
            <text:p text:style-name="Standard">新竹縣五峰鄉白蘭溪古道再造工程</text:p>
          </table:table-cell>
          <table:covered-table-cell/>
          <table:table-cell table:style-name="表格1.B1" office:value-type="string">
            <text:p text:style-name="P1">地點</text:p>
          </table:table-cell>
          <table:table-cell table:style-name="表格1.E1" table:number-columns-spanned="2" office:value-type="string">
            <text:p text:style-name="Standard">新竹縣五峰鄉</text:p>
          </table:table-cell>
          <table:covered-table-cell/>
        </table:table-row>
        <table:table-row table:style-name="表格1.1">
          <table:table-cell table:style-name="表格1.A1" office:value-type="string">
            <text:p text:style-name="P1">標案執行機關</text:p>
          </table:table-cell>
          <table:table-cell table:style-name="表格1.B1" table:number-columns-spanned="2" office:value-type="string">
            <text:p text:style-name="Standard">新竹縣政府交通旅遊處</text:p>
          </table:table-cell>
          <table:covered-table-cell/>
          <table:table-cell table:style-name="表格1.B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B1" office:value-type="string">
            <text:p text:style-name="Standard">元愷工程顧問股份有限公司</text:p>
          </table:table-cell>
          <table:table-cell table:style-name="表格1.B1" office:value-type="string">
            <text:p text:style-name="P1">監造單位</text:p>
          </table:table-cell>
          <table:table-cell table:style-name="表格1.B1" office:value-type="string">
            <text:p text:style-name="Standard">元愷工程顧問股份有限公司</text:p>
          </table:table-cell>
          <table:table-cell table:style-name="表格1.B1" office:value-type="string">
            <text:p text:style-name="P1">承包商</text:p>
          </table:table-cell>
          <table:table-cell table:style-name="表格1.E1" office:value-type="string">
            <text:p text:style-name="Standard">祐發營造工程有限公司</text:p>
          </table:table-cell>
        </table:table-row>
        <table:table-row table:style-name="表格1.1">
          <table:table-cell table:style-name="表格1.A1" office:value-type="string">
            <text:p text:style-name="P1">發包預算</text:p>
          </table:table-cell>
          <table:table-cell table:style-name="表格1.B1" table:number-columns-spanned="2" office:value-type="string">
            <text:p text:style-name="Standard">23,685.750千元</text:p>
          </table:table-cell>
          <table:covered-table-cell/>
          <table:table-cell table:style-name="表格1.B1" office:value-type="string">
            <text:p text:style-name="P1">契約金額</text:p>
          </table:table-cell>
          <table:table-cell table:style-name="表格1.E1" table:number-columns-spanned="2" office:value-type="string">
            <text:p text:style-name="Standard">23,212.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Standard">沿線步道欄杆改善、棧橋改善、沿線步道及棧道整理改善、導覽牌及解說牌設置、入口節點改善。</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Standard">截至113年05月20日止：</text:p>
            <text:p text:style-name="Standard">一、工程累計進度：預定<text:span text:style-name="T4"> </text:span>69.900％；實際<text:span text:style-name="T4"> </text:span>77.0％；</text:p>
            <text:p text:style-name="Standard">二、經費累計支用：預定<text:span text:style-name="T4"> </text:span>12348.000千元；實際<text:span text:style-name="T4"> </text:span>12348.000千元。</text:p>
            <text:p text:style-name="Standard">三、目前進行<text:span text:style-name="T4"> </text:span></text:p>
            <text:p text:style-name="Standard">白蘭溪鋼構橋組裝</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B1" table:number-columns-spanned="2" office:value-type="string">
            <text:p text:style-name="Standard">內聘：(無)</text:p>
            <text:p text:style-name="Standard">外聘：吳淵洵、鄭書青</text:p>
          </table:table-cell>
          <table:covered-table-cell/>
          <table:table-cell table:style-name="表格1.B1" office:value-type="string">
            <text:p text:style-name="P1">開工及預定完工日期</text:p>
          </table:table-cell>
          <table:table-cell table:style-name="表格1.E1" table:number-columns-spanned="2" office:value-type="string">
            <text:p text:style-name="Standard">112年11月26日<text:span text:style-name="T4"> </text:span>至</text:p>
            <text:p text:style-name="Standard">113年06月12日</text:p>
          </table:table-cell>
          <table:covered-table-cell/>
        </table:table-row>
        <table:table-row table:style-name="表格1.1">
          <table:table-cell table:style-name="表格1.A1" office:value-type="string">
            <text:p text:style-name="P1">領隊及工作人員</text:p>
          </table:table-cell>
          <table:table-cell table:style-name="表格1.B1" table:number-columns-spanned="2" office:value-type="string">
            <text:p text:style-name="Standard">領隊：杜科長明昇<text:span text:style-name="T4"> </text:span>(已宣達查核委員注意事項)</text:p>
            <text:p text:style-name="Standard">工作人員：張文華</text:p>
          </table:table-cell>
          <table:covered-table-cell/>
          <table:table-cell table:style-name="表格1.B1" office:value-type="string">
            <text:p text:style-name="P1">查核分數(等級)</text:p>
          </table:table-cell>
          <table:table-cell table:style-name="表格1.E1" table:number-columns-spanned="2" office:value-type="string">
            <text:p text:style-name="Standard">82(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Standard">1.主辦機關:(1)主辦機關有現場督導並追蹤缺失改善。(2)監造計畫有依契約期限完成審查並核定。(本工程112.11.27開工，112.11.07核定)</text:p>
            <text:p text:style-name="Standard">2.監造單位:(1)施工及品質計畫如期核定。(2)監造報表記載尚稱完整。(3)監造計畫有依契約期限完成審查並核定。(本工程112.11.27開工，112.11.07核定)</text:p>
            <text:p text:style-name="Standard">3.承攬廠商:(1)施工、品質計畫及送審材料如期送審並獲核定。(2)施工日誌記載尚稱完整。(3)文件、檔案編號、整理尚稱完整。(4)文件資料齊備，施工日誌記載完整，主辦單位與監造技師現場督導有在重要事項紀錄欄位概述督導指示事項與缺失。</text:p>
            <text:p text:style-name="Standard">4.施工品質:(1)工地現場材料，有依規定堆放並有墊高覆蓋保護。(2)工區週邊珍貴樹種維護良好。(3景觀磚擋土牆工程已完成處外觀平整。</text:p>
            <text:p text:style-name="Standard">5.材料設備檢驗與管制:(1)混凝土抗壓強度試體由實驗室養護。(2)依材料設備送審級檢試驗管制總表控管，管制良好。</text:p>
            <text:p text:style-name="Standard">6.安全衛生:工區尚稱整潔。</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Standard">1.主辦機關:監造計畫缺審查紀錄表及核定之送審核章表，承辦人未簽章及蓋縣府大印。【L】(4.01.06.01)</text:p>
            <text:p text:style-name="Standard">2.監造單位:施工抽驗標準訂定未符合需求(景觀擋土牆磚塊固定插梢；棧橋欄杆基礎寬度、深度及錨碇鋼筋；棧橋欄杆鋼索固定方式等工項未建立施工標準抽驗程序)。【L】(4.02.01.05.02)</text:p>
            <text:p text:style-name="Standard"><text:soft-page-break/>3.監造單位:抽查施工作業及抽驗材料設備未填具抽查(驗)紀錄表(棧橋欄杆鋼索固定品質未填具抽查(驗)紀錄表並附佐證照片)。【L】(4.02.03.04.01)</text:p>
            <text:p text:style-name="Standard">4.監造單位:抽查施工作業及抽驗材料設備未確認檢(試)驗報告內容正確性(棧道欄杆各結構材料進場前焊接、組裝未予廠驗或無佐證進行廠驗)。【L】(4.02.03.04.03)</text:p>
            <text:p text:style-name="Standard">5.監造單位:設計監造單位工程施工圖說標示不明確，如欄杆拉索沒有標示長度多少要設固定欄杆扶手裁切口沒有標示如何復舊與原有塗相同表面漆等。【L】(4.02.99)</text:p>
            <text:p text:style-name="Standard">6.承攬廠商:檢查標準未訂量化値、容許誤差值(品管自主檢查表未確實記載檢查值、容許誤差值－景觀擋土牆基礎尺寸、鋼筋保護層、背填層；棧道欄杆基礎尺寸、欄杆固定螺栓等工項)。【L】(4.03.04.01)</text:p>
            <text:p text:style-name="Standard">7.承攬廠商:材料設備送審管制總表、材料設備檢（試）驗管制總表未符合工程需求(棧道欄杆各結構材料進場前焊接、組裝未予廠驗或無佐證進行廠驗)。【L】(4.03.05.02)</text:p>
            <text:p text:style-name="Standard">8.欄杆柱基礎露出地面未施作導角處理，預防用路人踢到受傷。【L】(5.07.01.99)</text:p>
            <text:p text:style-name="Standard">9.棧橋欄杆有發現沒有螺絲固定，冷泉棧橋柱未加膨脹螺絲固定，冰口處休閒座椅加膨脹螺絲固定。<text:span text:style-name="T4"> </text:span>【L】(5.07.03.99)</text:p>
            <text:p text:style-name="Standard">10.欄杆扶手裁切口沒有與原有塗相同表面漆補漆。<text:span text:style-name="T4"> </text:span>【L】(5.08.09.04)</text:p>
            <text:p text:style-name="Standard">11.無氯離子含量試驗紀錄及無坍度試驗紀錄<text:span text:style-name="T4"> </text:span>(材料施工品質檢試驗檔案缺氯離子含量試驗記錄及缺坍度試驗記錄)。【L】(5.10.99)</text:p>
            <text:p text:style-name="Standard">12.工地職業安全衛生施工前檢查記錄表未依規定逐日填寫。<text:span text:style-name="T4"> </text:span>【L】(5.14.04)</text:p>
            <text:p text:style-name="Standard">13.施工現場交通警告等設施不足。(工程主要進入路口未豎立告示牌，提醒用路人因施工禁止進入) </text:p>
            <text:p text:style-name="Standard">【L】(5.14.07)</text:p>
            <text:p text:style-name="Standard">14.承攬廠商無交通維持及安全管制措施檢查紀錄(施工車輛、機具進出工區無交維及安全管制紀錄或有效佐證)。【L】(5.15.03)</text:p>
            <text:p text:style-name="Standard">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Standard">建議：</text:p>
            <text:p text:style-name="Standard">1.冷泉橋二側應設置警告標誌，禁止遊客攀爬，避免危險。<text:span text:style-name="T4"> </text:span></text:p>
            <text:p text:style-name="Standard">2. 欄杆拉索沒有標示長度多少要設固定點，請設計監造單位研究改善。<text:span text:style-name="T4"> </text:span></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Standard">環境：82.60分；<text:span text:style-name="T4"> </text:span>安全：75.00分；<text:span text:style-name="T4"> </text:span>強度：84.00分；<text:span text:style-name="T4"> </text:span>美觀：82.60分；<text:span text:style-name="T4"> </text:span>功能：82.6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Standard">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Standard">總計扣點數　0　點</text:p>
            <text:p text:style-name="Standard">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Standard">(未填)</text:p>
          </table:table-cell>
          <table:covered-table-cell/>
          <table:covered-table-cell/>
          <table:covered-table-cell/>
          <table:covered-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fo:letter-spacing="0.004cm" style:font-name-asian="細明體" style:font-family-asian="細明體, MingLiU" style:font-family-generic-asian="modern"/>
    </style:style>
    <style:style style:name="頁尾_20_字元" style:display-name="頁尾 字元" style:family="text">
      <style:text-properties fo:letter-spacing="0.004cm"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99cm" fo:margin-left="1.101cm" fo:margin-right="1.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5-23T16:33:00</dc:date>
    <meta:print-date>2024-03-07T17:28:00</meta:print-date>
    <meta:editing-cycles>335</meta:editing-cycles>
    <meta:editing-duration>P1DT6H22M</meta:editing-duration>
    <meta:document-statistic meta:table-count="1" meta:image-count="0" meta:object-count="0" meta:page-count="2" meta:paragraph-count="82" meta:word-count="1672" meta:character-count="2039" meta:non-whitespace-character-count="1991"/>
    <meta:generator>LibreOffice/5.1.2.2$Windows_x86 LibreOffice_project/d3bf12ecb743fc0d20e0be0c58ca359301eb705f</meta:generator>
  </office:meta>
</office:document-meta>
</file>