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38cm" fo:margin-left="-0.118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3.22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font-size="15pt" fo:letter-spacing="normal" fo:font-weight="bold" style:font-name-asian="新細明體" style:font-size-asian="15pt" style:font-weight-asian="bold" style:font-name-complex="新細明體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3" style:family="paragraph" style:parent-style-name="Standard">
      <style:paragraph-properties fo:line-height="100%" fo:orphans="2" fo:widows="2" style:vertical-align="auto" style:snap-to-layout-grid="false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5" style:family="paragraph" style:parent-style-name="Standard">
      <style:text-properties style:font-name="新細明體" style:font-name-asian="新細明體" style:font-name-complex="新細明體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weight="bold" style:font-name-asian="Times New Roman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4"/></text:p>
      <text:p text:style-name="P1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列管計畫名稱</text:p>
          </table:table-cell>
          <table:table-cell table:style-name="表格1.A1" table:number-columns-spanned="2" office:value-type="string">
            <text:p text:style-name="P4">體驗觀光-地方旅遊環境營造計畫</text:p>
          </table:table-cell>
          <table:covered-table-cell/>
          <table:table-cell table:style-name="表格1.A1" office:value-type="string">
            <text:p text:style-name="P2">計畫主辦機關</text:p>
          </table:table-cell>
          <table:table-cell table:style-name="表格1.E1" table:number-columns-spanned="2" office:value-type="string">
            <text:p text:style-name="P4">交通部觀光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2">查核日期</text:p>
          </table:table-cell>
          <table:table-cell table:style-name="表格1.E1" table:number-columns-spanned="2" office:value-type="string">
            <text:p text:style-name="P4">113年06月03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名稱</text:p>
          </table:table-cell>
          <table:table-cell table:style-name="表格1.A1" table:number-columns-spanned="2" office:value-type="string">
            <text:p text:style-name="P4">尖石鄉錦屏村小錦屏溫泉步道環境營造與改善工程</text:p>
          </table:table-cell>
          <table:covered-table-cell/>
          <table:table-cell table:style-name="表格1.A1" office:value-type="string">
            <text:p text:style-name="P2">地點</text:p>
          </table:table-cell>
          <table:table-cell table:style-name="表格1.E1" table:number-columns-spanned="2" office:value-type="string">
            <text:p text:style-name="P4">新竹縣尖石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執行機關</text:p>
          </table:table-cell>
          <table:table-cell table:style-name="表格1.A1" table:number-columns-spanned="2" office:value-type="string">
            <text:p text:style-name="P4">新竹縣政府交通旅遊處</text:p>
          </table:table-cell>
          <table:covered-table-cell/>
          <table:table-cell table:style-name="表格1.A1" office:value-type="string">
            <text:p text:style-name="P2">專案管理單位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設計單位</text:p>
          </table:table-cell>
          <table:table-cell table:style-name="表格1.A1" office:value-type="string">
            <text:p text:style-name="P6">國聖工程顧問有限公司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6">國聖工程顧問有限公司</text:p>
          </table:table-cell>
          <table:table-cell table:style-name="表格1.A1" office:value-type="string">
            <text:p text:style-name="P2">承包商</text:p>
          </table:table-cell>
          <table:table-cell table:style-name="表格1.E1" office:value-type="string">
            <text:p text:style-name="P6">廷生基營造有限公司</text:p>
          </table:table-cell>
        </table:table-row>
        <table:table-row table:style-name="表格1.1">
          <table:table-cell table:style-name="表格1.A1" office:value-type="string">
            <text:p text:style-name="P2">發包預算</text:p>
          </table:table-cell>
          <table:table-cell table:style-name="表格1.A1" table:number-columns-spanned="2" office:value-type="string">
            <text:p text:style-name="P4">21,749.712千元</text:p>
          </table:table-cell>
          <table:covered-table-cell/>
          <table:table-cell table:style-name="表格1.A1" office:value-type="string">
            <text:p text:style-name="P2">契約金額</text:p>
          </table:table-cell>
          <table:table-cell table:style-name="表格1.E1" table:number-columns-spanned="2" office:value-type="string">
            <text:p text:style-name="P6">21,749.712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設施名稱</text:p>
            <text:p text:style-name="P4">2. 規格、型式</text:p>
            <text:p text:style-name="P4">3. 數量</text:p>
            <text:p text:style-name="P4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工程進度、經費支用及目前施工概要</text:p>
          </table:table-cell>
          <table:table-cell table:style-name="表格1.E1" table:number-columns-spanned="5" office:value-type="string">
            <text:p text:style-name="P4">截至113年05月31日止：</text:p>
            <text:p text:style-name="P4">一、工程累計進度：預定 51.75％；實際 71.53％；</text:p>
            <text:p text:style-name="P4">二、經費累計支用：預定 11255.480千元；實際 15557.570千元。</text:p>
            <text:p text:style-name="P4">三、目前進行 </text:p>
            <text:p text:style-name="P4">鋼構平台設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郭治平、劉政良</text:p>
          </table:table-cell>
          <table:covered-table-cell/>
          <table:table-cell table:style-name="表格1.A1" office:value-type="string">
            <text:p text:style-name="P2">開工及預定完工日期</text:p>
          </table:table-cell>
          <table:table-cell table:style-name="表格1.E1" table:number-columns-spanned="2" office:value-type="string">
            <text:p text:style-name="P4">112年11月17日 至</text:p>
            <text:p text:style-name="P4">113年09月2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2">查核分數(等級)</text:p>
          </table:table-cell>
          <table:table-cell table:style-name="表格1.E1" table:number-columns-spanned="2" office:value-type="string">
            <text:p text:style-name="P6">85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優點</text:p>
          </table:table-cell>
          <table:table-cell table:style-name="表格1.E1" table:number-columns-spanned="5" office:value-type="string">
            <text:p text:style-name="P4">1.主辦機關:(1)已建立品質督導機制共督導2次且督導記錄詳實。(2)重視環境生態之影響，落實辦理生態檢核作業。</text:p>
            <text:p text:style-name="P4">2.監造單位:(1)品質計畫及施工計畫均依程序於開工前審查核定完成。(2)監造單位進行過4次督導。(3)文件整理用心，資料清楚。</text:p>
            <text:p text:style-name="P4">3.承攬廠商:(1)專任工程人員督察5次，督察紀錄詳實。(2)施工日誌記載每月辦理職安教育訓練。(3)文件整理用心，資料清楚。(4)聘僱當地人力，善盡企業社會責任。</text:p>
            <text:p text:style-name="P4">4.施工品質:(1)工程告示牌內容合符規定。(2)林間自然人行步道碎石鋪面整體平整度良好。(3).施工材料均以人工搬運堆置擺放整齊，保護良好。(4)砌石駁坎塊石堆砌錯落有致，整體美觀自然。(5)施作廠商願意無償修復吊橋邊護欄，值得肯定。</text:p>
            <text:p text:style-name="P4">5.材料設備檢驗與管制:(1)依材料設備送審及檢試驗管制總表控管，管制良好。(2)所有試驗均由監造單位與承包商會同取樣送驗，材料設備檢驗與管制落實。</text:p>
            <text:p text:style-name="P4">6.安全衛生:(1)依規定落實汛期防災減災及安全衛生檢查。(2)工區整理相當整潔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缺點</text:p>
          </table:table-cell>
          <table:table-cell table:style-name="表格1.E1" table:number-columns-spanned="5" office:value-type="string">
            <text:p text:style-name="P4">1.監造單位:圖面有規範尺寸或坡度等之項目，例如放樣等，需有儀器量測之量化檢驗標準。【L】(4.02.01.08)</text:p>
            <text:p text:style-name="P4">2.監造單位:(1)113年4月16日A段鋼構平台，放樣施工施工抽查紀錄表，未記載高程檢查值。(2)113年4月9日B段0k+320砌石階梯工程施工抽查紀錄表未記載踏高抽查值。 【L】(4.02.03.04.01)</text:p>
            <text:p text:style-name="P4">3.監造單位:圖面有規範尺寸或坡度等之項目，例如放樣等，需有儀器量測之量化檢驗<text:soft-page-break/>標準。【L】(4.02.14.01)</text:p>
            <text:p text:style-name="P4">4.承攬廠商:(1)113年3月15日棧道階梯工程A0k+30~0k+120混凝土澆置施工自主檢查表，未記載混凝土澆置狀態。(2)113年2月29日A0k+120鋼構平台鋼筋工程品管自主檢查表，未記載腹筋間距檢查值。 【L】(4.03.04.02)</text:p>
            <text:p text:style-name="P4">5.承攬廠商:查核時發現有防汛自主檢查表，但無防汛應變計畫，請補足。【L】(4.03.99)</text:p>
            <text:p text:style-name="P4">6.棧道鍍鋅鋼構假固定之焊點未清除補漆。.【L】(5.04.59)</text:p>
            <text:p text:style-name="P4">7.步道周邊枯木散落未清除或未整理堆置，影響環境。【L】(5.05.09)</text:p>
            <text:p text:style-name="P4">8.林間步道碎石鋪面一處局部摻有黃泥土材料，不符規範。【L】(5.06.02)</text:p>
            <text:p text:style-name="P4">9.林間步道碎石鋪面一處石塊未敲除，易造成行人通行障礙。【L】(5.07.01.99)</text:p>
            <text:p text:style-name="P4">10.橫木護坡工程，局部木樁部分打設不足，易致鬆動不穩。【L】(5.07.02.99)</text:p>
            <text:p text:style-name="P4">11.林間步道工程路緣木間銜接端，因切割部份有顏色未一致，請修飾塗裝。【L】(5.08.09.03)</text:p>
            <text:p text:style-name="P4">12.林間步道工程路緣木間銜接端，局部有間隙過大或未成一直線。【L】(5.08.09.05)</text:p>
            <text:p text:style-name="P4">13.吊橋上入口大門未標示禁止無關人員擅入。【L】(5.14.99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B0K+195林間步道段向下邊坡銜接觀瀑步道處，易成排水沖刷蝕溝，建議適當整坡，調整上下階梯避免沖刷破壞構造物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品質指標</text:p>
          </table:table-cell>
          <table:table-cell table:style-name="表格1.E1" table:number-columns-spanned="5" office:value-type="string">
            <text:p text:style-name="P6">環境：85.15分； 安全：80.00分； 強度：84.00分； 美觀：84.90分； 功能：85.4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其他建議</text:p>
          </table:table-cell>
          <table:table-cell table:style-name="表格1.E1" table:number-columns-spanned="5" office:value-type="string">
            <text:p text:style-name="P6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檢驗拆驗</text:p>
          </table:table-cell>
          <table:table-cell table:style-name="表格1.E1" table:number-columns-spanned="5" office:value-type="string">
            <text:p text:style-name="P6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6-04T14:09:00</dc:date>
    <meta:print-date>2024-03-07T17:28:00</meta:print-date>
    <meta:editing-cycles>337</meta:editing-cycles>
    <meta:editing-duration>P1DT6H24M</meta:editing-duration>
    <meta:document-statistic meta:table-count="1" meta:image-count="0" meta:object-count="0" meta:page-count="2" meta:paragraph-count="85" meta:word-count="1485" meta:character-count="1863" meta:non-whitespace-character-count="1819"/>
    <meta:generator>LibreOffice/5.1.2.2$Windows_x86 LibreOffice_project/d3bf12ecb743fc0d20e0be0c58ca359301eb705f</meta:generator>
  </office:meta>
</office:document-meta>
</file>