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39cm" fo:margin-left="-0.118cm" table:align="left" style:writing-mode="lr-tb"/>
    </style:style>
    <style:style style:name="表格1.A" style:family="table-column">
      <style:table-column-properties style:column-width="3.247cm"/>
    </style:style>
    <style:style style:name="表格1.B" style:family="table-column">
      <style:table-column-properties style:column-width="3.223cm"/>
    </style:style>
    <style:style style:name="表格1.C" style:family="table-column">
      <style:table-column-properties style:column-width="3.036cm"/>
    </style:style>
    <style:style style:name="表格1.F" style:family="table-column">
      <style:table-column-properties style:column-width="3.2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新細明體" fo:font-weight="bold" style:letter-kerning="true" style:font-weight-asian="bold" style:font-name-complex="新細明體" style:font-weight-complex="bold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margin-top="0cm" fo:margin-bottom="0cm" loext:contextual-spacing="false" fo:orphans="2" fo:widows="2"/>
      <style:text-properties style:font-name="新細明體" style:letter-kerning="true" style:font-name-complex="新細明體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fo:font-size="15pt" fo:font-weight="bold" style:letter-kerning="true" style:font-size-asian="15pt" style:font-weight-asian="bold" style:font-name-complex="新細明體" style:font-size-complex="15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P4">無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P4">(無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P4">新竹縣政府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P4">113年06月06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P4">113年度新竹縣福龍國小運動操場整建工程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P4">新竹縣新豐鄉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P4">新竹縣新豐鄉福龍國民小學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P5">黃俊憲建築師事務所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P5">黃俊憲建築師事務所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P5">正永工程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P4">5,076.275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P5">4,460.0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P4">請依契約內容詳細填列工程項目規模及內容。</text:p>
            <text:p text:style-name="P4">本工程內容特性包含</text:p>
            <text:p text:style-name="P4">1. 設施名稱</text:p>
            <text:p text:style-name="P4">2. 規格、型式</text:p>
            <text:p text:style-name="P4">3. 數量</text:p>
            <text:p text:style-name="P4">如內容不符，可能為工程類別填報不正確，請再次確認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P4">截至113年06月5日止：</text:p>
            <text:p text:style-name="P4">一、工程累計進度：預定 25.46％；實際 25.81％；</text:p>
            <text:p text:style-name="P4">二、經費累計支用：預定 0.000千元；實際 0.000千元。</text:p>
            <text:p text:style-name="P4">三、目前進行 </text:p>
            <text:p text:style-name="P4">刨除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P4">內聘：(無)</text:p>
            <text:p text:style-name="P4">外聘：童健飛、廖國裕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P4">113年04月17日 至</text:p>
            <text:p text:style-name="P4">113年08月15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P4">領隊：王執行秘書金倉 (已宣達查核委員注意事項)</text:p>
            <text:p text:style-name="P4">工作人員：張文華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P5">80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P4">1主辦機關:(1)已建立品質督導機制，共督導5次。督導記錄詳實。(2)工程進度較預定進度超出0.35%。</text:p>
            <text:p text:style-name="P4">2施工品質:整體跑道底層鋪設完整平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P4">1.監造單位:監造計畫章節未依工程會經費級距差別編列內容，請檢討改善。【L】(4.02.01.01)</text:p>
            <text:p text:style-name="P4">2.監造單位:監造計畫內材料設備送審管制總表缺各項材料項目。【L】(4.02.01.10.01)</text:p>
            <text:p text:style-name="P4">3.監造單位:監造報表未落實記載。(主辦單位現場督導，未在其他約定監造事項欄位概述督導指示事項與缺失) 【L】(4.02.03.08.01)</text:p>
            <text:p text:style-name="P4">4.承攬廠商:整體品質計畫內容可依工程會品管要點簡化而未簡化，請檢討改善。【L】(4.03.02.01)</text:p>
            <text:p text:style-name="P4">5.承攬廠商:施工日誌未落實執行，記載不完整。(113年5月20日主辦單位或監造技師現場督導，未在重要事項欄位概述督導指示事項及缺失) 。</text:p>
            <text:p text:style-name="P4">【L】(4.03.03.02)</text:p>
            <text:p text:style-name="P4">6.承攬廠商:未落實執行品管自主檢查表、檢查標準未訂量化值(如未抽驗跑道放樣高程等) 。【L】(4.03.04.01)</text:p>
            <text:p text:style-name="P4">7.跑道底層舖面多處裂縫，請加以改善。【L】(5.01.02)</text:p>
            <text:p text:style-name="P4">8.營建剩餘土方，及拆除廢料未送離工地不符合合規定。【L】(5.05.04)</text:p>
            <text:p text:style-name="P4">9.跑道緣石後方土壤過高，請設法降低。【L】(5.06.04)</text:p>
            <text:p text:style-name="P4">10.跑道底層鋪設部分不平整，有積水現象請加以改善。【L】(5.07.01.10)</text:p>
            <text:p text:style-name="P4">11.既有排水側溝之溝頂修補，混凝土完成面不平順，平整度不佳有破損及溝頂面積水<text:soft-page-break/>問題。【L】(5.08.99)</text:p>
            <text:p text:style-name="P4">12.排水之集水井蓋與框座，間距太大以致部密合，導致鬆動應再修正，應做好安裝前材料尺寸之檢查。【L】(5.10.99)</text:p>
            <text:p text:style-name="P4">13.工區周邊學童動線，安全防護措施及引導牌不完善，應加以改善。【L】(5.15.10)</text:p>
            <text:p text:style-name="P4">缺點總計扣點數0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P4">建議：</text:p>
            <text:p text:style-name="P4">1..跑道邊緣石有破損或高程較跑道完成面為高，建議主辦單位另編預算修補，以增進美觀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P5">環境：80.00分； 安全：80.00分； 強度：77.00分； 美觀：80.00分； 功能：80.00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P4">1.遊具之滑梯處知人工草坪與完成後跑道面高程有差異且不平順，請主辦機關偕同設計監造及施工單位，研商如何予以順平銜接，以避免日後學童進出有絆倒之疑慮。</text:p>
            <text:p text:style-name="P4">2.監造計畫4/8送審，施工計畫、品質計畫4/15送審，而主辦單位於5/29一起核准，已超過開工日，請檢討改進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P4">總計扣點數　0　點</text:p>
            <text:p text:style-name="P4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P5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01cm" fo:margin-left="1.199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4-06-08T11:16:00</dc:date>
    <meta:print-date>2019-10-06T18:34:00</meta:print-date>
    <meta:editing-cycles>315</meta:editing-cycles>
    <meta:editing-duration>PT7H28M</meta:editing-duration>
    <meta:document-statistic meta:table-count="1" meta:image-count="0" meta:object-count="0" meta:page-count="2" meta:paragraph-count="82" meta:word-count="1236" meta:character-count="1504" meta:non-whitespace-character-count="1483"/>
    <meta:generator>LibreOffice/5.1.2.2$Windows_x86 LibreOffice_project/d3bf12ecb743fc0d20e0be0c58ca359301eb705f</meta:generator>
  </office:meta>
</office:document-meta>
</file>