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38cm" fo:margin-left="-0.118cm" table:align="left" style:writing-mode="lr-tb"/>
    </style:style>
    <style:style style:name="表格1.A" style:family="table-column">
      <style:table-column-properties style:column-width="3.247cm"/>
    </style:style>
    <style:style style:name="表格1.B" style:family="table-column">
      <style:table-column-properties style:column-width="3.221cm"/>
    </style:style>
    <style:style style:name="表格1.C" style:family="table-column">
      <style:table-column-properties style:column-width="3.036cm"/>
    </style:style>
    <style:style style:name="表格1.D" style:family="table-column">
      <style:table-column-properties style:column-width="3.223cm"/>
    </style:style>
    <style:style style:name="表格1.F" style:family="table-column">
      <style:table-column-properties style:column-width="3.27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2"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font-size="15pt" fo:letter-spacing="normal" fo:font-weight="bold" style:font-name-asian="新細明體" style:font-size-asian="15pt" style:font-weight-asian="bold" style:font-name-complex="新細明體"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6月13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寶山鄉新竹科學園特定區聯絡道路(科環路)拓寬工程</text:p>
          </table:table-cell>
          <table:covered-table-cell/>
          <table:table-cell table:style-name="表格1.A1" office:value-type="string">
            <text:p text:style-name="P1">地點</text:p>
          </table:table-cell>
          <table:table-cell table:style-name="表格1.E1" table:number-columns-spanned="2" office:value-type="string">
            <text:p text:style-name="P4">新竹縣寶山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寶山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旺揚工程顧問有限公司</text:p>
          </table:table-cell>
          <table:table-cell table:style-name="表格1.A1" office:value-type="string">
            <text:p text:style-name="P1">監造單位</text:p>
          </table:table-cell>
          <table:table-cell table:style-name="表格1.A1" office:value-type="string">
            <text:p text:style-name="P5">虹橋工程顧問有限公司</text:p>
          </table:table-cell>
          <table:table-cell table:style-name="表格1.A1" office:value-type="string">
            <text:p text:style-name="P1">承包商</text:p>
          </table:table-cell>
          <table:table-cell table:style-name="表格1.E1" office:value-type="string">
            <text:p text:style-name="P5">龍炎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373,953.000千元</text:p>
          </table:table-cell>
          <table:covered-table-cell/>
          <table:table-cell table:style-name="表格1.A1" office:value-type="string">
            <text:p text:style-name="P1">契約金額</text:p>
          </table:table-cell>
          <table:table-cell table:style-name="表格1.E1" table:number-columns-spanned="2" office:value-type="string">
            <text:p text:style-name="P4">373,950.000千元</text:p>
            <text:p text:style-name="P4">變更設計後： 373,95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橋梁拓寬6M:總長487</text:p>
            <text:p text:style-name="P4">道路拓寬6M:總長413M</text:p>
            <text:p text:style-name="P4">道路拓寬10.5M:總長920M</text:p>
            <text:p text:style-name="P4">人行道487M</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6月7日止：</text:p>
            <text:p text:style-name="P4">一、工程累計進度：預定 51.14％；實際 58.05％；</text:p>
            <text:p text:style-name="P4">二、經費累計支用：預定 319652.460千元；實際 215956.125千元。</text:p>
            <text:p text:style-name="P4">三、目前進行 </text:p>
            <text:p text:style-name="P4">排樁擋土牆基樁鑽掘作業</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吳淵洵、郭治平</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1年10月14日 至</text:p>
            <text:p text:style-name="P4">113年06月11日</text:p>
            <text:p text:style-name="P4">變更後至 113年05月27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主辦機關多次現場督導並追蹤缺失改善。(2)主辦機關進行過14次督導，相當積極。</text:p>
            <text:p text:style-name="P4">2.監造單位:(1)施工及品質計畫如期核定。(2)監造報表編碼及記載尚稱完整。(3)監造單位進行過16次督導，相當積極。(4)文件整理用心，資料清楚。</text:p>
            <text:p text:style-name="P4">3.承攬廠商:(1)施工、品質計畫及送審材料如期送審並獲核定。(2)專任工程人員進行過40次督察，相當積極。(3)文件整理用心，資料清楚。</text:p>
            <text:p text:style-name="P4">4.施工品質:AC鋪設整體尚稱平順美觀。</text:p>
            <text:p text:style-name="P4">5.材料設備檢驗與管制:混凝土抗壓強度試體由承包商自行養護。</text:p>
            <text:p text:style-name="P4">6.安全衛生:現場環境整理尚稱良好。</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材料送審文件主辦機關核章無承辦人職章，核定不完備。【L】(4.01.99)</text:p>
            <text:p text:style-name="P4">2.監造單位:各材料/設備及施工抽查(驗)標準未符合需求(如基樁鑽孔與樁底地質材料無抽查紀錄；預力梁鋼筋尺寸及數量、預力施拉；AC施工無抽查紀錄或無確認佐證)。【L】(4.02.01.05.02)</text:p>
            <text:p text:style-name="P4">3.監造單位:「文件」及「紀錄」之管理作業程序未符合需求(如各工項隱蔽部分監造查驗無相片佐證－基樁、墩柱、預力梁、橋面版；AC施工等工項)。【L】(4.02.01.09)</text:p>
            <text:p text:style-name="P4">4.監造單位:混凝土施工抽查缺失(如混凝土橋面版有塑性收縮裂縫、雨水沖刷、平整度不佳以及紐澤西護欄有裂縫、漏漿)。(扣2點)【M】(4.02.17.01)</text:p>
            <text:p text:style-name="P4">5.承攬廠商:施工日誌記載不完整(如未完整記載主辦機關及專任工程人員現場督察事項之概述)。【L】(4.03.03.02)</text:p>
            <text:p text:style-name="P4"><text:soft-page-break/>6.承攬廠商:檢查標準未訂量化値、容許誤差值(如品管自主檢查表未確實記載檢查值、容許誤差值－預力梁鋼筋間距；基樁鑽孔深度、樁徑與樁底地質材料比對、地下水確認等工項)。【L】(4.03.04.01)</text:p>
            <text:p text:style-name="P4">7.承攬廠商:品質文件、紀錄管理未妥適管制 (如品管自主檢查表記載各工項隱蔽部分相片佐證不足－基樁、墩柱、預力梁、橋面版混凝土澆置、養護；AC施工等工項)。【L】(4.03.08.05)</text:p>
            <text:p text:style-name="P4">8.紐澤西護欄底層，混凝土澆置、搗實不合規範，有冷縫、氣泡、蜂窩或孔洞產生。【L】(5.01.01)</text:p>
            <text:p text:style-name="P4">9.混凝土養護不合規範，塑性收縮造成裂縫(如混凝土橋面版有塑性收縮裂縫；紐澤西護欄有裂縫)(扣2點)【M】(5.01.02)</text:p>
            <text:p text:style-name="P4">10.混凝土表面殘留雜物(如鐵絲、鐵件、模板) (橋面版殘留鐵件)。【L】(5.01.04)</text:p>
            <text:p text:style-name="P4">11.模板不緊密，漏漿(如紐澤西護欄界面漏漿) 。【L】(5.03.03)</text:p>
            <text:p text:style-name="P4">12.混凝土完成面施工外觀平整度不佳 (混凝土橋面版有雨水沖刷、平整度不佳)。【L】(5.08.08.01)</text:p>
            <text:p text:style-name="P4">13.工程告示牌內容未符合規定(如工程告示牌使用黑色字體，公告效果不佳)請改善。【L】(5.09.08)</text:p>
            <text:p text:style-name="P4">14.預力梁施拉預力檢驗無紀錄，請補足。【L】(5.10.99)</text:p>
            <text:p text:style-name="P4">15.於高差超過1.5公尺以上之場所作業，未設置符合規定之安全上下設備或未符合規定(如橋梁施工未設置符合規定之安全上下設備或無設置佐證)。【L】(5.14.01.04)</text:p>
            <text:p text:style-name="P4">16.大型施工車輛、機具、吊梁施工進出工區無交維及安全管制紀錄或有效佐證，請補足。【L】(5.15.03)</text:p>
            <text:p text:style-name="P4">缺點總計扣點數 4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本案擬變更設計採用加勁路堤施工，追加工期425日及經費99,489,100，惟並未精算其正確性且預估加勁路堤之施工天候影響風險。建議主辦機關宜會同設計及承商於此階段未雨綢繆確實核算變更設計之各項影響因素以保障本案可以如期完工。</text:p>
            <text:p text:style-name="P4">2.本案變更設計導致大幅追加工期與預算其原因係由於鄰近民間廠商建置其廠區未完整納入本案已完成設計所致。主辦機關應確實釐清相關責任歸屬，避免未來審計或政風單位以圖利廠商究責。</text:p>
            <text:p text:style-name="P4">3.關於變更設計之加勁擋土牆，應避免底部承載力不足、牆身沉陷之發生且應加強加勁擋土牆施作過程之監測。</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95分； 安全：75.00分； 強度：80.00分； 美觀：80.45分； 功能：80.9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龍炎營造股份有限公司)扣 2　點。</text:p>
            <text:p text:style-name="P4">監造單位(虹橋工程顧問有限公司)扣 2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01cm" fo:margin-right="1.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6-15T11:01:00</dc:date>
    <meta:print-date>2023-05-12T10:02:00</meta:print-date>
    <meta:editing-cycles>333</meta:editing-cycles>
    <meta:editing-duration>P1DT6H49M</meta:editing-duration>
    <meta:document-statistic meta:table-count="1" meta:image-count="0" meta:object-count="0" meta:page-count="2" meta:paragraph-count="92" meta:word-count="1856" meta:character-count="2223" meta:non-whitespace-character-count="2199"/>
    <meta:generator>LibreOffice/5.1.2.2$Windows_x86 LibreOffice_project/d3bf12ecb743fc0d20e0be0c58ca359301eb705f</meta:generator>
  </office:meta>
</office:document-meta>
</file>