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38cm" fo:margin-left="-0.118cm" table:align="left" style:writing-mode="lr-tb"/>
    </style:style>
    <style:style style:name="表格1.A" style:family="table-column">
      <style:table-column-properties style:column-width="3.247cm"/>
    </style:style>
    <style:style style:name="表格1.B" style:family="table-column">
      <style:table-column-properties style:column-width="3.221cm"/>
    </style:style>
    <style:style style:name="表格1.C" style:family="table-column">
      <style:table-column-properties style:column-width="3.036cm"/>
    </style:style>
    <style:style style:name="表格1.D" style:family="table-column">
      <style:table-column-properties style:column-width="3.223cm"/>
    </style:style>
    <style:style style:name="表格1.F" style:family="table-column">
      <style:table-column-properties style:column-width="3.276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3" style:family="paragraph" style:parent-style-name="Standard">
      <style:paragraph-properties fo:orphans="2" fo:widows="2" style:snap-to-layout-grid="false"/>
      <style:text-properties style:font-name="新細明體" fo:font-weight="bold" style:letter-kerning="true" style:font-weight-asian="bold" style:font-name-complex="新細明體" style:font-weight-complex="bold"/>
    </style:style>
    <style:style style:name="P4" style:family="paragraph" style:parent-style-name="Standard">
      <style:text-properties style:font-name="新細明體" style:letter-kerning="true" style:font-name-complex="新細明體"/>
    </style:style>
    <style:style style:name="P5" style:family="paragraph" style:parent-style-name="Standard">
      <style:paragraph-properties fo:orphans="2" fo:widows="2"/>
      <style:text-properties style:font-name="新細明體" style:letter-kerning="true" style:font-name-complex="新細明體"/>
    </style:style>
    <style:style style:name="P6"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7" style:family="paragraph" style:parent-style-name="Standard" style:master-page-name="Standard">
      <style:paragraph-properties fo:text-align="center" style:justify-single-word="false" fo:orphans="2" fo:widows="2" style:page-number="auto"/>
      <style:text-properties style:font-name="新細明體" fo:font-size="15pt" fo:font-weight="bold" style:letter-kerning="true" style:font-size-asian="15pt" style:font-weight-asian="bold" style:font-name-complex="新細明體" style:font-size-complex="15pt" style:font-weight-complex="bold"/>
    </style:style>
    <style:style style:name="T1" style:family="text">
      <style:text-properties fo:font-weight="bold" style:font-weight-asian="bold" style:font-weight-complex="bold"/>
    </style:style>
    <style:style style:name="T2" style:family="text">
      <style:text-properties style:font-name="新細明體" style:letter-kerning="tru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2">列管計畫名稱</text:p>
          </table:table-cell>
          <table:table-cell table:style-name="表格1.A1" table:number-columns-spanned="2" office:value-type="string">
            <text:p text:style-name="P5">提升道路品質計畫(內政部)2.0</text:p>
          </table:table-cell>
          <table:covered-table-cell/>
          <table:table-cell table:style-name="表格1.A1" office:value-type="string">
            <text:p text:style-name="P2">計畫主辦機關</text:p>
          </table:table-cell>
          <table:table-cell table:style-name="表格1.E1" table:number-columns-spanned="2" office:value-type="string">
            <text:p text:style-name="P5">內政部國土管理署</text:p>
          </table:table-cell>
          <table:covered-table-cell/>
        </table:table-row>
        <table:table-row table:style-name="表格1.1">
          <table:table-cell table:style-name="表格1.A1" office:value-type="string">
            <text:p text:style-name="P2">標案所屬工程主管機關</text:p>
          </table:table-cell>
          <table:table-cell table:style-name="表格1.A1" table:number-columns-spanned="2" office:value-type="string">
            <text:p text:style-name="P5">內政部國土管理署</text:p>
          </table:table-cell>
          <table:covered-table-cell/>
          <table:table-cell table:style-name="表格1.A1" office:value-type="string">
            <text:p text:style-name="P2">查核日期</text:p>
          </table:table-cell>
          <table:table-cell table:style-name="表格1.E1" table:number-columns-spanned="2" office:value-type="string">
            <text:p text:style-name="P5">113年06月21日</text:p>
          </table:table-cell>
          <table:covered-table-cell/>
        </table:table-row>
        <table:table-row table:style-name="表格1.1">
          <table:table-cell table:style-name="表格1.A1" office:value-type="string">
            <text:p text:style-name="P2">標案名稱</text:p>
          </table:table-cell>
          <table:table-cell table:style-name="表格1.A1" table:number-columns-spanned="2" office:value-type="string">
            <text:p text:style-name="P5">新竹縣竹北市高鐵特區人行廊道縫補與改善工程</text:p>
          </table:table-cell>
          <table:covered-table-cell/>
          <table:table-cell table:style-name="表格1.A1" office:value-type="string">
            <text:p text:style-name="P2">地點</text:p>
          </table:table-cell>
          <table:table-cell table:style-name="表格1.E1" table:number-columns-spanned="2" office:value-type="string">
            <text:p text:style-name="P5">新竹縣竹北市</text:p>
          </table:table-cell>
          <table:covered-table-cell/>
        </table:table-row>
        <table:table-row table:style-name="表格1.1">
          <table:table-cell table:style-name="表格1.A1" office:value-type="string">
            <text:p text:style-name="P2">標案執行機關</text:p>
          </table:table-cell>
          <table:table-cell table:style-name="表格1.A1" table:number-columns-spanned="2" office:value-type="string">
            <text:p text:style-name="P5">新竹縣政府工務處養護科</text:p>
          </table:table-cell>
          <table:covered-table-cell/>
          <table:table-cell table:style-name="表格1.A1" office:value-type="string">
            <text:p text:style-name="P2">專案管理單位</text:p>
          </table:table-cell>
          <table:table-cell table:style-name="表格1.E1" table:number-columns-spanned="2" office:value-type="string">
            <text:p text:style-name="P3"/>
          </table:table-cell>
          <table:covered-table-cell/>
        </table:table-row>
        <table:table-row table:style-name="表格1.1">
          <table:table-cell table:style-name="表格1.A1" office:value-type="string">
            <text:p text:style-name="P2">設計單位</text:p>
          </table:table-cell>
          <table:table-cell table:style-name="表格1.A1" office:value-type="string">
            <text:p text:style-name="P6">國聖工程顧問有限公司</text:p>
          </table:table-cell>
          <table:table-cell table:style-name="表格1.A1" office:value-type="string">
            <text:p text:style-name="P2">監造單位</text:p>
          </table:table-cell>
          <table:table-cell table:style-name="表格1.A1" office:value-type="string">
            <text:p text:style-name="P6">國聖工程顧問有限公司</text:p>
          </table:table-cell>
          <table:table-cell table:style-name="表格1.A1" office:value-type="string">
            <text:p text:style-name="P2">承包商</text:p>
          </table:table-cell>
          <table:table-cell table:style-name="表格1.E1" office:value-type="string">
            <text:p text:style-name="P6">有富營造有限公司</text:p>
          </table:table-cell>
        </table:table-row>
        <table:table-row table:style-name="表格1.1">
          <table:table-cell table:style-name="表格1.A1" office:value-type="string">
            <text:p text:style-name="P2">發包預算</text:p>
          </table:table-cell>
          <table:table-cell table:style-name="表格1.A1" table:number-columns-spanned="2" office:value-type="string">
            <text:p text:style-name="P5">8,484.293千元</text:p>
          </table:table-cell>
          <table:covered-table-cell/>
          <table:table-cell table:style-name="表格1.A1" office:value-type="string">
            <text:p text:style-name="P2">契約金額</text:p>
          </table:table-cell>
          <table:table-cell table:style-name="表格1.E1" table:number-columns-spanned="2" office:value-type="string">
            <text:p text:style-name="P6">8,080.000千元</text:p>
          </table:table-cell>
          <table:covered-table-cell/>
        </table:table-row>
        <table:table-row table:style-name="表格1.1">
          <table:table-cell table:style-name="表格1.A1" office:value-type="string">
            <text:p text:style-name="P2">工程概要</text:p>
          </table:table-cell>
          <table:table-cell table:style-name="表格1.E1" table:number-columns-spanned="5" office:value-type="string">
            <text:p text:style-name="P5">請依契約內容詳細填列工程項目規模及內容。</text:p>
            <text:p text:style-name="P5">地板施工</text:p>
          </table:table-cell>
          <table:covered-table-cell/>
          <table:covered-table-cell/>
          <table:covered-table-cell/>
          <table:covered-table-cell/>
        </table:table-row>
        <table:table-row table:style-name="表格1.1">
          <table:table-cell table:style-name="表格1.A1" office:value-type="string">
            <text:p text:style-name="P2">工程進度、經費支用及目前施工概要</text:p>
          </table:table-cell>
          <table:table-cell table:style-name="表格1.E1" table:number-columns-spanned="5" office:value-type="string">
            <text:p text:style-name="P5">截至113年06月18日止：</text:p>
            <text:p text:style-name="P5">一、工程累計進度：預定 21.11％；實際 21.56％；</text:p>
            <text:p text:style-name="P5">二、經費累計支用：預定 960.000千元；實際 960.000千元。</text:p>
            <text:p text:style-name="P5">三、目前進行 </text:p>
            <text:p text:style-name="P5">人行道及中央分隔島相關作業</text:p>
          </table:table-cell>
          <table:covered-table-cell/>
          <table:covered-table-cell/>
          <table:covered-table-cell/>
          <table:covered-table-cell/>
        </table:table-row>
        <table:table-row table:style-name="表格1.1">
          <table:table-cell table:style-name="表格1.A1" office:value-type="string">
            <text:p text:style-name="P2">查核委員</text:p>
          </table:table-cell>
          <table:table-cell table:style-name="表格1.A1" table:number-columns-spanned="2" office:value-type="string">
            <text:p text:style-name="P5">內聘：王金倉</text:p>
            <text:p text:style-name="P5">外聘：吳淵洵、林耀星</text:p>
          </table:table-cell>
          <table:covered-table-cell/>
          <table:table-cell table:style-name="表格1.A1" office:value-type="string">
            <text:p text:style-name="P2">開工及預定完工日期</text:p>
          </table:table-cell>
          <table:table-cell table:style-name="表格1.E1" table:number-columns-spanned="2" office:value-type="string">
            <text:p text:style-name="P5">113年04月10日 至</text:p>
            <text:p text:style-name="P5">113年09月06日</text:p>
          </table:table-cell>
          <table:covered-table-cell/>
        </table:table-row>
        <table:table-row table:style-name="表格1.1">
          <table:table-cell table:style-name="表格1.A1" office:value-type="string">
            <text:p text:style-name="P2">領隊及工作人員</text:p>
          </table:table-cell>
          <table:table-cell table:style-name="表格1.A1" table:number-columns-spanned="2" office:value-type="string">
            <text:p text:style-name="P5">領隊：杜科長明昇 (已宣達查核委員注意事項)</text:p>
            <text:p text:style-name="P5">工作人員：張文華</text:p>
          </table:table-cell>
          <table:covered-table-cell/>
          <table:table-cell table:style-name="表格1.A1" office:value-type="string">
            <text:p text:style-name="P2">查核分數(等級)</text:p>
          </table:table-cell>
          <table:table-cell table:style-name="表格1.E1" table:number-columns-spanned="2" office:value-type="string">
            <text:p text:style-name="P6">80(甲等)</text:p>
          </table:table-cell>
          <table:covered-table-cell/>
        </table:table-row>
        <table:table-row table:style-name="表格1.1">
          <table:table-cell table:style-name="表格1.A1" office:value-type="string">
            <text:p text:style-name="P2">優點</text:p>
          </table:table-cell>
          <table:table-cell table:style-name="表格1.E1" table:number-columns-spanned="5" office:value-type="string">
            <text:p text:style-name="P5">1.主辦機關:(1)主辦機關多次現場督導、會勘及協調且紀錄內容尚稱完整。(2)主辦機關於開工日期前核定監造計畫。</text:p>
            <text:p text:style-name="P5">2.監造單位:(1)施工及品質計畫於開工前核定。(2)監造組織尚符規定。(3)監造技師定期查驗施工，文件資料存卷備查。(4)監造單位派員出席廠商協議組織會議。</text:p>
            <text:p text:style-name="P5">3.承攬廠商:(1)施工及品質計畫如期送審並獲核定。(2)品管組織與規定尚符合。(3)專任工程人員，定期督察工地。 (4)鋼筋自主檢查表內容符合需求。(5)混凝土自主檢查表檢查標準有量化。</text:p>
            <text:p text:style-name="P5">4.施工品質:(1)人行道地坪混凝土施工表面大致平順良好。(2)施工材料堆置及機具擺放整齊。(3) 回填之土方均有用環保布材覆蓋，落實環保，(4) 路緣石及界石施工外觀大致平順良好</text:p>
            <text:p text:style-name="P5">5.材料設備檢驗與管制:(1)竹節鋼筋依規送驗，報告判定合格。(2)混凝土試驗報告施工廠商均有判讀，監造單位判定。(3)土方回填夯實，有做工地密度試驗，報告判定合格。 </text:p>
            <text:p text:style-name="P5">6.安全衛生:(1)依規辦理工地整體危害因素告知。(2)依規辦理防汛期間工地相關自主檢查。(3).依規定期辦理工區環境保護自主檢查。(4).交通維持拒馬依規範圖說設置。</text:p>
          </table:table-cell>
          <table:covered-table-cell/>
          <table:covered-table-cell/>
          <table:covered-table-cell/>
          <table:covered-table-cell/>
        </table:table-row>
        <table:table-row table:style-name="表格1.1">
          <table:table-cell table:style-name="表格1.A1" office:value-type="string">
            <text:p text:style-name="P2">缺點</text:p>
          </table:table-cell>
          <table:table-cell table:style-name="表格1.E1" table:number-columns-spanned="5" office:value-type="string">
            <text:p text:style-name="P5">1.主辦機關:材料設備送審文件核章無承辦人職章，核定不完備，請修正。【L】(4.01.99)</text:p>
            <text:p text:style-name="P5">2.監造單位:混凝土澆置施工；點焊鋼線網；界石；伸縮縫；洩水坡度等工項施工無抽驗佐證(如照片或紀錄等)。</text:p>
            <text:p text:style-name="P5">【L】(4.02.01.05.02)</text:p>
            <text:p text:style-name="P5">3.監造單位:「文件」及「紀錄」之管理作業程序未符合需求 (各工項隱蔽部分監造查驗相片佐證不足-既有人行道打除；如路基高程；點焊鋼線網保護層；伸縮縫；混凝土洩水坡度等工項)。【L】(4.02.01.09)</text:p>
            <text:p text:style-name="P5">4.監造單位:未訂定材料設備送審管制總表、材料設備檢驗管制總表 (材料設備送審管制總表、材料設備檢驗管制總表未符合需求－界石已進場施作，惟並未完成送審及檢驗)。<text:soft-page-break/>(扣1點)【M】(4.02.01.10.01)</text:p>
            <text:p text:style-name="P5">5.監造單位:人行道與既有社區步道界面線形未妥善處理；界石、人行道伸縮縫未對齊；混凝土施工污損第三方設施。(扣1點)【M】(4.02.17.01)</text:p>
            <text:p text:style-name="P5">6.承攬廠商:未訂定各材料/設備檢驗時機(含清楚標示監造單位訂定之檢驗停留點)或檢驗頻率 (界石已進場施作，惟並未完成材料送審及檢驗)。(扣1點)【M】(4.03.02.05.01)</text:p>
            <text:p text:style-name="P5">7.承攬廠商:施工日誌記載不完整 (未完整記載主辦機關及專任工程人員現場督察事項)。【L】(4.03.03.02)</text:p>
            <text:p text:style-name="P5">8.承攬廠商:品管自主檢查表未確實記載檢查值(如無人行道路基高程；洩水坡度；伸縮縫；點焊鋼線網保護層等工項無檢查值等)。【L】(4.03.04.02)</text:p>
            <text:p text:style-name="P5">9.承攬廠商:品質文件、紀錄管理未妥適管制 (品管自主檢查表記載各工項隱蔽部分相片佐證不足－既有人行道打除；路基高程；點焊鋼線網保護層；伸縮縫；混凝土洩水坡度等工項)。【L】(4.03.08.05)</text:p>
            <text:p text:style-name="P5">10.承攬廠商:職安教育訓練只辦理一次，辦理頻率不足。【L】(4.03.14.03)</text:p>
            <text:p text:style-name="P5">11.少部份混凝土澆置、搗實不合規範，有冷縫、蜂窩或孔洞產生。【L】(5.01.02)</text:p>
            <text:p text:style-name="P1"><text:span text:style-name="T2">12.人行道與既有社區步道界面線形未妥善處理；界石、人行道伸縮縫未對齊；人行道鑄鐵人孔，表面殘留水泥漿，請全面清除。(扣1點)【M】(5.01.99)</text:span></text:p>
            <text:p text:style-name="P5">13.開挖之廢棄土，堆置現場未清理，有礙環境衛生。【L】(5.05.09)</text:p>
            <text:p text:style-name="P5">14.工區周遭既有喬木樹皮未加維護有受損痕跡。【L】(5.06.05)</text:p>
            <text:p text:style-name="P5">15.人行道混凝土收邊(與舊有舖面)，部份不平整，請監造廠商督促施工廠商確實改善。【L】(5.07.01.99)</text:p>
            <text:p text:style-name="P5">16.工程告示牌內容未符合規定 (工程告示牌缺專任工程人員手機號碼)。【L】(5.09.08)</text:p>
            <text:p text:style-name="P5">17.工區點焊鋼絲網，未用帆布遮蓋請改善。【L】(5.09.09)</text:p>
            <text:p text:style-name="P5">18.工區道路沿線及社區大樓出入口夜間警示燈請定期巡檢，以維行人車輛安全。【L】(5.14.07)</text:p>
            <text:p text:style-name="P5">19.承攬廠商交通維持及安全管制措施檢查紀錄未符合需求 (承包商重型機具如混凝土拌合車、砂石車、開挖及滾壓機具等進場施工交維管制措施檢查檔案紀錄不足或無充分照片佐證)。【L】(5.15.03)</text:p>
            <text:p text:style-name="P5">缺點總計扣點數 4 點</text:p>
          </table:table-cell>
          <table:covered-table-cell/>
          <table:covered-table-cell/>
          <table:covered-table-cell/>
          <table:covered-table-cell/>
        </table:table-row>
        <table:table-row table:style-name="表格1.1">
          <table:table-cell table:style-name="表格1.A1" office:value-type="string">
            <text:p text:style-name="P2">規劃設計問題及建議</text:p>
          </table:table-cell>
          <table:table-cell table:style-name="表格1.E1" table:number-columns-spanned="5" office:value-type="string">
            <text:p text:style-name="P5">建議：</text:p>
            <text:p text:style-name="P5">無</text:p>
          </table:table-cell>
          <table:covered-table-cell/>
          <table:covered-table-cell/>
          <table:covered-table-cell/>
          <table:covered-table-cell/>
        </table:table-row>
        <table:table-row table:style-name="表格1.1">
          <table:table-cell table:style-name="表格1.A1" office:value-type="string">
            <text:p text:style-name="P2">品質指標</text:p>
          </table:table-cell>
          <table:table-cell table:style-name="表格1.E1" table:number-columns-spanned="5" office:value-type="string">
            <text:p text:style-name="P6">環境：80.50分； 安全：80.00分； 強度：80.67分； 美觀：81.00分； 功能：81.00分。</text:p>
          </table:table-cell>
          <table:covered-table-cell/>
          <table:covered-table-cell/>
          <table:covered-table-cell/>
          <table:covered-table-cell/>
        </table:table-row>
        <table:table-row table:style-name="表格1.1">
          <table:table-cell table:style-name="表格1.A1" office:value-type="string">
            <text:p text:style-name="P2">其他建議</text:p>
          </table:table-cell>
          <table:table-cell table:style-name="表格1.E1" table:number-columns-spanned="5" office:value-type="string">
            <text:p text:style-name="P6">無</text:p>
          </table:table-cell>
          <table:covered-table-cell/>
          <table:covered-table-cell/>
          <table:covered-table-cell/>
          <table:covered-table-cell/>
        </table:table-row>
        <table:table-row table:style-name="表格1.1">
          <table:table-cell table:style-name="表格1.A1" office:value-type="string">
            <text:p text:style-name="P2">扣點統計</text:p>
          </table:table-cell>
          <table:table-cell table:style-name="表格1.E1" table:number-columns-spanned="5" office:value-type="string">
            <text:p text:style-name="P5">一、品質缺失扣點情形：</text:p>
            <text:p text:style-name="P5">承攬廠商(有富營造有限公司)扣 2　點。</text:p>
            <text:p text:style-name="P5">監造單位(國聖工程顧問有限公司)扣 2　點。</text:p>
            <text:p text:style-name="P5">請依規定扣款。</text:p>
            <text:p text:style-name="P5">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2">檢驗拆驗</text:p>
          </table:table-cell>
          <table:table-cell table:style-name="表格1.E1" table:number-columns-spanned="5" office:value-type="string">
            <text:p text:style-name="P6">(未填)</text:p>
          </table:table-cell>
          <table:covered-table-cell/>
          <table:covered-table-cell/>
          <table:covered-table-cell/>
          <table:covered-table-cell/>
        </table:table-row>
      </table:table>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101cm" fo:margin-left="1.101cm" fo:margin-right="1.1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4-06-24T08:06:00</dc:date>
    <meta:print-date>2019-10-08T16:11:00</meta:print-date>
    <meta:editing-cycles>310</meta:editing-cycles>
    <meta:editing-duration>PT7H32M</meta:editing-duration>
    <meta:document-statistic meta:table-count="1" meta:image-count="0" meta:object-count="0" meta:page-count="2" meta:paragraph-count="90" meta:word-count="1973" meta:character-count="2357" meta:non-whitespace-character-count="2328"/>
    <meta:generator>LibreOffice/5.1.2.2$Windows_x86 LibreOffice_project/d3bf12ecb743fc0d20e0be0c58ca359301eb705f</meta:generator>
  </office:meta>
</office:document-meta>
</file>