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-0.118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3.22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6月2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度頭前溪山豬湖堤防構造物維修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芎林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芎林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富林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富林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竹岳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9,082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5,2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道路使用類別(公路、市區道路、農路、部落聯絡道路、水防道路、林道、村里道路)</text:p>
            <text:p text:style-name="P4">2. 路面材料(瀝青混凝土路面、混凝土路面)</text:p>
            <text:p text:style-name="P4">3. 道路長度或里程數</text:p>
            <text:p text:style-name="P4">4. 道路型式(幾車道)</text:p>
            <text:p text:style-name="P4">5. 新闢道路、拓寬道路或道路養護工程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6月21日止：</text:p>
            <text:p text:style-name="P4">一、工程累計進度：預定 3.93％；實際 99.05％；</text:p>
            <text:p text:style-name="P4">二、經費累計支用：預定 0千元；實際 0千元。</text:p>
            <text:p text:style-name="P4">三、目前進行 :</text:p>
            <text:p text:style-name="P4">瀝青混凝土道路鋪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杜明昇</text:p>
            <text:p text:style-name="P4">外聘：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辦理一次工程督導(6/13)，並確實控管工程進度超前無落後情形。</text:p>
            <text:p text:style-name="P4">2.監造單位:(1)品質計畫及施工計畫均於開工前審查核定完成。(2)監造單位派員出席廠商協議組織會議。</text:p>
            <text:p text:style-name="P4">3.承攬廠商:(1)專任工程人員督察1次，督察紀錄詳實。(2)已依限提送施工計畫及品質計畫。</text:p>
            <text:p text:style-name="P4">4.施工品質:瀝青混凝土鋪面完成面平整度良好，美觀整齊。</text:p>
            <text:p text:style-name="P4">5.材料設備檢驗與管制:依材料設備送審及檢試驗管制總表控管，管制良好。</text:p>
            <text:p text:style-name="P4">6.安全衛生:(1)查核時有專人交通指引。(2工區安全防護及交通指引措施完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工中交通安全維護費未製作單價分析，施工難以檢查及量化。【L】(4.02.01.05.01)</text:p>
            <text:p text:style-name="P4">2.監造單位:瀝青混凝土鋪面工程抽查表應增加舖築後放行通車之時間及溫度【L】(4.02.01.10.03)</text:p>
            <text:p text:style-name="P4">3.監造單位:技師督導紀錄未簽認。【L】(4.02.03.02)</text:p>
            <text:p text:style-name="P4">4.監造單位:瀝青混凝土鋪面工程查驗表現場舖築厚度應以鬆方厚度查驗。【L】(4.02.03.04.01)</text:p>
            <text:p text:style-name="P4">5.承攬廠商:自主自主表未訂定瀝青混凝土刨鋪完成養護時間及溫度。【L】(4.03.02.04)</text:p>
            <text:p text:style-name="P4">6.承攬廠商:施工日誌未記載專任工程人員現場督導事項。【L】(4.03.03.02)</text:p>
            <text:p text:style-name="P4">7.(1)A段0K+1358有廢料(土方)未清除恐影響環境，請即刻改善。(2) A段0k+1156左側<text:soft-page-break/>有廢電線未清除。(3)A段0k+940左側有刨除廢土未清除情形。【L】(5.05.04)</text:p>
            <text:p text:style-name="P4">8.(1)A段0K+1365有電桿拉線環未清除，請即刻清除。(2)A段0K+1311左側路緣石叉路口邊有缺口情形請修復。【L】(5.07.01.99)</text:p>
            <text:p text:style-name="P4">9.(1)A段0K+1487處新鋪瀝青混凝土道路鋪面不平整。(2)A段0K++1090左側瀝青鋪面有凹洞，請修護改善。(3) B段0K++ 205左側瀝青混凝土鋪築不平整。【L】(5.07.02.11)</text:p>
            <text:p text:style-name="P4">10.(1)A段0K+1120左側瀝青路面局部裂紋，滾壓未確實。(2)A段0K+1261瀝青混凝土鋪面有粒料分離現象。【L】(5.07.02.12)</text:p>
            <text:p text:style-name="P4">11.(1)A段 0k+1125~0k+140間隔柵板AC廢料未清除。(2) A段0k+1225左側有樹枝未清除請即刻清除。(3)A段0k+792右側有樹枝情形。【L】(5.07.02.99)</text:p>
            <text:p text:style-name="P4">12.工區防災減災應變通報機制未落實建立，請改進。【L】(5.16.01)</text:p>
            <text:p text:style-name="P4">缺點總計扣點數 0 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路堤左側雜草過高有淤土情形，建議除草及清除過高土壤以利道路排水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2.10分； 安全：85.00分； 強度：77.00分； 美觀：82.60分； 功能：82.6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6-26T08:29:00</dc:date>
    <meta:print-date>2023-03-14T16:51:00</meta:print-date>
    <meta:editing-cycles>319</meta:editing-cycles>
    <meta:editing-duration>PT16H33M</meta:editing-duration>
    <meta:document-statistic meta:table-count="1" meta:image-count="0" meta:object-count="0" meta:page-count="2" meta:paragraph-count="83" meta:word-count="1305" meta:character-count="1691" meta:non-whitespace-character-count="1666"/>
    <meta:generator>LibreOffice/5.1.2.2$Windows_x86 LibreOffice_project/d3bf12ecb743fc0d20e0be0c58ca359301eb705f</meta:generator>
  </office:meta>
</office:document-meta>
</file>