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4cm" fo:margin-left="-0.118cm" table:align="left" style:writing-mode="lr-tb"/>
    </style:style>
    <style:style style:name="表格1.A" style:family="table-column">
      <style:table-column-properties style:column-width="3.196cm"/>
    </style:style>
    <style:style style:name="表格1.B" style:family="table-column">
      <style:table-column-properties style:column-width="3.171cm"/>
    </style:style>
    <style:style style:name="表格1.C" style:family="table-column">
      <style:table-column-properties style:column-width="2.988cm"/>
    </style:style>
    <style:style style:name="表格1.F" style:family="table-column">
      <style:table-column-properties style:column-width="3.2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style:style style:name="T2"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複查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新竹縣政府文化局</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6月19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立總圖書館新建工程</text:p>
          </table:table-cell>
          <table:covered-table-cell/>
          <table:table-cell table:style-name="表格1.A1" office:value-type="string">
            <text:p text:style-name="P1">地點</text:p>
          </table:table-cell>
          <table:table-cell table:style-name="表格1.E1" table:number-columns-spanned="2" office:value-type="string">
            <text:p text:style-name="P4">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文化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關惠尤建築師事務所</text:p>
          </table:table-cell>
          <table:table-cell table:style-name="表格1.A1" office:value-type="string">
            <text:p text:style-name="P1">監造單位</text:p>
          </table:table-cell>
          <table:table-cell table:style-name="表格1.A1" office:value-type="string">
            <text:p text:style-name="P5">關惠尤建築師事務所</text:p>
          </table:table-cell>
          <table:table-cell table:style-name="表格1.A1" office:value-type="string">
            <text:p text:style-name="P1">承包商</text:p>
          </table:table-cell>
          <table:table-cell table:style-name="表格1.E1" office:value-type="string">
            <text:p text:style-name="P5">雙喜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641,341.336千元</text:p>
          </table:table-cell>
          <table:covered-table-cell/>
          <table:table-cell table:style-name="表格1.A1" office:value-type="string">
            <text:p text:style-name="P1">契約金額</text:p>
          </table:table-cell>
          <table:table-cell table:style-name="表格1.E1" table:number-columns-spanned="2" office:value-type="string">
            <text:p text:style-name="P4">641,341.336千元</text:p>
            <text:p text:style-name="P4">變更設計後： 645,433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地上4層、地下2層，總樓地板面積13,069.44平方公尺之RC造、SRC造、SC造工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6月14日止：</text:p>
            <text:p text:style-name="P4">一、工程累計進度：預定 76.384％；實際76.675％；</text:p>
            <text:p text:style-name="P4">二、經費累計支用：預定 641322.000千元；實際 476042.020千元。</text:p>
            <text:p text:style-name="P4">三、目前進行 </text:p>
            <text:p text:style-name="P4">(1) 404採編室鋁窗安裝。</text:p>
            <text:p text:style-name="P4">(2) 南側景觀砌石擋牆、陰井PC噴灌機房墊層澆置。</text:p>
            <text:p text:style-name="P4">(3) 清水紅磚進場、浸泡潑水劑、鐵件放樣及安裝。</text:p>
            <text:p text:style-name="P4">(3) 金屬屋頂版進場吊料及安裝。</text:p>
            <text:p text:style-name="P4">(4) 1~4F窗框編及鋼網牆泥作打底。</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黃建裕、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1年03月23日 至</text:p>
            <text:p text:style-name="P4">113年04月10日</text:p>
            <text:p text:style-name="P4">變更後至 113年07月14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5(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已成立品質督導小組依規定執行相關品管措施，且由各層級執行61次工程督導且督導紀錄內容指示明確。(2)外聘委員協助督導，採定期及不定期方式執行2次工程督導。</text:p>
            <text:p text:style-name="P4">2.監造單位:(1)質計畫及施工計畫均依程序於開工前辦理審查核定。(2)不符合事項追蹤管制總表管制良好，均於期限內完成改善。(3)聘請外部委員協助辦裡稽核。(4)監造建築師親赴現場督導廠商履約情形並填具紀錄表。</text:p>
            <text:p text:style-name="P4">3.承攬廠商:(1)專任工程人員督察35次。督察紀錄完整詳實。 (2)文件檔案管理良好，各式文件均分類分冊建檔，並備有文件目錄索引，方便查閱。</text:p>
            <text:p text:style-name="P4">4.施工品質:(1)工程告示牌內容符合規定。(2)土方挖方堆置均以防塵網覆蓋保護。(3)工地環境整潔，垃圾均分類妥善處理。(4).屋頂氟碳烤漆鋁板完成面平整美觀。(5)鋁門窗框安裝均有塑膠布包覆保護。(6) 2F外牆清水紅磚工程與二丁掛對縫整齊。(7)基礎座外覆槽鐵可避免碰撞確保基礎座牢固。(8)設備吊裝後均使用PE膠膜防塵保護。 </text:p>
            <text:p text:style-name="P4">5.材料設備檢驗與管制:(1)依材料設備送審及檢試驗管制總表控管，管制良好。(2)材料進場均有查驗記錄。(3)各種盤體、開關設備均有廠測紀錄。</text:p>
            <text:p text:style-name="P4">6.安全衛生:：(1)地面開口安全設施符合規定。(2)施工圍籬設置符合規定。(3)施工前均有勤前教育，預防可能發生之工安危害。(4)地震與颱風期間汛期工地防災自主檢查表均落實填報。</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未訂定氟碳烤漆鋁板工程固定螺絲間距施工品質抽查標準。【L】(4.02.01.05.02)</text:p>
            <text:p text:style-name="P4"><text:soft-page-break/>2.監造單位:施工抽查紀錄表中抽查標準若涉尺寸，如吊管間距「＜1.5m」，實際檢查情形欄請按實記錄查驗值，不宜直接以「符合」表示，易使檢查流於形式。【L】(4.02.03.04.01)</text:p>
            <text:p text:style-name="P4">3.監造單位:113年5月29日監造報表未記載列席參與協議組織會議事宜。【L】(4.02.03.08.01)</text:p>
            <text:p text:style-name="P4">4.監造單位:1樓外側地坪施工缺失排水不良，積水未清除，影響環境未確實發現缺失。(扣1點)【M】(4.02.17.07)</text:p>
            <text:p text:style-name="P4">5.承攬廠商:113年6月4日施工日誌未記載辦理防汛減災防災演練事宜。【L】(4.03.03.02)</text:p>
            <text:p text:style-name="P4">6.承攬廠商:(1)113年5月21日2F外牆清水紅磚工程施工自主檢查表未記載磚塊完成面對縫檢查狀況。(2)112年5月2日B1/B2窗框安裝外牆防水工程施工自主檢查表未記載層縫防水施作檢查狀況。(3)施工自主檢查水電工項僅有停留點檢查未全面檢查。【L】(4.03.04.02)</text:p>
            <text:p text:style-name="P4">7.地下2樓地坪基座未做倒角收邊。【L】(5.01.99)</text:p>
            <text:p text:style-name="P4">8.RF屋頂層女兒牆局部殘留多餘鋼筋未清除。【L】(5.02.99)</text:p>
            <text:p text:style-name="P4">9.1樓外側地坪排水不良，積水久未清除，影響環境。(扣1點)【M】(5.07.01.99)</text:p>
            <text:p text:style-name="P4">10.機房內發電機垂直向未依規定固定，請再加強固定裝置。【L】(5.07.04.27)</text:p>
            <text:p text:style-name="P4">11.EMT管扭斷螺絲未確實鎖緊。【L】(5.07.04.99)</text:p>
            <text:p text:style-name="P4">12.(1)4樓雨排水懸空吊筋水平垂直向不穩固。(2)給水立管層間垂直向未加固處理。【L】(5.07.05.07)</text:p>
            <text:p text:style-name="P4">13.管路油漆顏色有被刮傷受損，應及時修補(護)。【L】(5.07.05.08)</text:p>
            <text:p text:style-name="P4">14.3樓屋頂層地坪排水管一處未以帽蓋保護。【L】(5.07.05.10)</text:p>
            <text:p text:style-name="P4">15.RF屋頂層女兒牆混凝土完成面外觀平整度不佳(混凝土完成面外觀粗糙不平整)。【L】(5.08.08.01)</text:p>
            <text:p text:style-name="P4">16.1樓外側地坪堆置鋼筋，與地面接觸，未架高懸空妥善保護。【L】(5.09.09)</text:p>
            <text:p text:style-name="P4">17.RF屋頂層臨時配電盤未加鎖保護。【L】(5.09.13)</text:p>
            <text:p text:style-name="P4">18.管路系統試水試壓紀錄須記錄試水起始及終止時間及試水壓力並檢附照片，不可僅以10㎏/㎝2表示。【L】(5.10.06.03)</text:p>
            <text:p text:style-name="P4">19.(1)1樓南側入口安全護欄拆除未復舊。(2)1/2樓樓梯間間隙開口未以安全防護網保護。【L】(5.14.00.01)</text:p>
            <text:p text:style-name="P4">20.屋頂層風管吊筋臨時設置未設防護設施。【L】(5.14.06.01)</text:p>
            <text:p text:style-name="P4">21.屋頂層露臺工作架水平踏板、交叉拉桿局部拆除未符規定。【L】(5.14.99)</text:p>
            <text:p text:style-name="P4">缺點總計扣點數 2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6.35分； 安全：87.50分； 強度：83.50分； 美觀：85.85分； 功能：86.3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所剩工期不多，建議仍應隨時檢討消除可能發生延宕工進之因素。 </text:p>
            <text:p text:style-name="P4">2.未審訖產品宜儘速審查認可，以免因產品生產缺貨或運輸時程等因素而延宕工期。 </text:p>
            <text:p text:style-name="P4">3.建築物頂層油漆噴塗不均勻建議全面檢視。</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雙喜營造股份有限公司)扣 1　點。</text:p>
            <text:p text:style-name="P4">監造單位(關惠尤建築師事務所)扣 1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199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6-21T08:33:00</dc:date>
    <meta:print-date>2019-10-06T18:34:00</meta:print-date>
    <meta:editing-cycles>316</meta:editing-cycles>
    <meta:editing-duration>PT7H21M</meta:editing-duration>
    <meta:document-statistic meta:table-count="1" meta:image-count="0" meta:object-count="0" meta:page-count="3" meta:paragraph-count="98" meta:word-count="2013" meta:character-count="2547" meta:non-whitespace-character-count="2518"/>
    <meta:generator>LibreOffice/5.1.2.2$Windows_x86 LibreOffice_project/d3bf12ecb743fc0d20e0be0c58ca359301eb705f</meta:generator>
  </office:meta>
</office:document-meta>
</file>