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4cm" fo:margin-left="-0.118cm" table:align="left" style:writing-mode="lr-tb"/>
    </style:style>
    <style:style style:name="表格1.A" style:family="table-column">
      <style:table-column-properties style:column-width="3.214cm"/>
    </style:style>
    <style:style style:name="表格1.B" style:family="table-column">
      <style:table-column-properties style:column-width="3.187cm"/>
    </style:style>
    <style:style style:name="表格1.C" style:family="table-column">
      <style:table-column-properties style:column-width="3.004cm"/>
    </style:style>
    <style:style style:name="表格1.D" style:family="table-column">
      <style:table-column-properties style:column-width="3.189cm"/>
    </style:style>
    <style:style style:name="表格1.F" style:family="table-column">
      <style:table-column-properties style:column-width="3.24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前瞻基礎建設—城鄉建設—公共服務據點整備—公有危險建築補強重建（106—114年）</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7月02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湖口鄉行政大樓耐震結構補強工程</text:p>
          </table:table-cell>
          <table:covered-table-cell/>
          <table:table-cell table:style-name="表格1.A1" office:value-type="string">
            <text:p text:style-name="P1">地點</text:p>
          </table:table-cell>
          <table:table-cell table:style-name="表格1.E1" table:number-columns-spanned="2" office:value-type="string">
            <text:p text:style-name="P4">新竹縣湖口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湖口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禾森工程顧問有限公司</text:p>
          </table:table-cell>
          <table:table-cell table:style-name="表格1.A1" office:value-type="string">
            <text:p text:style-name="P1">監造單位</text:p>
          </table:table-cell>
          <table:table-cell table:style-name="表格1.A1" office:value-type="string">
            <text:p text:style-name="P5">禾森工程顧問有限公司</text:p>
          </table:table-cell>
          <table:table-cell table:style-name="表格1.A1" office:value-type="string">
            <text:p text:style-name="P1">承包商</text:p>
          </table:table-cell>
          <table:table-cell table:style-name="表格1.E1" office:value-type="string">
            <text:p text:style-name="P5">葦達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3,433.464千元</text:p>
          </table:table-cell>
          <table:covered-table-cell/>
          <table:table-cell table:style-name="表格1.A1" office:value-type="string">
            <text:p text:style-name="P1">契約金額</text:p>
          </table:table-cell>
          <table:table-cell table:style-name="表格1.E1" table:number-columns-spanned="2" office:value-type="string">
            <text:p text:style-name="P4">12,475.999千元</text:p>
            <text:p text:style-name="P4">變更設計後： 13,199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耐震補強工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6月30日止：</text:p>
            <text:p text:style-name="P4">一、工程累計進度：預定89.62％；實際 89.61％；</text:p>
            <text:p text:style-name="P4">二、經費累計支用：預定 8816.000千元；實際 8816.000千元。</text:p>
            <text:p text:style-name="P4">三、目前進行 </text:p>
            <text:p text:style-name="P4">鋼板剪力牆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吳淵洵、簡俊明</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12月14日 至</text:p>
            <text:p text:style-name="P4">113年05月31日</text:p>
            <text:p text:style-name="P4">變更後至 113年07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78(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湖口鄉公所﹚建立品質督導機制，成立工程督導小組辦理工程督導6次與承辦人員走動式管理多次，並加強辦理施工宣導及協助排除施工障礙，負責盡職。(2)主辦機關於開工日期前核定監造計畫。</text:p>
            <text:p text:style-name="P4">2.安全衛生:工地現場部份營建廢棄物、垃圾﹙如拆除之雜物等﹚均確實立即清理乾淨。</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鋼構施工缺失(未督導監造及承攬廠商商確實執行鋼構塗裝工作)。【L】(4.01.31.04)</text:p>
            <text:p text:style-name="P4">2.監造單位:監造計畫章節未依工程會經費級距差別編列內容，請檢討改善。【L】(4.02.01.01)</text:p>
            <text:p text:style-name="P4">3.監造單位:「文件」及「紀錄」之管理作業程序未符合需求(各工項隱蔽部分監造查驗相片佐證不足－鋼鈑剪力牆鋼構吊裝、安裝；鋼構內層塗裝；混凝土澆置；高窗封填無收縮水泥砂漿灌填等工項)。【L】(4.02.01.09)</text:p>
            <text:p text:style-name="P4">4.監造單位:(1)監造﹙設計﹚單位未確實抽查施工作業，如未提出符合「醇酸樹脂三聚磷酸鋁防銹底漆」 與「各色醇酸脂瓷漆」證明文件；監造單位未適時要 求承攬廠商改善並確認改善成果﹙註︰提出之材質證明文件為「環氧樹脂三聚磷酸鋁」﹚。(2)抽查施工作業及抽驗材料設備未填具抽查(驗)紀錄表(施工抽查表鋼構內層塗裝、防蝕；高窗封填無收縮水泥砂漿灌填等工項未確實填具抽查(驗)紀錄表)。【L】(4.02.03.04.01)</text:p>
            <text:p text:style-name="P4">5.監造單位:監造單位派駐現場人員未落實監督、查證廠商履約。工地一些明顯缺失， 如鋼結構塗裝部份有明顯漏塗情形、且部份鋼結構接合處有明顯孔隙情形；監造單位未適時要求承攬廠商改善並確認改善成果。 (扣2點)【M】(4.02.17.04)</text:p>
            <text:p text:style-name="P4">6.整體品質計畫內容可依工程會品管要點簡化而未簡化，請檢討改善【L】(4.03.02.01)</text:p>
            <text:p text:style-name="P4"><text:soft-page-break/>7.承攬廠商:未確實分別訂定「文件」及「紀錄」之管理作業程序；如未完整陳列施工各階段及隱蔽部份相片及資料﹙主要為鋼構廠「驗廠」及「廠驗」 未留下詳細紀錄﹚。【L】(4.03.02.11)</text:p>
            <text:p text:style-name="P4">8.承攬廠商:施工日誌記載不完整(未完整記載主辦機關及專任工程人員現場督察事項)。【L】(4.03.03.02)</text:p>
            <text:p text:style-name="P4">9.承攬廠商:品管人員未確實執行品質稽核，如查核自主檢查表﹙如「鋼結構工程施工自主檢查表」、「化學螺栓自主檢查表」及「職業安全衛生檢查表」 等﹚之檢查項目未量化、檢查結果亦未確實詳實記錄。【L】(4.03.04.01)</text:p>
            <text:p text:style-name="P4">10.承攬廠商:品管自主檢查表未確實記載檢查值] (鋼構工程自主檢查表未確實記載檢查值或以核定施工圖為附件；化學螺栓拉拔試驗自主檢查表未依設計圖示標註隨機抽樣編號等工項無檢查值等)。【L】(4.03.04.02)</text:p>
            <text:p text:style-name="P4">11.承攬廠商:品質文件、紀錄管理未妥適管制(品管自主檢查表記載各工項隱蔽部分相片佐證不足－鋼鈑剪力牆鋼構吊裝、安裝；鋼構內層塗裝；混凝土澆置；高窗封填無收縮水泥砂漿灌填等工項)。【L】(4.03.08.05)</text:p>
            <text:p text:style-name="P4">12.﹙抽查1F鋼結構﹚量測及裁切不正確，鋼結構部份構件接合處有明顯孔隙﹙註︰如SS2制震元件構件之間未確實密接﹚。(扣1點)【M】(5.04.51)</text:p>
            <text:p text:style-name="P4">13.﹙抽查1F、3F鋼結構﹚鋼結構塗裝於靠近牆面側有明顯漏塗情形，部份構件並已有生鏽情形。(扣1點)【M】(5.04.59)</text:p>
            <text:p text:style-name="P4">14.工程告示牌內容未符合規定(工程告示牌標示經費不正確；缺專任工程人員手機號碼)。【L】(5.09.08)</text:p>
            <text:p text:style-name="P4">15.合約規定塗裝採用「醇酸樹脂三聚磷酸鋁防銹底漆」與「各色醇酸脂瓷漆」，經抽查提出之防銹底漆材料為「環氧樹脂三聚磷酸鋁」，且未提出「各色醇酸脂瓷漆」材質證明文件。【L】(5.10.03.05)</text:p>
            <text:p text:style-name="P4">16.其他材料設備檢驗審查紀錄缺失(鋼構工程施工圖未送審並於時限內完成審查核備逕行施工)。【L】(5.10.99)</text:p>
            <text:p text:style-name="P4">17.本工程屬高差2公尺以上之工作場所，部份施工架未確實設置符合規定之防墜設施，如施工架開口無防護設施或交叉拉桿，防墜設施設置不周全。【L】(5.14.01.01)</text:p>
            <text:p text:style-name="P4">18.承攬廠商交通維持及安全管制措施檢查紀錄未符合需求(承包商重型機具如混凝土拌合車、鋼構件吊裝等機具進場施工交維管制措施檢查檔案紀錄不足或無充分照片佐證)。【L】(5.15.03)</text:p>
            <text:p text:style-name="P4">缺點總計扣點數 4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鋼結構施工規範對驗收時應提交之各項文件有明確規定，請監造單位及承攬廠商參考「鋼結構施工規範」之規定﹙依本工程性質﹚提交證明文件，至少應包括「施工中所用之鋼材和其他材料之品質証明書或試驗報告」、「銲道品質檢驗資料，及銲工之施工紀錄」、「高強度螺栓之檢查紀錄」、「表面處理及塗裝之檢查紀錄」等文件。</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78.75分； 安全：77.50分； 強度：78.50分； 美觀：78.75分； 功能：78.7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葦達營造有限公司)扣 2　點。</text:p>
            <text:p text:style-name="P4">監造單位(禾森工程顧問有限公司)扣 2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7-03T16:43:00</dc:date>
    <meta:print-date>2023-11-28T15:40:00</meta:print-date>
    <meta:editing-cycles>321</meta:editing-cycles>
    <meta:editing-duration>PT15H27M</meta:editing-duration>
    <meta:document-statistic meta:table-count="1" meta:image-count="0" meta:object-count="0" meta:page-count="2" meta:paragraph-count="85" meta:word-count="2160" meta:character-count="2514" meta:non-whitespace-character-count="2488"/>
    <meta:generator>LibreOffice/5.1.2.2$Windows_x86 LibreOffice_project/d3bf12ecb743fc0d20e0be0c58ca359301eb705f</meta:generator>
  </office:meta>
</office:document-meta>
</file>