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cm" fo:margin-left="-0.118cm" table:align="left" style:writing-mode="lr-tb"/>
    </style:style>
    <style:style style:name="表格1.A" style:family="table-column">
      <style:table-column-properties style:column-width="3.046cm"/>
    </style:style>
    <style:style style:name="表格1.B" style:family="table-column">
      <style:table-column-properties style:column-width="3.018cm"/>
    </style:style>
    <style:style style:name="表格1.C" style:family="table-column">
      <style:table-column-properties style:column-width="2.843cm"/>
    </style:style>
    <style:style style:name="表格1.F" style:family="table-column">
      <style:table-column-properties style:column-width="3.0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margin-top="0cm" fo:margin-bottom="0cm" loext:contextual-spacing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fo:font-weight="bold" style:letter-kerning="true" style:font-weight-asian="bold" style:font-name-complex="新細明體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4">無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4">(無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4">(未填)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4">113年07月10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4">花園村天湖部落道路改善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4">新竹縣五峰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4">新竹縣五峰鄉公所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5">星典工程顧問有限公司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5">星典工程顧問有限公司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5">昊暘營造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4">9,588.561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5">7,568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4">擋土牆</text:p>
            <text:p text:style-name="P4">AC路面</text:p>
            <text:p text:style-name="P4">鋼板護欄</text:p>
            <text:p text:style-name="P4">截水溝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4">截至113年07月9日止：</text:p>
            <text:p text:style-name="P4">一、工程累計進度：預定 60.40％；實際 99.29％；</text:p>
            <text:p text:style-name="P4">二、經費累計支用：預定 3420.000千元；實際 5191.000千元。</text:p>
            <text:p text:style-name="P4">三、目前進行 </text:p>
            <text:p text:style-name="P4">鋪設AC路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4">內聘：(無)</text:p>
            <text:p text:style-name="P4">外聘：古鴻坤、林耀星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4">113年05月08日 至</text:p>
            <text:p text:style-name="P4">113年07月26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4">領隊：杜科長明昇 (已宣達查核委員注意事項)</text:p>
            <text:p text:style-name="P4">工作人員：張文華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5">82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4">1.主辦機關:(1)主辦機關依規定期限核定監造計畫。(2)鄉長接獲民眾對工程辦理疑慮，妥善處理。(3)已建立品質督導機制，不定期至工地督導。(4)施工進度控管得力，工程順利施工。 </text:p>
            <text:p text:style-name="P4">2.監造單位:(1)品質計畫及施工計畫均依程序審查報核完成。(2)材料設備均製作送審管制總表。(3)抽查7月5日及6月30日監造日報記載詳實。(4)監造技師督導紀錄完整就現場缺失加以記載。</text:p>
            <text:p text:style-name="P4">3.承攬廠商:(1)專任工程人員定期督察，督察紀錄事項明確。(2)模板鋼筋混凝土自主檢查表，檢查標準明確。(3)抽查7月5日及6月30日施工日誌記載詳實。</text:p>
            <text:p text:style-name="P4">4.施工品質:(1)工程告示牌依規設置。(2).造型擋土牆施工完成面，整體、美觀。(3).道路AC施工大部份鋪設表面平順。(4)施工程序按施工計畫執行。(5)現場金屬溝蓋及反射鏡依規定完成。</text:p>
            <text:p text:style-name="P4">5.材料設備檢驗與管制:(1)材料設備送審及檢試驗管制總表控管，管制良好。(2) 混凝土及AC均提送廠商資格審查。(3)工地使用材料，在進場使用前完成查驗。</text:p>
            <text:p text:style-name="P4">6.安全衛生:(1)工區擋土牆施工，現場依規設置交通錐。(2)現場依規設置職業安全衛生告示牌。 (3)工區按規定執行安衛查驗與應執行之程序查驗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4">1.監造單位:監造計畫架構未包括品管要點規定之基本內容。(未依工程會108.04.30頒布之品質計畫管制要點製作規定製作並依工程造價簡化相關章節)，請修正之。【L】(4.02.01.01)</text:p>
            <text:p text:style-name="P4">2.監造單位:(1)監造技師督導缺失未確實進行追蹤改善。(2)監造技師涉及現場作業時，親自赴現場督導頻率不足。【L】(4.02.14.04)</text:p>
            <text:p text:style-name="P4">3.承攬廠商:施工自主檢查表及施工日誌，皆僅有工地負責人簽字，與品管組織架構內各人員之職掌不符【L】(4.03.02.02)</text:p>
            <text:p text:style-name="P4"><text:soft-page-break/>4.承攬廠商:(1)缺教育訓練安全衛生教育施作之訓練及紀錄等相片。(2)未按規定進行員工進場之危害告知程序及進場講習，請補足。【L】(4.03.14.03)</text:p>
            <text:p text:style-name="P4">5.擋土牆頂部，混凝土完成面養護不合規範，有多處發生塑性收縮裂縫情形，請改善。【L】(5.01.02)</text:p>
            <text:p text:style-name="P4">6.工區中之截水溝底有雜物(AC殘渣或樹葉)，請改善。【L】(5.05.09)</text:p>
            <text:p text:style-name="P4">7.抽查擋土牆護欄上方反光導標鎖固螺絲，無防鏽保護，雖設計未註明，為延長使用壽命請改善。【L】(5.07.01.01)</text:p>
            <text:p text:style-name="P4">8.抽查0K+780附近右側AC疑似有厚度不足情形請改善。【L】(5.07.02.11)</text:p>
            <text:p text:style-name="P4">9.工區, 0k+915AC鋪設有裂紋，請改善。【L】(5.07.02.12)</text:p>
            <text:p text:style-name="P4">10.交通標線部分位置之標線有髒污、未完整劃設的狀況，請再檢視工區內所有標線繪製之適宜性並予以補繪。【L】(5.07.02.18)</text:p>
            <text:p text:style-name="P4">11.工區+1368AC收邊有破損，請改善。【L】(5.07.02.99)</text:p>
            <text:p text:style-name="P4">12.(1)勞工安全衛生告示牌缺台電、醫院等單位聯絡電話標示請補填。(2)工程告示牌內容未符規定(專任工程人員電話應以行動電話為佳)。【L】(5.09.08)</text:p>
            <text:p text:style-name="P4">13.豪大雨預報前後未落實汛期工地防災自主檢查。【L】(5.16.01)</text:p>
            <text:p text:style-name="P4">缺點總計扣點數 0 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4">建議：</text:p>
            <text:p text:style-name="P4">1.本工程0k＋915處斜坡進出口約四公尺長之邊溝，鋪設AC完成，惟未設置做排水管或截水溝，如豪大雨來襲，將產生積水，導致AC破損，請施工廠商做好改善，以維品質。</text:p>
            <text:p text:style-name="P4">2.日後道路下方之擋土牆面，為節省公帑，建議請直接以平滑之素面混凝土完成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5">環境：82.00分； 安全：75.00分； 強度：81.00分； 美觀：82.00分； 功能：82.0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5">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4">總計扣點數　0　點</text:p>
            <text:p text:style-name="P4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5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401cm" fo:margin-left="2.2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4-07-11T18:16:00</dc:date>
    <meta:print-date>2019-10-06T18:34:00</meta:print-date>
    <meta:editing-cycles>316</meta:editing-cycles>
    <meta:editing-duration>PT7H29M</meta:editing-duration>
    <meta:document-statistic meta:table-count="1" meta:image-count="0" meta:object-count="0" meta:page-count="2" meta:paragraph-count="83" meta:word-count="1557" meta:character-count="1915" meta:non-whitespace-character-count="1895"/>
    <meta:generator>LibreOffice/5.1.2.2$Windows_x86 LibreOffice_project/d3bf12ecb743fc0d20e0be0c58ca359301eb705f</meta:generator>
  </office:meta>
</office:document-meta>
</file>