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0.118cm" table:align="left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004cm"/>
    </style:style>
    <style:style style:name="表格1.F" style:family="table-column">
      <style:table-column-properties style:column-width="3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7月1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新竹縣新豐鄉新豐公園鄰里空間與綠色基盤營造計畫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圓夢土木包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,489.5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161.758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</text:p>
            <text:p text:style-name="P4">2. 規格、型式</text:p>
            <text:p text:style-name="P4">3. 數量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7月11日止：</text:p>
            <text:p text:style-name="P4">一、工程累計進度：預定93.92％；實際 97.75％；</text:p>
            <text:p text:style-name="P4">二、經費累計支用：預定 0.000千元；實際 0.000千元。</text:p>
            <text:p text:style-name="P4">三、目前進行 </text:p>
            <text:p text:style-name="P4">人行道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郭治平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1月27日 至</text:p>
            <text:p text:style-name="P4">113年01月2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8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3次。督導記錄詳實。</text:p>
            <text:p text:style-name="P4">2.監造單位:(1)書面資料完整，監造報表在其他約定監造事項，主辦單位及監造技師現場督導查驗，均有將指示事項及缺失概述完整。(2)監造單位進行過數次督導。(3)文件整理用心，資料清楚。</text:p>
            <text:p text:style-name="P4">3.承攬廠商:書面資料完整，施工日誌在重要事項紀錄欄位，主辦單位及監造技師現場督導查驗，有將指示事項及缺失等概述完整。</text:p>
            <text:p text:style-name="P4">4.材料設備檢驗與管制:依材料設備送審及檢試驗管制總表控管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督導發現缺失，缺限期改善追蹤改善紀錄，請補足。 【L】(4.01.05)</text:p>
            <text:p text:style-name="P4">2.主辦機關:監造計畫審查未檢附審查意見表勾選各項審查是否合格。 【L】(4.01.06.01)</text:p>
            <text:p text:style-name="P4">3.監造單位:發現缺失時，無立即通知廠商限期改善。(監造單位施工相片發現113.06.11鋼筋綁紮相片之鋼筋鏽蝕嚴重，施工抽查紀錄標示合格)【L】(4.02.03.05)</text:p>
            <text:p text:style-name="P4">4.監造單位:：請補充審查防汛計畫。【L】(4.02.14.01)</text:p>
            <text:p text:style-name="P4">5.承攬廠商:施工計畫內容未符合需求：請補防汛計畫。【L】(4.03.01)</text:p>
            <text:p text:style-name="P4">6.承攬廠商:廠商之施工計畫與品質計畫內容不符合需求。(本工程品質計畫未依工程會108.04.30頒布之品質計畫管制要點製作規定製作，依工程經費多寡刪減章節，請加以修正。【L】(4.03.02.01)</text:p>
            <text:p text:style-name="P4">7.混凝土養護不合規範，有塑性收縮造成裂縫。(現場混凝土步道發現) 【L】(5.01.02)</text:p>
            <text:p text:style-name="P4">8.混凝土完成面，刷毛工程深淺不同，且表面水泥漿有剝落現象，導角有破損及 孔洞。 (現場混凝土步道發現) 【L】(5.01.99)</text:p>
            <text:p text:style-name="P4">9.遊戲砂池回填砂現場發現有雜物與石塊等，遊戲砂池邊緣粉刷不平整。 【L】<text:soft-page-break/>(5.07.01.99)</text:p>
            <text:p text:style-name="P4">10.(1)混凝土步道與遊戲區平台銜接處有高低落差，原有地面之回填土高於混凝土步道情形，造成土方污損混凝土表面。(2)緣石及人行道鋪設不合規範：部分間隙過大未填補、收邊不良。【L】(5.07.02.99)</text:p>
            <text:p text:style-name="P4">11.木平台邊緣有銳角容易刮傷使用人，木平台邊高出地面50公分，沒有相關防護措施，支撐角鐵發現有鏽蝕情形。【L】(5.07.13.99)</text:p>
            <text:p text:style-name="P4">12.洗腳台頂部抿石子完成面有明顯剝落情形【L】(5.08.01)</text:p>
            <text:p text:style-name="P4">13.混凝土步道新增出口與道路銜接處有30公分落差，容易造成使用人跌倒受傷。 應妥善處理。【L】(5.08.08.02)</text:p>
            <text:p text:style-name="P4">14.工地職業安全衛生施工前檢查記錄表未依規定逐日填寫。 【L】(5.14.04)</text:p>
            <text:p text:style-name="P4">15.工區內警告設施不足，工區內施工範圍缺少區格或限制閒雜人進入工區的管制措施， 圍籬缺夜間警示燈。 【L】(5.14.08)</text:p>
            <text:p text:style-name="P4">16.無汛期工地防災自主檢查表。【L】(5.16.01)</text:p>
            <text:p text:style-name="P4">缺點總計扣點數 0 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木平台邊高出地面50公分，沒有相關防護措施，請設計監造單位與主辦單位及施工廠商研議改善方案，方便主辦單位日後管理及使用人安全問題。</text:p>
            <text:p text:style-name="P4">2.排水設施（洗腳台落水頭）配置不當請檢討改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8.50分； 安全：65.00分； 強度：77.00分； 美觀：78.00分； 功能：78.5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4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7-15T16:39:00</dc:date>
    <meta:print-date>2019-10-06T18:34:00</meta:print-date>
    <meta:editing-cycles>319</meta:editing-cycles>
    <meta:editing-duration>PT7H28M</meta:editing-duration>
    <meta:document-statistic meta:table-count="1" meta:image-count="0" meta:object-count="0" meta:page-count="2" meta:paragraph-count="86" meta:word-count="1494" meta:character-count="1810" meta:non-whitespace-character-count="1781"/>
    <meta:generator>LibreOffice/5.1.2.2$Windows_x86 LibreOffice_project/d3bf12ecb743fc0d20e0be0c58ca359301eb705f</meta:generator>
  </office:meta>
</office:document-meta>
</file>