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38cm" fo:margin-left="-0.118cm" table:align="left" style:writing-mode="lr-tb"/>
    </style:style>
    <style:style style:name="表格1.A" style:family="table-column">
      <style:table-column-properties style:column-width="3.267cm"/>
    </style:style>
    <style:style style:name="表格1.B" style:family="table-column">
      <style:table-column-properties style:column-width="3.239cm"/>
    </style:style>
    <style:style style:name="表格1.C" style:family="table-column">
      <style:table-column-properties style:column-width="3.052cm"/>
    </style:style>
    <style:style style:name="表格1.F" style:family="table-column">
      <style:table-column-properties style:column-width="3.291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提升道路品質計畫(內政部)2.0</text:p>
          </table:table-cell>
          <table:covered-table-cell/>
          <table:table-cell table:style-name="表格1.A1" office:value-type="string">
            <text:p text:style-name="P1">計畫主辦機關</text:p>
          </table:table-cell>
          <table:table-cell table:style-name="表格1.E1" table:number-columns-spanned="2" office:value-type="string">
            <text:p text:style-name="P4">內政部國土管理署</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3年05月16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北埔鄉五指山整體道路品質改善工程</text:p>
          </table:table-cell>
          <table:covered-table-cell/>
          <table:table-cell table:style-name="表格1.A1" office:value-type="string">
            <text:p text:style-name="P1">地點</text:p>
          </table:table-cell>
          <table:table-cell table:style-name="表格1.E1" table:number-columns-spanned="2" office:value-type="string">
            <text:p text:style-name="P4">新竹縣北埔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北埔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富林工程技術顧問有限公司</text:p>
          </table:table-cell>
          <table:table-cell table:style-name="表格1.A1" office:value-type="string">
            <text:p text:style-name="P1">監造單位</text:p>
          </table:table-cell>
          <table:table-cell table:style-name="表格1.A1" office:value-type="string">
            <text:p text:style-name="P5">富林工程技術顧問有限公司</text:p>
          </table:table-cell>
          <table:table-cell table:style-name="表格1.A1" office:value-type="string">
            <text:p text:style-name="P1">承包商</text:p>
          </table:table-cell>
          <table:table-cell table:style-name="表格1.E1" office:value-type="string">
            <text:p text:style-name="P5">龍炎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0,755.500千元</text:p>
          </table:table-cell>
          <table:covered-table-cell/>
          <table:table-cell table:style-name="表格1.A1" office:value-type="string">
            <text:p text:style-name="P1">契約金額</text:p>
          </table:table-cell>
          <table:table-cell table:style-name="表格1.E1" table:number-columns-spanned="2" office:value-type="string">
            <text:p text:style-name="P5">10,52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5">道路維護工程</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5月15日止：</text:p>
            <text:p text:style-name="P4">一、工程累計進度：預定 8.48％；實際 14.46％；</text:p>
            <text:p text:style-name="P4">二、經費累計支用：預定 226.180千元；實際 227.232千元。</text:p>
            <text:p text:style-name="P4">三、目前進行 </text:p>
            <text:p text:style-name="P4">開挖整地及鋼板護欄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古鴻坤、童健飛</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3年04月10日 至</text:p>
            <text:p text:style-name="P4">113年07月10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羅瑞瑚</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主辦機關依規定期限核定監造計畫、施工計畫及品質管理計畫。(2)已建立品質督導機制，督導1次，督導記錄詳實。(3)工程進度較預定進度超前5.98% 。</text:p>
            <text:p text:style-name="P4">2.監造單位:抽查4月23日及5月7日監工日報記載詳實。</text:p>
            <text:p text:style-name="P4">3.承攬廠商:(1)抽查4月23日及5月7日 監造日報記載詳實。(2)品質計畫之基本內容章節符合實需。</text:p>
            <text:p text:style-name="P4">4.施工品質:(1)施工程序按施工計畫執行。(2)完成之護欄基座混凝土表面平整。</text:p>
            <text:p text:style-name="P4">5.材料設備檢驗與管制:依契約規定期限完成材料送審。</text:p>
            <text:p text:style-name="P4">6.安全衛生:工區按規定執行安衛查驗與應執行之程序查驗。</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現場督導缺失未列案追蹤，請廠商回報改善成果，請改善。【L】(4.01.04.01)</text:p>
            <text:p text:style-name="P4">2.監造單位:監造計畫內容大綱，請依工程會最新版本修改，如〝管理責任〞應修正為〝管理權責及分工〞。【L】(4.02.01.01)</text:p>
            <text:p text:style-name="P4">3.監造單位:監造計畫所擬定之模板品質抽驗表，抽查標準無容許誤差值。【L】(4.02.01.05.01)</text:p>
            <text:p text:style-name="P4">4.監造單位:鋼板護欄其前後鋼板銜接不平整，施工品質查證顯有缺失。(扣1點)【M】(4.02.17.07)</text:p>
            <text:p text:style-name="P4">5.承攬廠商:材料設備檢(試)驗管制總表未符合實際需求，請改善。【L】(4.03.02.12)</text:p>
            <text:p text:style-name="P4">6.承攬廠商:自主檢查表檢查標準未訂量化値及容許誤差值(如護欄鋼柱深度) 。【L】(4.03.04.01)</text:p>
            <text:p text:style-name="P4">7.承攬廠商:專任工程人員之督察報告缺失未列表追蹤改善情形。【L】(4.03.11.06)</text:p>
            <text:p text:style-name="P4">8.抽查完成之護欄混凝土基座，每20公尺應完成之伸縮縫，未確實徹底執行。【L】(5.01.05)</text:p>
            <text:p text:style-name="P4">9.抽查現場位於第一區(路燈編號01794)附近護欄鋼板固定螺栓未鎖定位。【L】(5.04.08)</text:p>
            <text:p text:style-name="P4">10.施工打除之石塊及瀝青棄置於下邊坡未清理且未運離工地。【L】(5.05.04)</text:p>
            <text:p text:style-name="P4">11.回填料含有木材、樹枝等雜物不符合規範，請加以改善。【L】(5.06.05)</text:p>
            <text:p text:style-name="P4">12.鋼板護欄其鋼板施工不平順，有上下錯位之問題，應立即改善。(扣1點)【M】<text:soft-page-break/>(5.07.01.99)</text:p>
            <text:p text:style-name="P4">13.抽查第一區部分護欄立柱，底部油漆被立柱固定之砂漿汙損，請予以清理。【L】(5.07.02.99)</text:p>
            <text:p text:style-name="P4">14.工程告示牌內容內不符規定，專任人員電話應以手機為宜。【L】(5.09.08)</text:p>
            <text:p text:style-name="P4">15.無護欄立柱之油漆厚度檢驗紀錄。【L】(5.10.03.05)</text:p>
            <text:p text:style-name="P4">16.施工現場交通警告措施不足(夜間警示)，應加以改善。【L】(5.14.07)</text:p>
            <text:p text:style-name="P4">17.現場分三段施作，鋼板護欄且有車道縮減之措施，但未設置其前後之漸變段，應立即改善。【L】(5.15.06)</text:p>
            <text:p text:style-name="P4">缺點總計扣點數2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道路縱坡有部份路段甚為陡峭，在瀝青混凝土實施刨鋪時，應注意如何克服滾壓之問題，避免路面AC面層有滑動之現象，而影響日後路面之承受車輛輾壓之容受度。</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20分； 安全：75.00分； 強度：79.00分； 美觀：80.20分； 功能：80.2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1.建議主辦單位日後於工程規劃或設計單位於設計時，考量整體性並減少後續維護成本，例如立柱雖上紅漆在完成當下可增加明顯性但觀察先前完成之案側維砌例，有諸多剝落或長青苔情形，其鮮豔紅色大約只維持1年時間，建議比照台三線沿路護欄，日後並不需要對鄉公所維護之道路護欄立柱增加上紅漆。</text:p>
            <text:p text:style-name="P4">2.本工程範圍內側為山坡，另一側為砌卵石護坡型之下邊坡，兩側並無住戶，因而建議如沒有兩側高程銜接之問題，應可不刨除瀝青混凝土，而直接加鋪瀝青混凝土，不僅可減少刨除料之移除，更可加快施工速度，縮短工期。</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龍炎營造股份有限公司)扣 1　點。</text:p>
            <text:p text:style-name="P4">監造單位(富林工程技術顧問有限公司)扣 1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5-17T15:21:00</dc:date>
    <meta:print-date>2019-10-08T16:11:00</meta:print-date>
    <meta:editing-cycles>307</meta:editing-cycles>
    <meta:editing-duration>PT7H25M</meta:editing-duration>
    <meta:document-statistic meta:table-count="1" meta:image-count="0" meta:object-count="0" meta:page-count="2" meta:paragraph-count="87" meta:word-count="1674" meta:character-count="2005" meta:non-whitespace-character-count="1985"/>
    <meta:generator>LibreOffice/5.1.2.2$Windows_x86 LibreOffice_project/d3bf12ecb743fc0d20e0be0c58ca359301eb705f</meta:generator>
  </office:meta>
</office:document-meta>
</file>