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/>
      <style:text-properties fo:font-size="18pt" style:font-name-asian="標楷體" style:font-size-asian="18pt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size="28pt" style:font-name-asian="標楷體" style:font-size-asian="2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26pt" style:font-name-asian="標楷體" style:font-size-asian="26pt" style:font-size-complex="26pt"/>
    </style:style>
    <style:style style:name="T5" style:family="text">
      <style:text-properties fo:font-size="26pt" style:font-name-asian="Times New Roman" style:font-size-asian="26pt" style:font-size-complex="26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Times New Roman" style:font-size-asian="18pt"/>
    </style:style>
    <style:style style:name="T8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9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新竹縣</text:span><text:span text:style-name="T4">公民投票提案</text:span><text:span text:style-name="T5"> </text:span><text:span text:style-name="T4">申請書</text:span></text:p>
      <text:p text:style-name="P1"><text:span text:style-name="T6">受</text:span><text:span text:style-name="T7"> </text:span><text:span text:style-name="T6">文</text:span><text:span text:style-name="T7"> </text:span><text:span text:style-name="T6">者：新竹縣政府</text:span></text:p>
      <text:p text:style-name="P1"><text:span text:style-name="T6">申請日期：中華民國</text:span><text:span text:style-name="T8">　　</text:span><text:span text:style-name="T6">年</text:span><text:span text:style-name="T8">　</text:span><text:span text:style-name="T9"> </text:span><text:span text:style-name="T6">月</text:span><text:span text:style-name="T8">　</text:span><text:span text:style-name="T9"> </text:span><text:span text:style-name="T6">日</text:span></text:p>
      <text:p text:style-name="P2"/>
      <text:p text:style-name="P3"><text:span text:style-name="T6">主文：</text:span><text:span text:style-name="T8">　　　　　　　　　　　　　　　　　　　　　　　</text:span></text:p>
      <text:p text:style-name="P3"><text:span text:style-name="T6">　　　</text:span><text:span text:style-name="T8">　　　　　　　　　　　　　　　　　　　　　　　</text:span></text:p>
      <text:p text:style-name="P3"><text:span text:style-name="T6">　　　</text:span><text:span text:style-name="T8">　　　　　　　　　　　　　　　　　　　　　　　</text:span></text:p>
      <text:p text:style-name="P3"><text:span text:style-name="T6">　　　</text:span><text:span text:style-name="T8">　　　　　　　　　　　　　　　　　　　　　　　</text:span></text:p>
      <text:p text:style-name="P3"><text:span text:style-name="T7"><text:s text:c="6"/></text:span><text:span text:style-name="T9"><text:s text:c="46"/></text:span></text:p>
      <text:p text:style-name="P2">提案人人數：</text:p>
      <text:p text:style-name="P1"><text:span text:style-name="T6">竹北市</text:span><text:span text:style-name="T8">　　</text:span><text:span text:style-name="T6">人</text:span><text:span text:style-name="T7"> </text:span><text:span text:style-name="T6">名冊計</text:span><text:span text:style-name="T8">　</text:span><text:span text:style-name="T6">冊</text:span><text:span text:style-name="T7"> <text:s text:c="6"/></text:span><text:span text:style-name="T6">竹東鎮</text:span><text:span text:style-name="T8">　　</text:span><text:span text:style-name="T6">人</text:span><text:span text:style-name="T7"> </text:span><text:span text:style-name="T6">名冊計</text:span><text:span text:style-name="T8">　</text:span><text:span text:style-name="T6">冊</text:span></text:p>
      <text:p text:style-name="P1"><text:span text:style-name="T6">新埔鎮</text:span><text:span text:style-name="T8">　　</text:span><text:span text:style-name="T6">人</text:span><text:span text:style-name="T7"> </text:span><text:span text:style-name="T6">名冊計</text:span><text:span text:style-name="T8">　</text:span><text:span text:style-name="T6">冊</text:span><text:span text:style-name="T7"> <text:s text:c="6"/></text:span><text:span text:style-name="T6">關西鎮</text:span><text:span text:style-name="T8">　　</text:span><text:span text:style-name="T6">人</text:span><text:span text:style-name="T7"> </text:span><text:span text:style-name="T6">名冊計</text:span><text:span text:style-name="T8">　</text:span><text:span text:style-name="T6">冊</text:span></text:p>
      <text:p text:style-name="P1"><text:span text:style-name="T6">湖口鄉</text:span><text:span text:style-name="T8">　　</text:span><text:span text:style-name="T6">人</text:span><text:span text:style-name="T7"> </text:span><text:span text:style-name="T6">名冊計</text:span><text:span text:style-name="T8">　</text:span><text:span text:style-name="T6">冊</text:span><text:span text:style-name="T7"> <text:s text:c="6"/></text:span><text:span text:style-name="T6">新豐鄉</text:span><text:span text:style-name="T8">　　</text:span><text:span text:style-name="T6">人</text:span><text:span text:style-name="T7"> </text:span><text:span text:style-name="T6">名冊計</text:span><text:span text:style-name="T8">　</text:span><text:span text:style-name="T6">冊</text:span></text:p>
      <text:p text:style-name="P1"><text:span text:style-name="T6">芎林鄉</text:span><text:span text:style-name="T8">　　</text:span><text:span text:style-name="T6">人</text:span><text:span text:style-name="T7"> </text:span><text:span text:style-name="T6">名冊計</text:span><text:span text:style-name="T8">　</text:span><text:span text:style-name="T6">冊</text:span><text:span text:style-name="T7"> <text:s text:c="6"/></text:span><text:span text:style-name="T6">橫山鄉</text:span><text:span text:style-name="T8">　　</text:span><text:span text:style-name="T6">人</text:span><text:span text:style-name="T7"> </text:span><text:span text:style-name="T6">名冊計</text:span><text:span text:style-name="T8">　</text:span><text:span text:style-name="T6">冊</text:span></text:p>
      <text:p text:style-name="P1"><text:span text:style-name="T6">北埔鄉</text:span><text:span text:style-name="T8">　　</text:span><text:span text:style-name="T6">人</text:span><text:span text:style-name="T7"> </text:span><text:span text:style-name="T6">名冊計</text:span><text:span text:style-name="T8">　</text:span><text:span text:style-name="T6">冊</text:span><text:span text:style-name="T7"> <text:s text:c="6"/></text:span><text:span text:style-name="T6">峨眉鄉</text:span><text:span text:style-name="T8">　　</text:span><text:span text:style-name="T6">人</text:span><text:span text:style-name="T7"> </text:span><text:span text:style-name="T6">名冊計</text:span><text:span text:style-name="T8">　</text:span><text:span text:style-name="T6">冊</text:span></text:p>
      <text:p text:style-name="P1"><text:span text:style-name="T6">寶山鄉</text:span><text:span text:style-name="T8">　　</text:span><text:span text:style-name="T6">人</text:span><text:span text:style-name="T7"> </text:span><text:span text:style-name="T6">名冊計</text:span><text:span text:style-name="T8">　</text:span><text:span text:style-name="T6">冊</text:span><text:span text:style-name="T7"> <text:s text:c="6"/></text:span><text:span text:style-name="T6">尖石鄉</text:span><text:span text:style-name="T8">　　</text:span><text:span text:style-name="T6">人</text:span><text:span text:style-name="T7"> </text:span><text:span text:style-name="T6">名冊計</text:span><text:span text:style-name="T8">　</text:span><text:span text:style-name="T6">冊</text:span></text:p>
      <text:p text:style-name="P1"><text:span text:style-name="T6">五峰鄉</text:span><text:span text:style-name="T8">　　</text:span><text:span text:style-name="T6">人</text:span><text:span text:style-name="T7"> </text:span><text:span text:style-name="T6">名冊計</text:span><text:span text:style-name="T8">　</text:span><text:span text:style-name="T6">冊</text:span></text:p>
      <text:p text:style-name="P1"><text:span text:style-name="T6">合計</text:span><text:span text:style-name="T8">　　　　</text:span><text:span text:style-name="T6">人　名冊共</text:span><text:span text:style-name="T8">　</text:span><text:span text:style-name="T9"> <text:s text:c="2"/></text:span><text:span text:style-name="T6">冊</text:span></text:p>
      <text:p text:style-name="P2"/>
      <text:p text:style-name="P1"><text:span text:style-name="T6">領銜人姓　　名：</text:span><text:span text:style-name="T8">　　　　　　　</text:span><text:span text:style-name="T6">（簽章）</text:span></text:p>
      <text:p text:style-name="P1"><text:span text:style-name="T6">　　　連絡電話：</text:span><text:span text:style-name="T8">　　　　　　　</text:span></text:p>
      <text:p text:style-name="P1"><text:span text:style-name="T6">　　　行動電話：</text:span><text:span text:style-name="T8">　　　　　　　</text:span></text:p>
      <text:p text:style-name="P1"><text:soft-page-break/><text:span text:style-name="T6">　　　通信地址：</text:span><text:span text:style-name="T8">　　　　　　　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469cm" fo:margin-right="0cm" fo:line-height="0.635cm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117cm" fo:margin-right="0cm" fo:line-height="0.494cm" fo:text-indent="-1.693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27cm" fo:margin-right="0cm" fo:line-height="0.564cm" fo:text-indent="-1.27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公民投票案提案人名冊（封面）</dc:title>
    <meta:initial-creator>User</meta:initial-creator>
    <meta:creation-date>2020-07-31T15:33:00</meta:creation-date>
    <dc:creator>張文約</dc:creator>
    <dc:date>2020-07-31T15:33:00</dc:date>
    <meta:print-date>2011-11-01T19:42:00</meta:print-date>
    <meta:editing-cycles>2</meta:editing-cycles>
    <meta:document-statistic meta:table-count="0" meta:image-count="0" meta:object-count="0" meta:page-count="2" meta:paragraph-count="21" meta:word-count="178" meta:character-count="490" meta:non-whitespace-character-count="178"/>
    <meta:generator>LibreOffice/5.1.2.2$Windows_x86 LibreOffice_project/d3bf12ecb743fc0d20e0be0c58ca359301eb705f</meta:generator>
  </office:meta>
</office:document-meta>
</file>