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463cm" table:align="left" style:writing-mode="lr-tb"/>
    </style:style>
    <style:style style:name="表格1.A" style:family="table-column">
      <style:table-column-properties style:column-width="4.463cm"/>
    </style:style>
    <style:style style:name="表格1.1" style:family="table-row">
      <style:table-row-properties style:min-row-height="6.6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6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Times New Roman" style:font-size-asian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indent="1.235cm" style:auto-text-indent="false"/>
      <style:text-properties fo:font-size="14pt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T1" style:family="text">
      <style:text-properties fo:font-size="24pt" style:font-size-asian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證明書</text:p>
      <text:p text:style-name="P1"><text:span text:style-name="T2">本會設置社區照顧關懷據點服務於（地址：</text:span><text:span text:style-name="T3"> <text:s text:c="26"/></text:span><text:span text:style-name="T2">），電費、電話費、水費，確實為本社區照顧關懷據點使用，特此證明</text:span></text:p>
      <text:p text:style-name="P2"/>
      <text:p text:style-name="P3">此致</text:p>
      <text:p text:style-name="P3"/>
      <text:p text:style-name="P3"/>
      <text:p text:style-name="P3"/>
      <text:p text:style-name="P3"/>
      <text:p text:style-name="P3"><draw:frame draw:style-name="fr1" draw:name="框架1" text:anchor-type="paragraph" svg:x="-0.007cm" svg:y="0.319cm" svg:width="4.46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<text:s text:c="6"/></text:p><text:p text:style-name="P3"><text:span text:style-name="T4"><text:s text:c="6"/></text:span>請</text:p><text:p text:style-name="P3"><text:span text:style-name="T4"><text:s text:c="6"/></text:span>蓋</text:p><text:p text:style-name="P3"><text:span text:style-name="T4"><text:s text:c="6"/></text:span>大</text:p><text:p text:style-name="P3"><text:span text:style-name="T4"><text:s text:c="6"/></text:span>印</text:p><text:p text:style-name="P3"/></table:table-cell></table:table-row></table:table></draw:text-box></draw:frame><text:span text:style-name="T4"> <text:s text:c="4"/></text:span>立證明書人：<text:span text:style-name="T4"> </text:span></text:p>
      <text:p text:style-name="Standard"><text:span text:style-name="T6"><text:s text:c="5"/></text:span><text:span text:style-name="T5">單位：</text:span><text:span text:style-name="T6"> <text:s text:c="41"/></text:span></text:p>
      <text:p text:style-name="P6">代表人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5">中華民國</text:span><text:span text:style-name="T6"> <text:s/></text:span><text:span text:style-name="T5">年</text:span><text:span text:style-name="T6"> </text:span><text:span text:style-name="T5">月</text:span><text:span text:style-name="T6"> </text:span><text:span text:style-name="T5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明書</dc:title>
    <meta:initial-creator>user</meta:initial-creator>
    <meta:creation-date>2022-10-18T13:18:00</meta:creation-date>
    <dc:creator>涂雅喬</dc:creator>
    <dc:date>2024-01-23T19:06:00</dc:date>
    <meta:print-date>2015-05-13T11:30:00</meta:print-date>
    <meta:editing-cycles>3</meta:editing-cycles>
    <meta:editing-duration>PT1M</meta:editing-duration>
    <meta:document-statistic meta:table-count="1" meta:image-count="0" meta:object-count="0" meta:page-count="1" meta:paragraph-count="12" meta:word-count="79" meta:character-count="193" meta:non-whitespace-character-count="79"/>
    <meta:generator>LibreOffice/5.1.2.2$Windows_x86 LibreOffice_project/d3bf12ecb743fc0d20e0be0c58ca359301eb705f</meta:generator>
  </office:meta>
</office:document-meta>
</file>