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FF0000" fo:font-size="16pt" style:font-size-asian="16pt" style:font-size-complex="16pt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1451in" style:use-optimal-column-width="false"/>
    </style:style>
    <style:style style:name="TableColumn14" style:family="table-column">
      <style:table-column-properties style:column-width="1.118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1583in" style:use-optimal-column-width="false"/>
    </style:style>
    <style:style style:name="TableColumn24" style:family="table-column">
      <style:table-column-properties style:column-width="0.0368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1611in" style:use-optimal-column-width="false"/>
    </style:style>
    <style:style style:name="TableColumn28" style:family="table-column">
      <style:table-column-properties style:column-width="0.1048in" style:use-optimal-column-width="false"/>
    </style:style>
    <style:style style:name="TableColumn29" style:family="table-column">
      <style:table-column-properties style:column-width="0.0902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Column33" style:family="table-column">
      <style:table-column-properties style:column-width="0.1951in" style:use-optimal-column-width="false"/>
    </style:style>
    <style:style style:name="TableColumn34" style:family="table-column">
      <style:table-column-properties style:column-width="0.0506in" style:use-optimal-column-width="false"/>
    </style:style>
    <style:style style:name="TableColumn35" style:family="table-column">
      <style:table-column-properties style:column-width="0.1444in" style:use-optimal-column-width="false"/>
    </style:style>
    <style:style style:name="TableColumn36" style:family="table-column">
      <style:table-column-properties style:column-width="0.1215in" style:use-optimal-column-width="false"/>
    </style:style>
    <style:style style:name="TableColumn37" style:family="table-column">
      <style:table-column-properties style:column-width="0.0736in" style:use-optimal-column-width="false"/>
    </style:style>
    <style:style style:name="TableColumn38" style:family="table-column">
      <style:table-column-properties style:column-width="0.2055in" style:use-optimal-column-width="false"/>
    </style:style>
    <style:style style:name="Table10" style:family="table">
      <style:table-properties style:width="7.4888in" fo:margin-left="-0.2993in" table:align="left"/>
    </style:style>
    <style:style style:name="TableRow39" style:family="table-row">
      <style:table-row-properties style:min-row-height="0.31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5in" fo:text-indent="0.0833in"/>
      <style:text-properties style:font-name="標楷體, 'DF Kai Shu'" style:font-name-asian="標楷體, 'DF Kai Shu'" style:font-name-complex="標楷體, 'DF Kai Shu'"/>
    </style:style>
    <style:style style:name="P42" style:parent-style-name="Standard" style:family="paragraph">
      <style:paragraph-properties fo:line-height="0.25in" fo:text-indent="0.0833in"/>
      <style:text-properties style:font-name="標楷體, 'DF Kai Shu'" style:font-name-asian="標楷體, 'DF Kai Shu'" style:font-name-complex="標楷體, 'DF Kai Shu'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P46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P49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T50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1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2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3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55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6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58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5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ableRow65" style:family="table-row">
      <style:table-row-properties style:min-row-height="0.31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6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6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7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75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76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77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78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7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80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0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09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  <style:text-properties style:font-name="標楷體, 'DF Kai Shu'" style:font-name-asian="標楷體, 'DF Kai Shu'" style:font-name-complex="標楷體, 'DF Kai Shu'"/>
    </style:style>
    <style:style style:name="P133" style:parent-style-name="Standard" style:family="paragraph">
      <style:paragraph-properties fo:text-align="center" fo:line-height="0.3055in"/>
      <style:text-properties style:font-name="標楷體, 'DF Kai Shu'" style:font-name-asian="標楷體, 'DF Kai Shu'" style:font-name-complex="標楷體, 'DF Kai Shu'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P136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P139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P142" style:parent-style-name="Standard" style:family="paragraph">
      <style:paragraph-properties fo:line-height="0.3055in" fo:text-indent="0.0833in"/>
      <style:text-properties style:font-name="標楷體, 'DF Kai Shu'" style:font-name-asian="標楷體, 'DF Kai Shu'" style:font-name-complex="標楷體, 'DF Kai Shu'"/>
    </style:style>
    <style:style style:name="TableRow143" style:family="table-row">
      <style:table-row-properties style:min-row-height="0.3229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14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4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5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5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text-indent="0.0833in"/>
      <style:text-properties style:font-name="標楷體, 'DF Kai Shu'" style:font-name-asian="標楷體, 'DF Kai Shu'" style:font-name-complex="標楷體, 'DF Kai Shu'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6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166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055in"/>
      <style:text-properties style:font-name="標楷體, 'DF Kai Shu'" style:font-name-asian="標楷體, 'DF Kai Shu'" style:font-name-complex="標楷體, 'DF Kai Shu'"/>
    </style:style>
    <style:style style:name="P190" style:parent-style-name="Standard" style:family="paragraph">
      <style:paragraph-properties fo:text-align="center" fo:line-height="0.3055in"/>
      <style:text-properties style:font-name="標楷體, 'DF Kai Shu'" style:font-name-asian="標楷體, 'DF Kai Shu'" style:font-name-complex="標楷體, 'DF Kai Shu'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P193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P196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P199" style:parent-style-name="Standard" style:family="paragraph">
      <style:paragraph-properties fo:line-height="0.3055in"/>
      <style:text-properties style:font-name="標楷體, 'DF Kai Shu'" style:font-name-asian="標楷體, 'DF Kai Shu'" style:font-name-complex="標楷體, 'DF Kai Shu'"/>
    </style:style>
    <style:style style:name="TableRow200" style:family="table-row">
      <style:table-row-properties style:min-row-height="1.203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03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04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05" style:parent-style-name="Standard" style:family="paragraph">
      <style:paragraph-properties fo:line-height="0.3194in"/>
    </style:style>
    <style:style style:name="T20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207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833in" fo:line-height="0.25in"/>
    </style:style>
    <style:style style:name="T21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margin-bottom="0.0833in"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2486in" style:use-optimal-row-height="false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1.24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25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26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29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30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231" style:family="table-row">
      <style:table-row-properties style:min-row-height="1.7562in" style:use-optimal-row-height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25in"/>
    </style:style>
    <style:style style:name="T23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color="#000000" fo:font-size="14pt" style:font-size-asian="14pt" style:font-size-complex="14pt"/>
    </style:style>
    <style:style style:name="P236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line-height="0.25in"/>
    </style:style>
    <style:style style:name="T24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line-height="0.25in"/>
    </style:style>
    <style:style style:name="T24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1.1229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0.25in"/>
    </style:style>
    <style:style style:name="T24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line-height="0.25in"/>
    </style:style>
    <style:style style:name="T24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line-height="0.25in"/>
    </style:style>
    <style:style style:name="T25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, 'DF Kai Shu'" style:font-name-asian="標楷體, 'DF Kai Shu'" style:font-name-complex="新細明體, PMingLiU" fo:font-weight="bold" style:font-weight-asian="bold" style:letter-kerning="false" fo:font-size="10pt" style:font-size-asian="10pt" style:font-size-complex="10pt"/>
    </style:style>
    <style:style style:name="P254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line-height="0.25in"/>
    </style:style>
    <style:style style:name="T2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center" fo:margin-bottom="0.0833in" fo:line-height="0.25in"/>
      <style:text-properties style:font-name="標楷體, 'DF Kai Shu'" style:font-name-asian="標楷體, 'DF Kai Shu'" style:font-name-complex="標楷體, 'DF Kai Shu'"/>
    </style:style>
    <style:style style:name="P262" style:parent-style-name="Standard" style:family="paragraph">
      <style:paragraph-properties fo:text-align="center" fo:margin-bottom="0.0833in" fo:line-height="0.25in"/>
      <style:text-properties style:font-name="標楷體, 'DF Kai Shu'" style:font-name-asian="標楷體, 'DF Kai Shu'" style:font-name-complex="標楷體, 'DF Kai Shu'"/>
    </style:style>
    <style:style style:name="P263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 fo:font-size="6pt" style:font-size-asian="6pt" style:font-size-complex="6pt" fo:background-color="#D8D8D8"/>
    </style:style>
  </office:automatic-styles>
  <office:body>
    <office:text text:use-soft-page-breaks="true">
      <text:p text:style-name="P1"><text:span text:style-name="T3">雇主與第二類</text:span><text:span text:style-name="T4">及第三類</text:span><text:span text:style-name="T5">外國人終止聘僱關係通知書(中印雙語版)</text:span></text:p>
      <text:p text:style-name="P6"><text:span text:style-name="T7"><text:s/>SURAT PEMUTUSAN KONTRAK KERJA ANTARA MAJIKAN DAN<text:s/></text:span><text:span text:style-name="T8">TKA</text:span><text:span text:style-name="T9"><text:s/>JENIS KE-2 DAN KE-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8">
            <text:p text:style-name="P41">招募許可函文號： <text:s text:c="2"/>年 <text:s text:c="2"/>月 <text:s text:c="2"/>日 <text:s text:c="3"/>第 <text:s text:c="20"/>號</text:p>
            <text:p text:style-name="P42">Nomor Job Order: <text:s text:c="4"/>tahun <text:s text:c="4"/>bulan <text:s text:c="4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類別</text:p>
            <text:p text:style-name="P46">Jenis pekerjaan</text:p>
          </table:table-cell>
          <table:table-cell table:style-name="TableCell47" table:number-columns-spanned="27">
            <text:p text:style-name="P48">□1.製造工作Pabrik <text:s text:c="8"/>□2.營造工作Konstruktor</text:p>
            <text:p text:style-name="P49">□3.家庭看護工作Perawat orang tua <text:s text:c="2"/>□4.家庭幫傭工作Pembantu rumah tangga</text:p>
            <text:p text:style-name="Standard"><text:span text:style-name="T50">□5.海洋漁撈工作Nelayan <text:s text:c="6"/>□6.機構看護工作Pekerjaan Perawat Panti Jompo</text:span></text:p>
            <text:p text:style-name="Standard"><text:span text:style-name="T51">□7.屠宰工作Pekerja pejagalan <text:s text:c="2"/>□8.外展農務工作Pekerjaan Perluasan Pertanian</text:span></text:p>
            <text:p text:style-name="Standard"><text:span text:style-name="T52">□9.外展製造工作Pekerjaan Perluasan Manufaktur</text:span></text:p>
            <text:p text:style-name="Standard"><text:span text:style-name="T53">□10.農、林、牧或</text:span><text:span text:style-name="T54">養殖漁業</text:span><text:span text:style-name="T55">工作Pekerjaan pertanian,kehutanan,peternakan dan</text:span></text:p>
            <text:p text:style-name="Standard"><text:span text:style-name="T56"><text:s text:c="5"/>penambakan ikan</text:span></text:p>
            <text:p text:style-name="Standard"><text:span text:style-name="T57">□11.雙語翻譯工作 Pekerjaan Penerjemah Bilingual</text:span></text:p>
            <text:p text:style-name="Standard"><text:span text:style-name="T58">□12.廚師及其相關工作 Pekerjaan Juru Masak dan Terkait lainnya</text:span></text:p>
            <text:p text:style-name="Standard"><text:span text:style-name="T59">□13.中階技術海洋漁撈工作 Pekerjaan Nelayan Tingkat Menengah <text:s text:c="2"/></text:span></text:p>
            <text:p text:style-name="Standard"><text:span text:style-name="T60">□14.中階技術機構看護工作 Pekerjaan Perawat Panti Jompo Tingkat Menengah</text:span></text:p>
            <text:p text:style-name="Standard"><text:span text:style-name="T61">□15.中階技術家庭看護工作 Pekerjaan Perawat Rumah Tangga Tingkat Menengah <text:s text:c="10"/>□16.中階技術製造工作 Pekerjaan Manufaktur Tingkat Menengah</text:span></text:p>
            <text:p text:style-name="Standard"><text:span text:style-name="T62">□17.中階技術營造工作 Pekerjaan Bangunan Tingkat Menengah <text:s text:c="13"/></text:span></text:p>
            <text:p text:style-name="Standard"><text:span text:style-name="T63">□18.中階技術外展農務工作 Pekerjaan Perluasan Pertanian Tingkat Menengah</text:span></text:p>
            <text:p text:style-name="Standard"><text:span text:style-name="T64">□19.中階技術農業工作 Pekerjaan Pertanian Tingkat Meneng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雇主名稱</text:p>
            <text:p text:style-name="P68">Nama majikan</text:p>
            <text:p text:style-name="P69">（甲方）</text:p>
            <text:p text:style-name="P70">（pihak pertama）</text:p>
          </table:table-cell>
          <table:table-cell table:style-name="TableCell71">
            <text:p text:style-name="P72"/>
          </table:table-cell>
          <table:table-cell table:style-name="TableCell73" table:number-columns-spanned="7">
            <text:p text:style-name="P74">□事業統一編號(8碼)</text:p>
            <text:p text:style-name="P75"><text:s text:c="2"/>No.induk perusahaan</text:p>
            <text:p text:style-name="P76">□船籍編號(8碼) No.induk kapal.</text:p>
            <text:p text:style-name="P77">□身分證字號(10碼) <text:s text:c="2"/>No.KTP</text:p>
            <text:p text:style-name="Standard"><text:span text:style-name="T78">□統一證號(10碼)</text:span><text:span text:style-name="T79"><text:s/></text:span><text:span text:style-name="T80">No.sertifik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負責人</text:p>
            <text:p text:style-name="P104">Penanggungjawab</text:p>
          </table:table-cell>
          <table:table-cell table:style-name="TableCell105">
            <text:p text:style-name="P106"/>
          </table:table-cell>
          <table:table-cell table:style-name="TableCell107" table:number-columns-spanned="7">
            <text:p text:style-name="P108">身分證字號</text:p>
            <text:p text:style-name="P109">NO.K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電話</text:p>
            <text:p text:style-name="P133">Telepon</text:p>
          </table:table-cell>
          <table:table-cell table:style-name="TableCell134">
            <text:p text:style-name="P135">日間電話：</text:p>
            <text:p text:style-name="P136">No.tlp siang hari</text:p>
          </table:table-cell>
          <table:table-cell table:style-name="TableCell137" table:number-columns-spanned="7">
            <text:p text:style-name="P138">夜間電話：</text:p>
            <text:p text:style-name="P139">No.tlp malam h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9">
            <text:p text:style-name="P141">行動電話：</text:p>
            <text:p text:style-name="P142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外國人姓名</text:p>
            <text:p text:style-name="P146"><text:span text:style-name="T147">Nama<text:s/></text:span><text:span text:style-name="T148">TKA</text:span></text:p>
            <text:p text:style-name="P149">（乙方）</text:p>
            <text:p text:style-name="P150">（pihak ke dua）</text:p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2">
            <text:p text:style-name="P154">國籍</text:p>
            <text:p text:style-name="P155">Negara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性別</text:p>
            <text:p text:style-name="P160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 table:number-columns-spanned="3">
            <text:p text:style-name="P165">護照號碼</text:p>
            <text:p text:style-name="P166">No.paspor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聯絡電話</text:p>
            <text:p text:style-name="P190">Telepon</text:p>
          </table:table-cell>
          <table:table-cell table:style-name="TableCell191">
            <text:p text:style-name="P192">日間電話：</text:p>
            <text:p text:style-name="P193">No.tlp siang hari</text:p>
          </table:table-cell>
          <table:table-cell table:style-name="TableCell194" table:number-columns-spanned="6">
            <text:p text:style-name="P195">夜間電話：</text:p>
            <text:p text:style-name="P196">No.tlp malam h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0">
            <text:p text:style-name="P198">行動電話：</text:p>
            <text:p text:style-name="P199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8">
            <text:p text:style-name="P202">聘僱許可函No.surat izin kerja： <text:s text:c="3"/>Tahun年 <text:s text:c="2"/>Bulan月 <text:s/>Tanggal日第Nomor <text:s text:c="13"/>號 <text:s text:c="6"/></text:p>
            <text:p text:style-name="P203">入國日期Tanggal masuk Taiwan： <text:s text:c="5"/>Tahun年 <text:s text:c="4"/>Bulan月 <text:s text:c="4"/>tanggal日 <text:s text:c="2"/></text:p>
            <text:p text:style-name="P204">工作期間Periode： <text:s text:c="2"/>Thn年 <text:s text:c="3"/>bln月 <text:s text:c="3"/>tgl日至sampai <text:s text:c="3"/>thn年 <text:s text:c="3"/>Bln月 <text:s text:c="2"/>tgl日</text:p>
            <text:p text:style-name="P205"><text:span text:style-name="T206">工作地址Alamat kerja：□□□kota <text:s text:c="9"/>縣（市）daerah <text:s text:c="10"/>township[市（鄉鎮區） <text:s text:c="5"/>里 <text:s text:c="5"/>鄰 <text:s text:c="4"/>jalan路 <text:s text:c="5"/>sec.段 <text:s text:c="4"/>lane巷 <text:s text:c="4"/>alley弄 <text:s text:c="4"/>nomor號 <text:s text:c="5"/>lantai樓之</text:span></text:p>
            <text:p text:style-name="P207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8">
            <text:p text:style-name="P210"><text:span text:style-name="T211">甲乙雙方協議自</text:span><text:span text:style-name="T212"><text:s text:c="7"/></text:span><text:span text:style-name="T213">年</text:span><text:span text:style-name="T214"><text:s text:c="7"/></text:span><text:span text:style-name="T215">月</text:span><text:span text:style-name="T216"><text:s text:c="6"/></text:span><text:span text:style-name="T217">日起終止聘僱關係。</text:span></text:p>
            <text:p text:style-name="P218">Kedua belah pihak sepakat di tanggal <text:s text:c="2"/>bulan <text:s text:c="2"/>tahun <text:s text:c="4"/>Memutuskan kontrak ker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8">
            <text:p text:style-name="P221">終止聘僱關係事由Alasan pemutusan kontrak kerj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（中文Mandarin）</text:p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5">
            <text:p text:style-name="P228">（母國文字Bahasa Indonesia）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8">
            <text:p text:style-name="P233"><text:span text:style-name="T234">甲方簽章Tanda tangan majikan <text:s text:c="14"/>乙方親簽Tanda tangan<text:s/></text:span><text:span text:style-name="T235">TKA</text:span></text:p>
            <text:p text:style-name="P236"/>
            <text:p text:style-name="P237"/>
            <text:p text:style-name="P238"/>
            <text:p text:style-name="P239"><text:span text:style-name="T240">（營利事業單位名稱） <text:s text:c="23"/>（負責人簽章）</text:span></text:p>
            <text:p text:style-name="P241"><text:span text:style-name="T242">Nama Institute perusahaan <text:s text:c="12"/>Tanda tangan dan cap perusah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8">
            <text:p text:style-name="P245"><text:span text:style-name="T246">甲方委任代理人簽章Tanda tangan dan cap agensi perwakilan</text:span></text:p>
            <text:p text:style-name="P247"><text:s/></text:p>
            <text:p text:style-name="P248"><text:span text:style-name="T249"><text:s/></text:span><text:span text:style-name="T250">（私立就業服務機構名稱） <text:s text:c="10"/></text:span></text:p>
            <text:p text:style-name="P251"><text:span text:style-name="T252"><text:s text:c="5"/>Nama Agensi</text:span><text:span text:style-name="T253"><text:s text:c="3"/></text:span></text:p>
            <text:p text:style-name="P254"><text:s text:c="3"/>（負責人簽章） <text:s text:c="15"/>許可證字號：</text:p>
            <text:p text:style-name="P255"><text:span text:style-name="T256"><text:s text:c="4"/>Cap penanggung jawab <text:s text:c="8"/>No.Lisensi:</text:span></text:p>
            <text:p text:style-name="P257"/>
            <text:p text:style-name="P258"/>
            <text:p text:style-name="P259">本通知書所填寫之資料，均應屬實，如有虛偽，申請人應負法律上之一切責任。</text:p>
            <text:p text:style-name="P260">Menyatakan bahwa isi dari surat ini adalah benar, jika ada kemunafikan,maka bersedia menerima sangsi dan hukuman sesuai dengan ketentuan yang berlaku.</text:p>
            <text:p text:style-name="P261">中華民國 <text:s text:c="4"/>年 <text:s text:c="3"/>月 <text:s text:c="3"/>日</text:p>
            <text:p text:style-name="P262">Tahun <text:s text:c="4"/>bulan <text:s text:c="5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style:font-name-complex="標楷體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, 'DF Kai Shu'" style:font-name-asian="標楷體, 'DF Kai Shu'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, 'DF Kai Shu'" style:font-name-asian="標楷體, 'DF Kai Shu'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標楷體, 'DF Kai Shu'" style:font-name-asian="標楷體, 'DF Kai Shu'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, 'DF Kai Shu'" style:font-name-asian="標楷體, 'DF Kai Shu'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, 'DF Kai Shu'" style:font-name-asian="標楷體, 'DF Kai Shu'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標楷體, 'DF Kai Shu'" style:font-name-asian="標楷體, 'DF Kai Shu'" style:font-name-complex="Times New Roman"/>
    </style:style>
    <text:list-style style:name="WW8Num18" style:display-name="WW8Num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5in"/>
      <style:text-properties style:font-name="標楷體, 'DF Kai Shu'" style:font-name-asian="標楷體, 'DF Kai Shu'" style:font-name-complex="標楷體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編號A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description/>
    <dc:subject/>
    <meta:initial-creator>user01</meta:initial-creator>
    <dc:creator>周思妤</dc:creator>
    <meta:creation-date>2024-07-05T07:30:00Z</meta:creation-date>
    <dc:date>2024-07-05T07:30:00Z</dc:date>
    <meta:print-date>2022-05-17T10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4" meta:row-count="19" meta:non-whitespace-character-count="2305"/>
  </office:meta>
</office:document-meta>
</file>