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 style:page-number="1"/>
    </style:style>
    <style:style style:name="T3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, 'DF Kai Shu'" style:font-name-asian="標楷體, 'DF Kai Shu'" style:font-name-complex="Arial Unicode MS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-asian="標楷體, 'DF Kai Shu'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, 'DF Kai Shu'" fo:font-weight="bold" style:font-weight-asian="bold" fo:color="#FF0000" fo:font-size="16pt" style:font-size-asian="16pt" style:font-size-complex="16pt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2.2638in" style:use-optimal-column-width="false"/>
    </style:style>
    <style:style style:name="TableColumn12" style:family="table-column">
      <style:table-column-properties style:column-width="0.1451in" style:use-optimal-column-width="false"/>
    </style:style>
    <style:style style:name="TableColumn13" style:family="table-column">
      <style:table-column-properties style:column-width="1.118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0.2652in" style:use-optimal-column-width="false"/>
    </style:style>
    <style:style style:name="TableColumn16" style:family="table-column">
      <style:table-column-properties style:column-width="0.2659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0888in" style:use-optimal-column-width="false"/>
    </style:style>
    <style:style style:name="TableColumn21" style:family="table-column">
      <style:table-column-properties style:column-width="0.018in" style:use-optimal-column-width="false"/>
    </style:style>
    <style:style style:name="TableColumn22" style:family="table-column">
      <style:table-column-properties style:column-width="0.1583in" style:use-optimal-column-width="false"/>
    </style:style>
    <style:style style:name="TableColumn23" style:family="table-column">
      <style:table-column-properties style:column-width="0.0368in" style:use-optimal-column-width="false"/>
    </style:style>
    <style:style style:name="TableColumn24" style:family="table-column">
      <style:table-column-properties style:column-width="0.1951in" style:use-optimal-column-width="false"/>
    </style:style>
    <style:style style:name="TableColumn25" style:family="table-column">
      <style:table-column-properties style:column-width="0.034in" style:use-optimal-column-width="false"/>
    </style:style>
    <style:style style:name="TableColumn26" style:family="table-column">
      <style:table-column-properties style:column-width="0.1611in" style:use-optimal-column-width="false"/>
    </style:style>
    <style:style style:name="TableColumn27" style:family="table-column">
      <style:table-column-properties style:column-width="0.1048in" style:use-optimal-column-width="false"/>
    </style:style>
    <style:style style:name="TableColumn28" style:family="table-column">
      <style:table-column-properties style:column-width="0.0902in" style:use-optimal-column-width="false"/>
    </style:style>
    <style:style style:name="TableColumn29" style:family="table-column">
      <style:table-column-properties style:column-width="0.1048in" style:use-optimal-column-width="false"/>
    </style:style>
    <style:style style:name="TableColumn30" style:family="table-column">
      <style:table-column-properties style:column-width="0.0701in" style:use-optimal-column-width="false"/>
    </style:style>
    <style:style style:name="TableColumn31" style:family="table-column">
      <style:table-column-properties style:column-width="0.0201in" style:use-optimal-column-width="false"/>
    </style:style>
    <style:style style:name="TableColumn32" style:family="table-column">
      <style:table-column-properties style:column-width="0.1951in" style:use-optimal-column-width="false"/>
    </style:style>
    <style:style style:name="TableColumn33" style:family="table-column">
      <style:table-column-properties style:column-width="0.0506in" style:use-optimal-column-width="false"/>
    </style:style>
    <style:style style:name="TableColumn34" style:family="table-column">
      <style:table-column-properties style:column-width="0.1444in" style:use-optimal-column-width="false"/>
    </style:style>
    <style:style style:name="TableColumn35" style:family="table-column">
      <style:table-column-properties style:column-width="0.1215in" style:use-optimal-column-width="false"/>
    </style:style>
    <style:style style:name="TableColumn36" style:family="table-column">
      <style:table-column-properties style:column-width="0.0736in" style:use-optimal-column-width="false"/>
    </style:style>
    <style:style style:name="TableColumn37" style:family="table-column">
      <style:table-column-properties style:column-width="0.2055in" style:use-optimal-column-width="false"/>
    </style:style>
    <style:style style:name="Table9" style:family="table">
      <style:table-properties style:width="7.4888in" fo:margin-left="-0.2993in" table:align="left"/>
    </style:style>
    <style:style style:name="TableRow38" style:family="table-row">
      <style:table-row-properties style:min-row-height="0.31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0.25in" fo:text-indent="0.0833in"/>
      <style:text-properties style:font-name="標楷體, 'DF Kai Shu'" style:font-name-asian="標楷體, 'DF Kai Shu'" style:font-name-complex="標楷體, 'DF Kai Shu'"/>
    </style:style>
    <style:style style:name="P41" style:parent-style-name="Standard" style:family="paragraph">
      <style:paragraph-properties fo:line-height="0.25in" fo:text-indent="0.0833in"/>
    </style:style>
    <style:style style:name="T42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3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5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7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49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3125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5in"/>
      <style:text-properties style:font-name="標楷體, 'DF Kai Shu'" style:font-name-asian="標楷體, 'DF Kai Shu'" style:font-name-complex="標楷體, 'DF Kai Shu'" style:font-weight-complex="bold"/>
    </style:style>
    <style:style style:name="P53" style:parent-style-name="Standard" style:family="paragraph">
      <style:paragraph-properties fo:text-align="center" fo:line-height="0.25in"/>
      <style:text-properties style:font-name="標楷體, 'DF Kai Shu'" style:font-name-asian="標楷體, 'DF Kai Shu'" style:font-name-complex="標楷體, 'DF Kai Shu'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P56" style:parent-style-name="Standard" style:family="paragraph">
      <style:text-properties style:font-name="標楷體, 'DF Kai Shu'" style:font-name-asian="標楷體, 'DF Kai Shu'" style:font-name-complex="標楷體, 'DF Kai Shu'" style:font-weight-complex="bold"/>
    </style:style>
    <style:style style:name="P57" style:parent-style-name="Standard" style:family="paragraph">
      <style:text-properties style:font-name="標楷體, 'DF Kai Shu'" style:font-name-asian="標楷體, 'DF Kai Shu'" style:font-name-complex="標楷體, 'DF Kai Shu'" style:font-weight-complex="bold"/>
    </style:style>
    <style:style style:name="P58" style:parent-style-name="Standard" style:family="paragraph">
      <style:text-properties style:font-name="標楷體, 'DF Kai Shu'" style:font-name-asian="標楷體, 'DF Kai Shu'" style:font-name-complex="標楷體, 'DF Kai Shu'" style:font-weight-complex="bold"/>
    </style:style>
    <style:style style:name="P59" style:parent-style-name="Standard" style:family="paragraph">
      <style:text-properties style:font-name="標楷體, 'DF Kai Shu'" style:font-name-asian="標楷體, 'DF Kai Shu'" style:font-name-complex="標楷體, 'DF Kai Shu'" style:font-weight-complex="bold"/>
    </style:style>
    <style:style style:name="T60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61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62" style:parent-style-name="預設段落字型" style:family="text">
      <style:text-properties style:font-name="標楷體, 'DF Kai Shu'" style:font-name-asian="標楷體, 'DF Kai Shu'" style:font-name-complex="標楷體, 'DF Kai Shu'" style:font-weight-complex="bold"/>
    </style:style>
    <style:style style:name="T6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64" style:parent-style-name="預設段落字型" style:family="text">
      <style:text-properties style:font-name-asian="標楷體, 'DF Kai Shu'" style:font-weight-complex="bold" fo:color="#FF0000"/>
    </style:style>
    <style:style style:name="T65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66" style:parent-style-name="預設段落字型" style:family="text">
      <style:text-properties style:font-name-asian="標楷體, 'DF Kai Shu'" style:font-weight-complex="bold" fo:color="#FF0000"/>
    </style:style>
    <style:style style:name="T67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68" style:parent-style-name="預設段落字型" style:family="text">
      <style:text-properties style:font-name-asian="標楷體, 'DF Kai Shu'" style:font-weight-complex="bold" fo:color="#FF0000"/>
    </style:style>
    <style:style style:name="T69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70" style:parent-style-name="預設段落字型" style:family="text">
      <style:text-properties style:font-name-asian="標楷體, 'DF Kai Shu'" style:font-weight-complex="bold" fo:color="#FF0000"/>
    </style:style>
    <style:style style:name="T71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72" style:parent-style-name="預設段落字型" style:family="text">
      <style:text-properties style:font-name-asian="標楷體, 'DF Kai Shu'" style:font-weight-complex="bold" fo:color="#FF0000"/>
    </style:style>
    <style:style style:name="T73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74" style:parent-style-name="預設段落字型" style:family="text">
      <style:text-properties style:font-name-asian="標楷體, 'DF Kai Shu'" style:font-weight-complex="bold" fo:color="#FF0000"/>
    </style:style>
    <style:style style:name="T75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76" style:parent-style-name="預設段落字型" style:family="text">
      <style:text-properties style:font-name-asian="標楷體, 'DF Kai Shu'" style:font-weight-complex="bold" fo:color="#FF0000"/>
    </style:style>
    <style:style style:name="T77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78" style:parent-style-name="預設段落字型" style:family="text">
      <style:text-properties style:font-name-asian="標楷體, 'DF Kai Shu'" style:font-weight-complex="bold" fo:color="#FF0000"/>
    </style:style>
    <style:style style:name="T79" style:parent-style-name="預設段落字型" style:family="text">
      <style:text-properties style:font-name="標楷體, 'DF Kai Shu'" style:font-name-asian="標楷體, 'DF Kai Shu'" style:font-name-complex="標楷體, 'DF Kai Shu'" style:font-weight-complex="bold" fo:color="#FF0000"/>
    </style:style>
    <style:style style:name="T80" style:parent-style-name="預設段落字型" style:family="text">
      <style:text-properties style:font-name-asian="標楷體, 'DF Kai Shu'" style:font-weight-complex="bold" fo:color="#FF0000"/>
    </style:style>
    <style:style style:name="TableRow81" style:family="table-row">
      <style:table-row-properties style:min-row-height="0.3125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8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8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86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91" style:parent-style-name="Standard" style:family="paragraph">
      <style:paragraph-properties fo:margin-right="-0.0736in"/>
    </style:style>
    <style:style style:name="T92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93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94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95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96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9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/>
    </style:style>
    <style:style style:name="T98" style:parent-style-name="預設段落字型" style:family="text"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119" style:family="table-row">
      <style:table-row-properties style:min-row-height="0.3125in"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22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P127" style:parent-style-name="Standard" style:family="paragraph">
      <style:paragraph-properties fo:margin-right="-0.0736in"/>
      <style:text-properties style:font-name="標楷體, 'DF Kai Shu'" style:font-name-asian="標楷體, 'DF Kai Shu'" style:font-name-complex="標楷體, 'DF Kai Shu'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148" style:family="table-row">
      <style:table-row-properties style:min-row-height="0.3125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151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154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157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160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TableRow161" style:family="table-row">
      <style:table-row-properties style:min-row-height="0.3229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 fo:color="#FF0000"/>
    </style:style>
    <style:style style:name="P164" style:parent-style-name="Standard" style:family="paragraph">
      <style:paragraph-properties fo:text-align="center"/>
      <style:text-properties style:font-name-asian="標楷體, 'DF Kai Shu'" fo:color="#FF0000"/>
    </style:style>
    <style:style style:name="P16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16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170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P175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Row178" style:family="table-row">
      <style:table-row-properties style:min-row-height="0.322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P181" style:parent-style-name="Standard" style:family="paragraph">
      <style:paragraph-properties fo:text-align="center" fo:text-indent="0.0833in"/>
      <style:text-properties style:font-name="標楷體, 'DF Kai Shu'" style:font-name-asian="標楷體, 'DF Kai Shu'" style:font-name-complex="標楷體, 'DF Kai Shu'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indent="0.0833in"/>
      <style:text-properties style:font-name="標楷體, 'DF Kai Shu'" style:font-name-asian="標楷體, 'DF Kai Shu'" style:font-name-complex="標楷體, 'DF Kai Shu'"/>
    </style:style>
    <style:style style:name="TableRow202" style:family="table-row">
      <style:table-row-properties style:min-row-height="0.3125in"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P205" style:parent-style-name="Standard" style:family="paragraph">
      <style:paragraph-properties fo:text-align="center"/>
      <style:text-properties style:font-name="標楷體, 'DF Kai Shu'" style:font-name-asian="標楷體, 'DF Kai Shu'" style:font-name-complex="標楷體, 'DF Kai Shu'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208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TableCell2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211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P214" style:parent-style-name="Standard" style:family="paragraph">
      <style:paragraph-properties fo:text-indent="0.0833in"/>
      <style:text-properties style:font-name="標楷體, 'DF Kai Shu'" style:font-name-asian="標楷體, 'DF Kai Shu'" style:font-name-complex="標楷體, 'DF Kai Shu'"/>
    </style:style>
    <style:style style:name="TableRow215" style:family="table-row">
      <style:table-row-properties style:min-row-height="1.2034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line-height="0.2777in"/>
      <style:text-properties style:font-name="標楷體, 'DF Kai Shu'" style:font-name-asian="標楷體, 'DF Kai Shu'" style:font-name-complex="標楷體, 'DF Kai Shu'"/>
    </style:style>
    <style:style style:name="P218" style:parent-style-name="Standard" style:family="paragraph">
      <style:paragraph-properties fo:line-height="0.2777in"/>
    </style:style>
    <style:style style:name="T21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20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22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24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26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line-height="0.2777in"/>
      <style:text-properties style:font-name="標楷體, 'DF Kai Shu'" style:font-name-asian="標楷體, 'DF Kai Shu'" style:font-name-complex="標楷體, 'DF Kai Shu'"/>
    </style:style>
    <style:style style:name="P228" style:parent-style-name="Standard" style:family="paragraph">
      <style:paragraph-properties fo:line-height="0.2777in"/>
    </style:style>
    <style:style style:name="T22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30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32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34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line-height="0.2777in"/>
      <style:text-properties style:font-name="標楷體, 'DF Kai Shu'" style:font-name-asian="標楷體, 'DF Kai Shu'" style:font-name-complex="標楷體, 'DF Kai Shu'"/>
    </style:style>
    <style:style style:name="P236" style:parent-style-name="Standard" style:family="paragraph">
      <style:paragraph-properties fo:line-height="0.2777in"/>
    </style:style>
    <style:style style:name="T237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38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40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42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44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46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48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text-align="justify" fo:line-height="0.2777in"/>
      <style:text-properties style:font-name="標楷體, 'DF Kai Shu'" style:font-name-asian="標楷體, 'DF Kai Shu'" style:font-name-complex="標楷體, 'DF Kai Shu'"/>
    </style:style>
    <style:style style:name="P250" style:parent-style-name="Standard" style:family="paragraph">
      <style:paragraph-properties fo:text-align="justify" fo:line-height="0.2777in" fo:text-indent="2.1666in"/>
      <style:text-properties style:font-name="標楷體, 'DF Kai Shu'" style:font-name-asian="標楷體, 'DF Kai Shu'" style:font-name-complex="標楷體, 'DF Kai Shu'"/>
    </style:style>
    <style:style style:name="P251" style:parent-style-name="Standard" style:family="paragraph">
      <style:paragraph-properties fo:text-align="justify" fo:line-height="0.2777in" fo:margin-left="2.5833in" fo:text-indent="-2.5833in">
        <style:tab-stops/>
      </style:paragraph-properties>
    </style:style>
    <style:style style:name="T252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53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55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57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59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justify" fo:line-height="0.2777in" fo:margin-left="2.5833in" fo:text-indent="-2.5833in">
        <style:tab-stops/>
      </style:paragraph-properties>
    </style:style>
    <style:style style:name="T261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62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64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66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bottom="0.0833in" fo:line-height="0.2777in" fo:margin-left="2.5833in" fo:text-indent="-2.5833in">
        <style:tab-stops/>
      </style:paragraph-properties>
    </style:style>
    <style:style style:name="T268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T269" style:parent-style-name="預設段落字型" style:family="text">
      <style:text-properties style:font-name="標楷體, 'DF Kai Shu'" style:font-name-asian="標楷體, 'DF Kai Shu'" style:font-name-complex="標楷體, 'DF Kai Shu'" style:text-underline-type="single" style:text-underline-style="solid" style:text-underline-width="auto" style:text-underline-mode="continuous"/>
    </style:style>
    <style:style style:name="TableRow270" style:family="table-row">
      <style:table-row-properties style:min-row-height="0.4722in" style:use-optimal-row-height="false"/>
    </style:style>
    <style:style style:name="TableCell27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top="0.0833in" fo:line-height="0.25in"/>
    </style:style>
    <style:style style:name="T27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280" style:parent-style-name="Standard" style:family="paragraph">
      <style:paragraph-properties fo:margin-bottom="0.0833in" fo:line-height="0.25in"/>
    </style:style>
    <style:style style:name="T28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ableRow288" style:family="table-row">
      <style:table-row-properties style:min-row-height="0.2486in" style:use-optimal-row-height="false"/>
    </style:style>
    <style:style style:name="TableCell2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ableRow291" style:family="table-row">
      <style:table-row-properties style:min-row-height="0.2486in" style:use-optimal-row-height="false"/>
    </style:style>
    <style:style style:name="TableCell2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ableRow294" style:family="table-row">
      <style:table-row-properties style:min-row-height="1.2472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P297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P298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P299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P302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/>
    </style:style>
    <style:style style:name="TableRow303" style:family="table-row">
      <style:table-row-properties style:min-row-height="1.7562in" style:use-optimal-row-height="false"/>
    </style:style>
    <style:style style:name="TableCell30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line-height="0.2222in"/>
    </style:style>
    <style:style style:name="T307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line-height="0.2222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line-height="0.2222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10" style:parent-style-name="Standard" style:family="paragraph">
      <style:paragraph-properties fo:line-height="0.25in" fo:text-indent="0.4868in"/>
    </style:style>
    <style:style style:name="T31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12" style:parent-style-name="Standard" style:family="paragraph">
      <style:paragraph-properties fo:line-height="0.25in" fo:text-indent="0.4868in"/>
    </style:style>
    <style:style style:name="T313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ableRow314" style:family="table-row">
      <style:table-row-properties style:min-row-height="1.1229in" style:use-optimal-row-height="false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17" style:parent-style-name="Standard" style:family="paragraph">
      <style:paragraph-properties fo:line-height="0.25in"/>
    </style:style>
    <style:style style:name="T31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19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20" style:parent-style-name="Standard" style:family="paragraph">
      <style:paragraph-properties fo:line-height="0.25in"/>
    </style:style>
    <style:style style:name="T321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23" style:parent-style-name="Standard" style:family="paragraph">
      <style:paragraph-properties fo:line-height="0.25in"/>
    </style:style>
    <style:style style:name="T324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, 'DF Kai Shu'" style:font-name-asian="標楷體, 'DF Kai Shu'" style:font-name-complex="新細明體, PMingLiU" fo:font-weight="bold" style:font-weight-asian="bold" style:letter-kerning="false" fo:font-size="10pt" style:font-size-asian="10pt" style:font-size-complex="10pt"/>
    </style:style>
    <style:style style:name="P326" style:parent-style-name="Standard" style:family="paragraph">
      <style:paragraph-properties fo:line-height="0.25in" fo:text-indent="0.4868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27" style:parent-style-name="Standard" style:family="paragraph">
      <style:paragraph-properties fo:line-height="0.25in"/>
    </style:style>
    <style:style style:name="T328" style:parent-style-name="預設段落字型" style:family="text"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29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30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0pt" style:font-size-asian="10pt" style:font-size-complex="10pt"/>
    </style:style>
    <style:style style:name="P331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32" style:parent-style-name="Standard" style:family="paragraph">
      <style:paragraph-properties fo:line-height="0.25in"/>
      <style:text-properties style:font-name="標楷體, 'DF Kai Shu'" style:font-name-asian="標楷體, 'DF Kai Shu'" style:font-name-complex="標楷體, 'DF Kai Shu'" fo:font-weight="bold" style:font-weight-asian="bold" fo:font-size="14pt" style:font-size-asian="14pt" style:font-size-complex="14pt"/>
    </style:style>
    <style:style style:name="P333" style:parent-style-name="Standard" style:family="paragraph">
      <style:paragraph-properties fo:text-align="center" fo:margin-bottom="0.0833in" fo:line-height="0.25in"/>
    </style:style>
    <style:style style:name="T334" style:parent-style-name="預設段落字型" style:family="text">
      <style:text-properties style:font-name="標楷體, 'DF Kai Shu'" style:font-name-asian="標楷體, 'DF Kai Shu'" style:font-name-complex="標楷體, 'DF Kai Shu'"/>
    </style:style>
    <style:style style:name="P335" style:parent-style-name="Standard" style:family="paragraph">
      <style:paragraph-properties fo:line-height="0.3472in"/>
      <style:text-properties style:font-name="標楷體, 'DF Kai Shu'" style:font-name-asian="標楷體, 'DF Kai Shu'" style:font-name-complex="標楷體, 'DF Kai Shu'" fo:font-size="6pt" style:font-size-asian="6pt" style:font-size-complex="6pt" fo:background-color="#D8D8D8"/>
    </style:style>
  </office:automatic-styles>
  <office:body>
    <office:text text:use-soft-page-breaks="true">
      <text:p text:style-name="P1"><text:span text:style-name="T3">雇主與第二類</text:span><text:span text:style-name="T4">及第三類</text:span><text:span text:style-name="T5">外國人終止聘僱關係通知書(中英雙語版)</text:span></text:p>
      <text:p text:style-name="P6"><text:span text:style-name="T7"><text:s/>Notification for the Termination of Employment Between The Employer and</text:span><text:span text:style-name="T8"><text:s/>Category 2, Category 3 Foreign Workers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8">
            <text:p text:style-name="P40">招募許可函文號： <text:s text:c="2"/>年 <text:s text:c="2"/>月 <text:s text:c="2"/>日 <text:s text:c="3"/>第 <text:s text:c="20"/>號</text:p>
            <text:p text:style-name="P41"><text:span text:style-name="T42">Hiring Permit Date of Issue: Year<text:s/></text:span><text:span text:style-name="T43"><text:s text:c="6"/></text:span><text:span text:style-name="T44"><text:s/>Month<text:s/></text:span><text:span text:style-name="T45"><text:s text:c="6"/></text:span><text:span text:style-name="T46"><text:s/>Day<text:s/></text:span><text:span text:style-name="T47"><text:s text:c="9"/></text:span><text:span text:style-name="T48"><text:s/>No.</text:span><text:span text:style-name="T49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工作類別</text:p>
            <text:p text:style-name="P53">Work Category</text:p>
          </table:table-cell>
          <table:table-cell table:style-name="TableCell54" table:number-columns-spanned="27">
            <text:p text:style-name="Standard"><text:span text:style-name="T55">□1.製造工作Manufacturing jobs <text:s text:c="8"/>□2.營造工作Construction jobs</text:span></text:p>
            <text:p text:style-name="P56">□3.家庭看護工作Family nursing job <text:s text:c="4"/>□4.家庭幫傭工作Housemaid jobs</text:p>
            <text:p text:style-name="P57">□5.海洋漁撈工作Ocean fishing work □6.機構看護工作Institutional nursing jobs</text:p>
            <text:p text:style-name="P58">□7.屠宰工作Slaughter work <text:s text:c="7"/>□8.外展農務工作Outreach agricultural job</text:p>
            <text:p text:style-name="P59">□9.外展製造工作Outreach manufacturing job</text:p>
            <text:p text:style-name="Standard"><text:span text:style-name="T60">□10.農、林、牧或</text:span><text:span text:style-name="T61">養殖漁業</text:span><text:span text:style-name="T62">工作Agriculture, forestry, animal husbandry, or fish farming job</text:span></text:p>
            <text:p text:style-name="Standard"><text:span text:style-name="T63">□11.雙語翻譯工作</text:span><text:span text:style-name="T64">Bilingual translation work</text:span></text:p>
            <text:p text:style-name="Standard"><text:span text:style-name="T65">□12.廚師及其相關工作</text:span><text:span text:style-name="T66">Chef and related jobs</text:span></text:p>
            <text:p text:style-name="Standard"><text:span text:style-name="T67">□13.中階技術海洋漁撈工作</text:span><text:span text:style-name="T68">Intermediate level ocean fishing work</text:span></text:p>
            <text:p text:style-name="Standard"><text:span text:style-name="T69">□14.中階技術機構看護工作</text:span><text:span text:style-name="T70">Intermediate level institutional nursing jobs</text:span></text:p>
            <text:p text:style-name="Standard"><text:span text:style-name="T71">□15.中階技術家庭看護工作</text:span><text:span text:style-name="T72">Intermediate level family nursing jobs</text:span></text:p>
            <text:p text:style-name="Standard"><text:span text:style-name="T73">□16.中階技術製造工作</text:span><text:span text:style-name="T74">Intermediate level manufacturing jobs</text:span></text:p>
            <text:p text:style-name="Standard"><text:span text:style-name="T75">□17.中階技術營造工作</text:span><text:span text:style-name="T76">Intermediate level construction jobs</text:span></text:p>
            <text:p text:style-name="Standard"><text:span text:style-name="T77">□18.中階技術外展農務工作</text:span><text:span text:style-name="T78">Intermediate level outreach agricultural jobs</text:span></text:p>
            <text:p text:style-name="Standard"><text:span text:style-name="T79">□19.中階技術農業工作</text:span><text:span text:style-name="T80">Intermediate level agricultural jo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雇主名稱</text:p>
            <text:p text:style-name="P84">Name of Employer</text:p>
            <text:p text:style-name="P85">（甲方）</text:p>
            <text:p text:style-name="P86">（Party A）</text:p>
          </table:table-cell>
          <table:table-cell table:style-name="TableCell87">
            <text:p text:style-name="P88"/>
          </table:table-cell>
          <table:table-cell table:style-name="TableCell89" table:number-columns-spanned="7">
            <text:p text:style-name="P90">□事業統一編號(8碼)</text:p>
            <text:p text:style-name="P91"><text:span text:style-name="T92"><text:s text:c="2"/>Business Identification No.</text:span></text:p>
            <text:p text:style-name="P93">□船籍編號(8碼)</text:p>
            <text:p text:style-name="P94"><text:s text:c="2"/>Ship registration License No.</text:p>
            <text:p text:style-name="P95">□身分證字號(10碼) <text:s text:c="2"/>ID No.</text:p>
            <text:p text:style-name="Standard"><text:span text:style-name="T96">□統一證號(10碼)</text:span><text:span text:style-name="T97"><text:s text:c="3"/></text:span><text:span text:style-name="T98">ARC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負責人</text:p>
            <text:p text:style-name="P122">Manager</text:p>
          </table:table-cell>
          <table:table-cell table:style-name="TableCell123">
            <text:p text:style-name="P124"/>
          </table:table-cell>
          <table:table-cell table:style-name="TableCell125" table:number-columns-spanned="7">
            <text:p text:style-name="P126">身分證字號</text:p>
            <text:p text:style-name="P127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聯絡電話</text:p>
            <text:p text:style-name="P151">Contact Phone No.</text:p>
          </table:table-cell>
          <table:table-cell table:style-name="TableCell152">
            <text:p text:style-name="P153">日間電話：</text:p>
            <text:p text:style-name="P154">Day:</text:p>
          </table:table-cell>
          <table:table-cell table:style-name="TableCell155" table:number-columns-spanned="7">
            <text:p text:style-name="P156">夜間電話：</text:p>
            <text:p text:style-name="P157">Night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9">
            <text:p text:style-name="P159">行動電話：</text:p>
            <text:p text:style-name="P160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外國人姓名</text:p>
            <text:p text:style-name="P164">Name of foreign worker</text:p>
            <text:p text:style-name="P165">（Party B）</text:p>
          </table:table-cell>
          <table:table-cell table:style-name="TableCell166" table:number-rows-spanned="2">
            <text:p text:style-name="P167"/>
          </table:table-cell>
          <table:table-cell table:style-name="TableCell168" table:number-columns-spanned="2">
            <text:p text:style-name="P169">國籍</text:p>
            <text:p text:style-name="P170">Nationality</text:p>
          </table:table-cell>
          <table:covered-table-cell/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9">
            <text:p text:style-name="P174">性別</text:p>
            <text:p text:style-name="P175">Se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79" table:number-columns-spanned="3">
            <text:p text:style-name="P180">護照號碼</text:p>
            <text:p text:style-name="P181">Passport No.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聯絡電話</text:p>
            <text:p text:style-name="P205">Contact Phone No.</text:p>
          </table:table-cell>
          <table:table-cell table:style-name="TableCell206">
            <text:p text:style-name="P207">日間電話：</text:p>
            <text:p text:style-name="P208">Day:</text:p>
          </table:table-cell>
          <table:table-cell table:style-name="TableCell209" table:number-columns-spanned="6">
            <text:p text:style-name="P210">夜間電話：</text:p>
            <text:p text:style-name="P211">Nigh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0">
            <text:p text:style-name="P213">行動電話：</text:p>
            <text:p text:style-name="P214">Cell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8">
            <text:p text:style-name="P217">聘僱許可函： <text:s text:c="2"/>年 <text:s text:c="4"/>月 <text:s text:c="4"/>日 <text:s text:c="7"/>第 <text:s text:c="19"/>號 <text:s text:c="14"/></text:p>
            <text:p text:style-name="P218"><text:span text:style-name="T219">Employment Permit Date of Issue: ：Year<text:s/></text:span><text:span text:style-name="T220"><text:s text:c="6"/></text:span><text:span text:style-name="T221"><text:s/>Month<text:s/></text:span><text:span text:style-name="T222"><text:s text:c="6"/></text:span><text:span text:style-name="T223"><text:s/>Day<text:s/></text:span><text:span text:style-name="T224"><text:s text:c="6"/></text:span><text:span text:style-name="T225"><text:s text:c="3"/>No.</text:span><text:span text:style-name="T226"><text:s text:c="18"/></text:span></text:p>
            <text:p text:style-name="P227">入國日期： <text:s text:c="5"/>年 <text:s text:c="4"/>月 <text:s text:c="4"/>日 <text:s text:c="2"/></text:p>
            <text:p text:style-name="P228"><text:span text:style-name="T229">Date of Arrival in Taiwan: Year<text:s/></text:span><text:span text:style-name="T230"><text:s text:c="6"/></text:span><text:span text:style-name="T231"><text:s/>Month<text:s/></text:span><text:span text:style-name="T232"><text:s text:c="6"/></text:span><text:span text:style-name="T233"><text:s/>Day<text:s/></text:span><text:span text:style-name="T234"><text:s text:c="6"/></text:span></text:p>
            <text:p text:style-name="P235">工作期間： <text:s text:c="3"/>年 <text:s text:c="3"/>月 <text:s text:c="3"/>日至 <text:s text:c="4"/>年 <text:s text:c="3"/>月 <text:s text:c="3"/>日</text:p>
            <text:p text:style-name="P236"><text:span text:style-name="T237">Employment Period: From Year<text:s/></text:span><text:span text:style-name="T238"><text:s text:c="5"/></text:span><text:span text:style-name="T239"><text:s/>Month<text:s/></text:span><text:span text:style-name="T240"><text:s text:c="4"/></text:span><text:span text:style-name="T241"><text:s/>Day<text:s/></text:span><text:span text:style-name="T242"><text:s text:c="5"/></text:span><text:span text:style-name="T243"><text:s/>To Year<text:s/></text:span><text:span text:style-name="T244"><text:s text:c="4"/></text:span><text:span text:style-name="T245"><text:s/>Month<text:s/></text:span><text:span text:style-name="T246"><text:s text:c="4"/></text:span><text:span text:style-name="T247"><text:s/>Day<text:s/></text:span><text:span text:style-name="T248"><text:s text:c="6"/></text:span></text:p>
            <text:p text:style-name="P249">工作地址：□□□ <text:s text:c="9"/>縣（市） <text:s text:c="8"/>市（鄉鎮區） <text:s text:c="5"/>里 <text:s text:c="5"/>鄰 <text:s text:c="4"/></text:p>
            <text:p text:style-name="P250">路 <text:s text:c="5"/>段 <text:s text:c="4"/>巷 <text:s text:c="4"/>弄 <text:s text:c="4"/>號 <text:s text:c="5"/>樓之</text:p>
            <text:p text:style-name="P251"><text:span text:style-name="T252">Employment Address: <text:s/>Floor</text:span><text:span text:style-name="T253"><text:s text:c="6"/></text:span><text:span text:style-name="T254"><text:s/>, No.<text:s/></text:span><text:span text:style-name="T255"><text:s text:c="7"/></text:span><text:span text:style-name="T256"><text:s/>, Rd.<text:s/></text:span><text:span text:style-name="T257"><text:s text:c="25"/></text:span><text:span text:style-name="T258">Sec.<text:s/></text:span><text:span text:style-name="T259"><text:s text:c="7"/></text:span></text:p>
            <text:p text:style-name="P260"><text:span text:style-name="T261"><text:s text:c="21"/>Alley<text:s/></text:span><text:span text:style-name="T262"><text:s text:c="9"/></text:span><text:span text:style-name="T263"><text:s/>, City（<text:s/></text:span><text:span text:style-name="T264"><text:s text:c="23"/></text:span><text:span text:style-name="T265"><text:s/>Postal Code<text:s/></text:span><text:span text:style-name="T266"><text:s text:c="13"/></text:span></text:p>
            <text:p text:style-name="P267"><text:span text:style-name="T268"><text:s text:c="21"/>Village, Township, District ）<text:s/></text:span><text:span text:style-name="T269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8">
            <text:p text:style-name="P272"><text:span text:style-name="T273">甲乙雙方協議自</text:span><text:span text:style-name="T274"><text:s text:c="7"/></text:span><text:span text:style-name="T275">年</text:span><text:span text:style-name="T276"><text:s text:c="7"/></text:span><text:span text:style-name="T277">月</text:span><text:span text:style-name="T278"><text:s text:c="6"/></text:span><text:span text:style-name="T279">日起終止聘僱關係。</text:span></text:p>
            <text:p text:style-name="P280"><text:span text:style-name="T281">With immediate effect as of Year<text:s/></text:span><text:span text:style-name="T282"><text:s text:c="6"/></text:span><text:span text:style-name="T283"><text:s/>Month<text:s/></text:span><text:span text:style-name="T284"><text:s text:c="6"/></text:span><text:span text:style-name="T285"><text:s/>Day<text:s/></text:span><text:span text:style-name="T286"><text:s text:c="9"/></text:span><text:span text:style-name="T287">, both parties agree to terminate employme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8">
            <text:p text:style-name="P290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8">
            <text:p text:style-name="P293">Reason for termi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（中文）</text:p>
            <text:p text:style-name="P297">（Chinese）</text:p>
            <text:p text:style-name="P298"/>
            <text:p text:style-name="P299"/>
          </table:table-cell>
          <table:covered-table-cell/>
          <table:covered-table-cell/>
          <table:table-cell table:style-name="TableCell300" table:number-columns-spanned="25">
            <text:p text:style-name="P301">（母國文字）</text:p>
            <text:p text:style-name="P302">（Mother Language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8">
            <text:p text:style-name="P305">甲方簽章 <text:s text:c="27"/>乙方親簽</text:p>
            <text:p text:style-name="P306"><text:span text:style-name="T307">Signature of Party A (Employer) <text:s text:c="4"/>Signature of Party B (Laborer)</text:span></text:p>
            <text:p text:style-name="P308"/>
            <text:p text:style-name="P309"/>
            <text:p text:style-name="P310"><text:span text:style-name="T311">（營利事業單位名稱） <text:s text:c="28"/>（負責人簽章）</text:span></text:p>
            <text:p text:style-name="P312"><text:span text:style-name="T313">Name of Employment Company <text:s text:c="13"/>Signature of Manager in Char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28">
            <text:p text:style-name="P316">甲方委任代理人簽章</text:p>
            <text:p text:style-name="P317"><text:span text:style-name="T318">Signature of Party A Endorser</text:span></text:p>
            <text:p text:style-name="P319"><text:s text:c="2"/></text:p>
            <text:p text:style-name="P320"><text:span text:style-name="T321"><text:s/></text:span><text:span text:style-name="T322">（私立就業服務機構名稱） <text:s text:c="10"/></text:span></text:p>
            <text:p text:style-name="P323"><text:span text:style-name="T324"><text:s text:c="7"/>Name of<text:s/></text:span><text:span text:style-name="T325">private employment agency <text:s text:c="2"/></text:span></text:p>
            <text:p text:style-name="P326">（負責人簽章） <text:s text:c="26"/>許可證字號：</text:p>
            <text:p text:style-name="P327"><text:span text:style-name="T328"><text:s text:c="7"/>Signature of the person in charge <text:s text:c="7"/>Permit No. :</text:span></text:p>
            <text:p text:style-name="P329"/>
            <text:p text:style-name="P330"/>
            <text:p text:style-name="P331">本通知書所填寫之資料，均應屬實，如有虛偽，申請人應負法律上之一切責任。</text:p>
            <text:p text:style-name="P332">By signing above you are certain that all information given on this form is<text:s/><text:soft-page-break/>to be correct and not factitious. <text:s/>If any information is found to be incorrect, the signee will be held responsible for the errors by law. <text:s text:c="2"/></text:p>
            <text:p text:style-name="P333"><text:span text:style-name="T334">中華民國(Date) <text:s text:c="5"/>(Year)年 <text:s text:c="3"/>(Month)月 <text:s text:c="3"/>(Day)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標楷體, 'DF Kai Shu'" svg:font-family="標楷體, 'DF Kai Shu'" style:font-family-generic="script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Arial" style:font-name-asian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 fo:line-height="0.2777in">
        <style:tab-stops>
          <style:tab-stop style:type="right" style:leader-style="dotted" style:leader-text="." style:position="6.3708in"/>
        </style:tab-stops>
      </style:paragraph-properties>
      <style:text-properties style:font-name-asian="標楷體, 'DF Kai Shu'" fo:font-weight="bold" style:font-weight-asian="bold" fo:text-transform="uppercase" fo:font-size="14pt" style:font-size-asian="14pt" style:font-size-complex="14pt" fo:hyphenate="false"/>
    </style:style>
    <style:style style:name="Contents2" style:display-name="Contents 2" style:family="paragraph" style:parent-style-name="Standard" style:next-style-name="Standard">
      <style:paragraph-properties fo:margin-left="0.1666in">
        <style:tab-stops>
          <style:tab-stop style:type="right" style:leader-style="dotted" style:leader-text="." style:position="6.3708in"/>
        </style:tab-stops>
      </style:paragraph-properties>
      <style:text-properties style:font-name-asian="標楷體, 'DF Kai Shu'" style:font-name-complex="標楷體, 'DF Kai Shu'" fo:font-weight="bold" style:font-weight-asian="bold" fo:font-variant="small-caps" fo:font-size="14pt" style:font-size-asian="14pt" style:font-size-complex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標楷體, 'DF Kai Shu'" style:font-name-asian="標楷體, 'DF Kai Shu'" style:font-name-complex="Times New Roman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>
      <style:text-properties style:font-name="標楷體, 'DF Kai Shu'" style:font-name-asian="標楷體, 'DF Kai Shu'" style:font-name-complex="Times New Roman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>
      <style:text-properties style:font-name="標楷體, 'DF Kai Shu'" style:font-name-asian="標楷體, 'DF Kai Shu'" style:font-name-complex="Times New Roman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2z0" style:display-name="WW8Num22z0" style:family="text">
      <style:text-properties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t1big" style:display-name="tt1big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、" style:num-format="一, 二, 三, ...">
        <style:list-level-properties text:space-before="0.1666in" text:min-label-width="0.3958in" text:list-level-position-and-space-mode="label-alignment">
          <style:list-level-label-alignment text:label-followed-by="listtab" fo:margin-left="0.5625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2" style:family="text">
      <style:text-properties style:font-name="標楷體, 'DF Kai Shu'" style:font-name-asian="標楷體, 'DF Kai Shu'" style:font-name-complex="Times New Roman"/>
    </style:style>
    <text:list-style style:name="WW8Num7" style:display-name="WW8Num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text:list-style style:name="WW8Num11" style:display-name="WW8Num11">
      <text:list-level-style-bullet text:level="1" text:style-name="WW_CharLFO11LVL1" text:bullet-char="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2" style:family="text">
      <style:text-properties style:font-name="標楷體, 'DF Kai Shu'" style:font-name-asian="標楷體, 'DF Kai Shu'" style:font-name-complex="Times New Roman"/>
    </style:style>
    <text:list-style style:name="WW8Num15" style:display-name="WW8Num15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5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2" style:family="text">
      <style:text-properties style:font-name="標楷體, 'DF Kai Shu'" style:font-name-asian="標楷體, 'DF Kai Shu'" style:font-name-complex="Times New Roman"/>
    </style:style>
    <text:list-style style:name="WW8Num18" style:display-name="WW8Num18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bullet text:level="2" text:style-name="WW_CharLFO18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, 'DF Kai Shu'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color="#000000"/>
    </style:style>
    <text:list-style style:name="WW8Num22" style:display-name="WW8Num22">
      <text:list-level-style-number text:level="1" text:style-name="WW_CharLFO22LVL1" style:num-suffix="." style:num-format="1" text:start-value="2">
        <style:list-level-properties text:space-before="0.5368in" text:min-label-width="0.25in" text:list-level-position-and-space-mode="label-alignment">
          <style:list-level-label-alignment text:label-followed-by="listtab" fo:margin-left="0.7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4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7" style:num-suffix="." style:num-format="1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19in" text:min-label-width="0.3333in" text:list-level-position-and-space-mode="label-alignment">
          <style:list-level-label-alignment text:label-followed-by="listtab" fo:margin-left="3.9652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166in" fo:margin-bottom="0.6888in" fo:margin-right="0.7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6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 fo:margin-right="0.25in"/>
      <style:text-properties style:font-name="標楷體, 'DF Kai Shu'" style:font-name-asian="標楷體, 'DF Kai Shu'" style:font-name-complex="標楷體, 'DF Kai Shu'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編號A-0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功能架構圖</dc:title>
    <dc:description/>
    <dc:subject/>
    <meta:initial-creator>user01</meta:initial-creator>
    <dc:creator>周思妤</dc:creator>
    <meta:creation-date>2024-07-05T07:28:00Z</meta:creation-date>
    <dc:date>2024-07-05T07:28:00Z</dc:date>
    <meta:print-date>2022-05-17T10:32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85" meta:character-count="3247" meta:row-count="23" meta:non-whitespace-character-count="2768"/>
  </office:meta>
</office:document-meta>
</file>