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1cm" fo:margin-left="0.381cm" fo:margin-top="0cm" fo:margin-bottom="0cm" table:align="left" style:writing-mode="page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13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76cm"/>
      <style:text-properties style:font-name="標楷體" style:font-name-asian="標楷體1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25cm"/>
      <style:text-properties style:font-name="標楷體" fo:font-size="14pt" style:font-name-asian="標楷體1" style:font-size-asian="14pt" style:font-size-complex="16pt"/>
    </style:style>
    <style:style style:name="P4" style:family="paragraph" style:parent-style-name="Text_20_body">
      <style:paragraph-properties fo:margin-left="0.247cm" fo:text-indent="-0.247cm" style:auto-text-indent="false"/>
    </style:style>
    <style:style style:name="P5" style:family="paragraph" style:parent-style-name="Standard" style:list-style-name="WWNum2">
      <style:paragraph-properties fo:margin-left="0.247cm" fo:text-indent="-0.247cm" style:auto-text-indent="false"/>
    </style:style>
    <style:style style:name="P6" style:family="paragraph" style:parent-style-name="Standard">
      <style:paragraph-properties fo:margin-left="0.25cm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9" style:family="paragraph" style:parent-style-name="Text_20_body">
      <style:paragraph-properties fo:text-align="justify" fo:text-align-last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Text_20_body">
      <style:paragraph-properties fo:text-align="justify" fo:text-align-last="justify" style:justify-single-word="fals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letter-kerning="false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80808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dash" draw:stroke-dash="Long_20_Dash" svg:stroke-width="0.053cm" svg:stroke-color="#808080" draw:stroke-linejoin="miter" svg:stroke-linecap="butt" draw:fill="solid" draw:fill-color="#ffffff" draw:textarea-vertical-align="middle" draw:auto-grow-height="false" fo:min-height="3.54cm" fo:min-width="3.445cm" fo:padding-top="0.127cm" fo:padding-bottom="0.127cm" fo:padding-left="0.254cm" fo:padding-right="0.254cm" fo:wrap-option="wrap" loext:decorative="false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5000"/>
        </loext:stroke-complex-color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切結書</text:span><text:span text:style-name="T2"/></text:p>
      <text:p text:style-name="P3" loext:marker-style-name="T3"/>
      <text:p text:style-name="P4" loext:marker-style-name="T3"><text:span text:style-name="T3">本會申辦</text:span><text:span text:style-name="T4">本年度推展「伯公照護站」實施計畫</text:span><text:span text:style-name="T3">，應遵守計畫內容及以下事項：</text:span></text:p>
      <text:list text:style-name="WWNum2">
        <text:list-item>
          <text:p text:style-name="P5" loext:marker-style-name="T5"><text:span text:style-name="T6">申辦應接受新竹縣政府及客家委員會督導，並按時提供辦理情形相關資料。</text:span><text:span text:style-name="T6"/></text:p>
        </text:list-item>
        <text:list-item>
          <text:p text:style-name="P5" loext:marker-style-name="T5"><text:span text:style-name="T5">如提案未提供已確認課程表，需於活動前一月份25日前，提供課程表給督導員，以利本府及客家委員會訪視作業。</text:span><text:span text:style-name="T5"/></text:p>
        </text:list-item>
        <text:list-item>
          <text:p text:style-name="P5" loext:marker-style-name="T5"><text:span text:style-name="T5">經費申請級距依據依C級巷弄長照站每週開站（供餐）天數，如有不實願繳回多餘款項。</text:span><text:bookmark text:name="_GoBack"/><text:span text:style-name="T5"/></text:p>
        </text:list-item>
        <text:list-item>
          <text:p text:style-name="P5" loext:marker-style-name="T7"><text:span text:style-name="T5">已知至年底結算「老幼同樂」之必要執行場次未達標準者，則該站點辦理客家文化活動費將按比例酌減。</text:span><text:span text:style-name="T7"/></text:p>
        </text:list-item>
        <text:list-item>
          <text:p text:style-name="P5" loext:marker-style-name="T3"><text:span text:style-name="T3">如有虛偽、重複申請經費或其他不法情事，願受法律處分。</text:span><text:span text:style-name="T3"/></text:p>
        </text:list-item>
      </text:list>
      <text:p text:style-name="P6" loext:marker-style-name="T7"><text:span text:style-name="T7">此致</text:span><text:span text:style-name="T7"/></text:p>
      <text:p text:style-name="Standard" loext:marker-style-name="T7"><text:span text:style-name="T7">新竹縣政府</text:span>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 loext:marker-style-name="T7"><text:span text:style-name="T7">協會名稱：</text:span><text:span text:style-name="T7"/></text:p>
          </table:table-cell>
          <table:table-cell table:style-name="表格1.A1" office:value-type="string">
            <text:p text:style-name="P2" loext:marker-style-name="T7"><text:span text:style-name="T7">（蓋章）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Text_20_body" loext:marker-style-name="T7"><text:span text:style-name="T7">負責人：</text:span><text:span text:style-name="T7"/></text:p>
          </table:table-cell>
          <table:table-cell table:style-name="表格1.A1" office:value-type="string">
            <text:p text:style-name="P2" loext:marker-style-name="T7"><text:span text:style-name="T7">（蓋章）</text:span><text:span text:style-name="T7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Text_20_body" loext:marker-style-name="T7"><draw:custom-shape text:anchor-type="char" draw:z-index="0" draw:name="矩形 1" draw:style-name="gr1" draw:text-style-name="P8" svg:width="3.952cm" svg:height="3.793cm" svg:x="12.755cm" svg:y="-0.586cm"><text:p text:style-name="P7" loext:marker-style-name="T8"><text:span text:style-name="T8">立案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統一編號：</text:span><text:span text:style-name="T7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 loext:marker-style-name="T7"><text:span text:style-name="T7">地址：</text:span><text:span text:style-name="T7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 loext:marker-style-name="T7"><text:span text:style-name="T7">電話：</text:span><text:span text:style-name="T7"/></text:p>
          </table:table-cell>
          <table:covered-table-cell/>
        </table:table-row>
      </table:table>
      <text:p text:style-name="P9" loext:marker-style-name="T7"/>
      <text:p text:style-name="P10" loext:marker-style-name="T7"><text:span text:style-name="T7">中華民國 年 月 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2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    據      (請加蓋立案圖記)</dc:title>
    <meta:initial-creator>黃淑惠</meta:initial-creator>
    <dc:creator>葉家齊</dc:creator>
    <meta:editing-cycles>9</meta:editing-cycles>
    <meta:print-date>2022-03-16T08:36:00</meta:print-date>
    <meta:creation-date>2024-12-01T06:02:00</meta:creation-date>
    <dc:date>2024-12-10T06:49:00</dc:date>
    <meta:editing-duration>PT7M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20" meta:word-count="289" meta:character-count="293" meta:non-whitespace-character-count="290"/>
    <meta:user-defined meta:name="AppVersion">16.0000</meta:user-defined>
    <meta:template xlink:type="simple" xlink:actuate="onRequest" xlink:title="Normal.dotm" xlink:href=""/>
  </office:meta>
</office:document-meta>
</file>