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39cm" fo:margin-left="8.557cm" fo:margin-top="0cm" fo:margin-bottom="0cm" table:align="left" style:writing-mode="lr-tb"/>
    </style:style>
    <style:style style:name="表格1.A" style:family="table-column">
      <style:table-column-properties style:column-width="16.939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 style:master-page-name="Standard">
      <style:paragraph-properties fo:margin-left="0.988cm" fo:margin-right="0cm" fo:text-indent="0cm" style:auto-text-indent="false" style:page-number="auto"/>
    </style:style>
    <style:style style:name="P2" style:family="paragraph" style:parent-style-name="Standard">
      <style:paragraph-properties fo:margin-left="0.988cm" fo:margin-right="11.444cm" fo:text-indent="0cm" style:auto-text-indent="false">
        <style:tab-stops>
          <style:tab-stop style:position="14.252cm"/>
        </style:tab-stops>
      </style:paragraph-properties>
    </style:style>
    <style:style style:name="P3" style:family="paragraph" style:parent-style-name="Standard">
      <style:paragraph-properties fo:margin-left="8.756cm" fo:margin-right="0cm" fo:text-indent="0cm" style:auto-text-indent="false"/>
    </style:style>
    <style:style style:name="P4" style:family="paragraph" style:parent-style-name="Frame_20_contents">
      <style:paragraph-properties style:line-height-at-least="0.423cm" fo:text-align="center" style:justify-single-word="false"/>
    </style:style>
    <style:style style:name="P5" style:family="paragraph" style:parent-style-name="Frame_20_contents">
      <style:paragraph-properties fo:text-align="start" style:justify-single-word="false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a" fo:font-size="10pt" style:font-size-asian="10pt" style:font-size-complex="10pt"/>
    </style:style>
    <style:style style:name="T2" style:family="text">
      <style:text-properties fo:color="#000000" fo:font-size="18pt" fo:font-weight="bold" style:font-size-asian="18pt" style:font-weight-asian="bold" style:font-size-complex="18pt"/>
    </style:style>
    <style:style style:name="T3" style:family="text">
      <style:text-properties fo:color="#000000" fo:font-size="18pt" style:font-size-asian="18pt" style:font-size-complex="18pt"/>
    </style:style>
    <style:style style:name="T4" style:family="text">
      <style:text-properties fo:color="#000000" fo:font-size="24pt" fo:font-weight="bold" style:font-size-asian="24pt" style:font-weight-asian="bold" style:font-size-complex="24pt"/>
    </style:style>
    <style:style style:name="T5" style:family="text">
      <style:text-properties fo:color="#000000" fo:font-size="24pt" style:font-size-asian="24pt" style:font-size-complex="24pt"/>
    </style:style>
    <style:style style:name="T6" style:family="text">
      <style:text-properties fo:color="#000000" fo:font-size="20pt" fo:font-weight="bold" style:font-size-asian="20pt" style:font-weight-asian="bold" style:font-size-complex="20pt"/>
    </style:style>
    <style:style style:name="T7" style:family="text">
      <style:text-properties fo:color="#c00000" fo:font-size="24pt" style:font-size-asian="24pt" style:font-size-complex="24pt"/>
    </style:style>
    <style:style style:name="gr1" style:family="graphic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16.896cm" fo:min-width="25.218cm" fo:padding-top="0.125cm" fo:padding-bottom="0.125cm" fo:padding-left="0.25cm" fo:padding-right="0.25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cm" fo:min-width="7.114cm" fo:padding-top="0.127cm" fo:padding-bottom="0.127cm" fo:padding-left="0.254cm" fo:padding-right="0.254cm" fo:wrap-option="wrap" fo:margin-left="0.342cm" fo:margin-right="0.342cm" fo:margin-top="0.02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.748cm" fo:min-width="2.494cm" fo:padding-top="0.127cm" fo:padding-bottom="0.127cm" fo:padding-left="0.254cm" fo:padding-right="0.254cm" fo:wrap-option="wrap" fo:margin-left="0.351cm" fo:margin-right="0.353cm" fo:margin-top="0.016cm" fo:margin-bottom="0.02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Rectangle 5" draw:style-name="gr1" draw:text-style-name="P6" svg:width="25.718cm" svg:height="17.146cm" svg:x="0cm" svg:y="0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Text Box 10" draw:style-name="gr2" draw:text-style-name="P7" svg:width="7.621cm" svg:height="0.953cm" svg:x="0cm" svg:y="-1.27cm"><text:p text:style-name="P4"><text:span text:style-name="T1">請沿虛線下，黏貼於A4信封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寄件人</text:span></text:p>
      <text:p text:style-name="P2"><draw:custom-shape text:anchor-type="paragraph" draw:z-index="2" draw:name="Rectangle 11" draw:style-name="gr3" draw:text-style-name="P7" svg:width="3.001cm" svg:height="3.001cm" svg:x="20.354cm" svg:y="0.307cm"><text:p text:style-name="P5"><text:span text:style-name="T7">正貼<text:line-break/>郵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郵遞區號：<text:line-break/>地址： <text:line-break/>單位名稱/姓名</text:span><text:bookmark text:name="_GoBack"/><text:span text:style-name="T3">：<text:line-break/>電話：</text:span></text:p>
      <text:p text:style-name="P3"><text:span text:style-name="T4">收件人<text:line-break/></text:span><text:span text:style-name="T5">30210<text:line-break/>新竹縣竹北市光明六路10號<text:line-break/>新竹縣政府 <text:s/>民政處客家事務科<text:line-break/>葉先生 <text:s/>啟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Standard"><text:span text:style-name="T5">113年推展「伯公照護站」實施計畫<text:line-break/></text:span><text:span text:style-name="T4">據點計畫申請表件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140%" draw:distance="10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4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ff0000" style:font-name="標楷體" fo:font-family="標楷體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4pt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fo:color="#ff0000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weight-complex="bold"/>
    </style:style>
    <style:style style:name="頁尾_20_字元" style:display-name="頁尾 字元" style:family="text">
      <style:text-properties fo:color="#ff0000" style:font-name="標楷體" fo:font-family="標楷體" style:font-family-generic="roman" style:font-pitch="variable" style:letter-kerning="true" style:font-name-asian="標楷體1" style:font-family-asian="標楷體" style:font-family-generic-asian="system" style:font-pitch-asian="variable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dv</meta:initial-creator>
    <dc:creator>葉家齊</dc:creator>
    <meta:editing-cycles>5</meta:editing-cycles>
    <meta:print-date>2022-12-08T06:48:00</meta:print-date>
    <meta:creation-date>2022-12-20T11:21:00</meta:creation-date>
    <dc:date>2024-01-02T01:38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6" meta:word-count="95" meta:character-count="117" meta:non-whitespace-character-count="103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