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938cm" fo:margin-left="0cm" fo:margin-top="0cm" fo:margin-bottom="0cm" table:align="left" style:writing-mode="page"/>
    </style:style>
    <style:style style:name="表格1.A" style:family="table-column">
      <style:table-column-properties style:column-width="7.93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7.938cm" fo:margin-left="0cm" fo:margin-top="0cm" fo:margin-bottom="0cm" table:align="left" style:writing-mode="page"/>
    </style:style>
    <style:style style:name="表格1.A" style:family="table-column">
      <style:table-column-properties style:column-width="7.93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2pt"/>
    </style:style>
    <style:style style:name="P3" style:family="paragraph" style:parent-style-name="Standard">
      <style:paragraph-properties style:punctuation-wrap="hanging" style:snap-to-layout-grid="false"/>
    </style:style>
    <style:style style:name="P4" style:family="paragraph">
      <loext:graphic-properties draw:fill="none"/>
      <style:paragraph-properties fo:text-align="star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Standard">
      <style:paragraph-properties fo:margin-right="-0.076cm" fo:line-height="0.423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right="0.847cm" fo:line-height="0.423cm" fo:text-align="end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1.693cm" fo:margin-right="0.85cm" fo:margin-top="0.318cm" fo:margin-bottom="0cm" style:contextual-spacing="false" fo:line-height="0.635cm" fo:text-indent="-1.693cm" style:auto-text-indent="false"/>
    </style:style>
    <style:style style:name="P11" style:family="paragraph" style:parent-style-name="Standard">
      <style:paragraph-properties fo:margin-left="1.693cm" fo:margin-right="0.85cm" fo:line-height="0.635cm" fo:text-indent="-1.693cm" style:auto-text-indent="false"/>
    </style:style>
    <style:style style:name="P12" style:family="paragraph" style:parent-style-name="Standard">
      <style:paragraph-properties fo:margin-left="1.91cm" fo:margin-right="0.85cm" fo:line-height="0.635cm" fo:text-indent="-1.275cm" style:auto-text-indent="false"/>
    </style:style>
    <style:style style:name="P13" style:family="paragraph" style:parent-style-name="Standard">
      <style:paragraph-properties fo:margin-left="1.73cm" fo:margin-right="0.85cm" fo:line-height="0.635cm" fo:text-indent="-1.095cm" style:auto-text-indent="false"/>
    </style:style>
    <style:style style:name="P14" style:family="paragraph" style:parent-style-name="Standard">
      <style:paragraph-properties fo:margin-right="0.85cm" fo:line-height="0.635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27cm" fo:margin-right="0.85cm" fo:line-height="0.635cm" fo:text-indent="-1.27cm" style:auto-text-indent="false"/>
    </style:style>
    <style:style style:name="P16" style:family="paragraph" style:parent-style-name="Standard">
      <style:paragraph-properties fo:margin-left="1.693cm" fo:margin-right="0.85cm" fo:line-height="0.776cm" fo:text-align="center" style:justify-single-word="false" fo:text-indent="-1.693cm" style:auto-text-indent="false"/>
    </style:style>
    <style:style style:name="P17" style:family="paragraph" style:parent-style-name="Standard">
      <style:paragraph-properties fo:margin-left="1.693cm" fo:margin-right="0.85cm" fo:line-height="0.776cm" fo:text-align="center" style:justify-single-word="false" fo:text-indent="-1.693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1.693cm" fo:margin-right="0.85cm" fo:line-height="0.776cm" fo:text-indent="-1.693cm" style:auto-text-indent="fals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c00000" loext:opacity="100%" style:font-name="標楷體" fo:font-size="20pt" style:font-name-asian="標楷體1" style:font-size-asian="20pt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c00000" loext:opacity="100%" style:font-name="標楷體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c00000" loext:opacity="100%"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background-color="#d8d8d8" loext:char-shading-value="38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style:writing-mode="lr-tb" loext:decorative="false" fo:margin-left="0.318cm" fo:margin-right="0.318cm" fo:margin-top="0cm" fo:margin-bottom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416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012cm" fo:margin-right="0.007cm" fo:margin-top="0.005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name="Group 63" draw:style-name="gr1"><draw:line draw:name="Line 64" draw:style-name="gr2" draw:text-style-name="P2" svg:x1="-1.056cm" svg:y1="0cm" svg:x2="-1.055cm" svg:y2="24.553cm"><text:p/></draw:line><draw:custom-shape draw:name="Text Box 65" draw:style-name="gr3" draw:text-style-name="P4" svg:width="0.415cm" svg:height="0.396cm" svg:x="-1.187cm" svg:y="7.241cm"><text:p text:style-name="P3" loext:marker-style-name="T2"><text:span text:style-name="T2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6" draw:style-name="gr3" draw:text-style-name="P4" svg:width="0.415cm" svg:height="0.396cm" svg:x="-1.187cm" svg:y="12.16cm"><text:p text:style-name="P3" loext:marker-style-name="T2"><text:span text:style-name="T2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7" draw:style-name="gr3" draw:text-style-name="P4" svg:width="0.415cm" svg:height="0.396cm" svg:x="-1.187cm" svg:y="17.126cm"><text:p text:style-name="P3" loext:marker-style-name="T2"><text:span text:style-name="T2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style:rel-width="40%" style:rel-height="20%" draw:z-index="1" draw:name="Text Box 68" draw:style-name="gr4" draw:text-style-name="P5" svg:width="6.398cm" svg:height="1.098cm" svg:x="10.702cm" svg:y="-1.524cm"><text:p text:style-name="Frame_20_contents" loext:marker-style-name="T3"><text:span text:style-name="T3">檔 <text:s text:c="3"/>號:0139/1</text:span><text:span text:style-name="T3"/></text:p><text:p text:style-name="Frame_20_contents" loext:marker-style-name="T3"><text:span text:style-name="T3">保存年限:3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協會或單位名稱</text:span><text:span text:style-name="T1"> <text:s/>函</text:span></text:p>
      <text:p text:style-name="P6" loext:marker-style-name="T3"><draw:frame draw:style-name="fr1" draw:name="外框2" text:anchor-type="paragraph" svg:x="11.294cm" svg:y="0.016cm" svg:width="7.938cm" draw:z-index="6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" loext:marker-style-name="T5"><text:span text:style-name="T5">地 <text:s/>址：</text:span></text:p><text:p text:style-name="P7" loext:marker-style-name="T5"><text:span text:style-name="T5">聯絡人：</text:span><text:span text:style-name="T6">xxxxxx</text:span></text:p><text:p text:style-name="P7" loext:marker-style-name="T5"><text:span text:style-name="T5">電話：</text:span><text:span text:style-name="T6">(02)1234-5678轉xxxx</text:span></text:p><text:p text:style-name="P7" loext:marker-style-name="T5"><text:span text:style-name="T5">傳 <text:s/>真：</text:span><text:span text:style-name="T6">(02)1234-5678</text:span></text:p><text:p text:style-name="P7" loext:marker-style-name="T3"><text:span text:style-name="T5">e-mail：</text:span><text:span text:style-name="T6">xxxxx@xxx.xxx.xx</text:span></text:p></table:table-cell></table:table-row></table:table></draw:text-box></draw:frame></text:p>
      <text:p text:style-name="P6" loext:marker-style-name="T3"/>
      <text:p text:style-name="P6" loext:marker-style-name="T3"/>
      <text:p text:style-name="P6" loext:marker-style-name="T3"/>
      <text:p text:style-name="P8" loext:marker-style-name="T3"><text:span text:style-name="T3"><text:s/></text:span><text:span text:style-name="T3"/></text:p>
      <text:p text:style-name="Standard" loext:marker-style-name="T7"><text:span text:style-name="T7">受文者：新竹縣政府（民政處）</text:span><text:span text:style-name="T7"/></text:p>
      <text:p text:style-name="P9" loext:marker-style-name="T5"><text:span text:style-name="T5">發文日期：中華民國XXX年XX月XX 日</text:span><text:span text:style-name="T5"/></text:p>
      <text:p text:style-name="P9" loext:marker-style-name="T5"><text:span text:style-name="T5">發文字號：○○○○字第XXXXXXXXXX號</text:span><text:span text:style-name="T5"/></text:p>
      <text:p text:style-name="P9" loext:marker-style-name="T5"><text:span text:style-name="T5">速別：普通</text:span><text:span text:style-name="T5"/></text:p>
      <text:p text:style-name="P9" loext:marker-style-name="T5"><text:span text:style-name="T5">密等及解密條件或保密期限：</text:span><text:span text:style-name="T5"/></text:p>
      <text:p text:style-name="P9" loext:marker-style-name="T5"><text:span text:style-name="T5">附件：如說明</text:span><text:span text:style-name="T5"/></text:p>
      <text:p text:style-name="P10" loext:marker-style-name="T7"><text:span text:style-name="T7">主旨：檢送</text:span><text:span text:style-name="T8">本會（單位）</text:span><text:span text:style-name="T7">辦理客家委員會11X年度推展「伯公照護站」實施計畫申請表件1份，請鑒核。</text:span></text:p>
      <text:p text:style-name="P11" loext:marker-style-name="T7"><text:span text:style-name="T7">說明：</text:span><text:span text:style-name="T7"/></text:p>
      <text:p text:style-name="P12" loext:marker-style-name="T7"><text:span text:style-name="T7">一、依據客家委員會114年推展「伯公照護站」實施計畫</text:span><text:bookmark text:name="_GoBack"/><text:span text:style-name="T7">辦理。</text:span><text:span text:style-name="T7"/></text:p>
      <text:p text:style-name="P13" loext:marker-style-name="T7"><text:span text:style-name="T7">二、檢陳相關附件如11X年度推展伯公照護站實施計畫申請表件檢核表。</text:span><text:span text:style-name="T7"/></text:p>
      <text:p text:style-name="P14" loext:marker-style-name="T9"/>
      <text:p text:style-name="P15" loext:marker-style-name="T5"><text:span text:style-name="T5">正本：新竹縣政府</text:span><text:span text:style-name="T5"/></text:p>
      <text:p text:style-name="P15" loext:marker-style-name="T10"><text:span text:style-name="T5">副本：</text:span><text:span text:style-name="T6">本會（本單位）</text:span></text:p>
      <text:p text:style-name="P16" loext:marker-style-name="T8"><text:span text:style-name="T8">(蓋單位圖記)</text:span><text:span text:style-name="T8"/></text:p>
      <text:p text:style-name="P17" loext:marker-style-name="T7"/>
      <text:p text:style-name="P18" loext:marker-style-name="T8"><text:span text:style-name="T8">理事長　○○○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第1頁　(共1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北科技大學秘書室   書函</dc:title>
    <meta:initial-creator>user</meta:initial-creator>
    <dc:creator>葉家齊</dc:creator>
    <meta:editing-cycles>4</meta:editing-cycles>
    <meta:print-date>2022-02-09T01:37:00</meta:print-date>
    <meta:creation-date>2024-11-26T07:50:00</meta:creation-date>
    <dc:date>2024-12-11T10:39:00</dc:date>
    <meta:editing-duration>PT3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28" meta:word-count="248" meta:character-count="345" meta:non-whitespace-character-count="331"/>
    <meta:user-defined meta:name="AppVersion">16.0000</meta:user-defined>
    <meta:user-defined meta:name="Company">user</meta:user-defined>
    <meta:user-defined meta:name="_AdHocReviewCycleID" meta:value-type="float">-1318023224</meta:user-defined>
    <meta:user-defined meta:name="_AuthorEmail">cllee@ntut.edu.tw</meta:user-defined>
    <meta:user-defined meta:name="_AuthorEmailDisplayName" meta:value-type="string">NTUT</meta:user-defined>
    <meta:user-defined meta:name="_EmailSubject" meta:value-type="string">範本</meta:user-defined>
    <meta:user-defined meta:name="_ReviewingToolsShownOnce" meta:value-type="string"/>
    <meta:template xlink:type="simple" xlink:actuate="onRequest" xlink:title="Normal.dotm" xlink:href=""/>
  </office:meta>
</office:document-meta>
</file>