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0.191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13.9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 fo:break-before="page"/>
    </style:style>
    <style:style style:name="P9" style:family="paragraph" style:parent-style-name="Default">
      <style:text-properties fo:font-size="16pt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fo:font-size="20pt" style:font-size-asian="20pt" style:font-name-complex="標楷體" style:font-size-complex="20pt"/>
    </style:style>
    <style:style style:name="T6" style:family="text">
      <style:text-properties fo:font-size="16pt" style:font-size-asian="16pt" style:font-name-complex="標楷體" style:font-size-complex="16pt"/>
    </style:style>
    <style:style style:name="T7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自行扣繳勞務所得切結書<text:span text:style-name="T1"/></text:p>
      <text:p text:style-name="P2"/>
      <text:p text:style-name="P3"><text:span text:style-name="T2">　　</text:span><text:span text:style-name="T3">本</text:span><text:span text:style-name="T3">會</text:span><text:span text:style-name="T3">此次辦理之</text:span><text:span text:style-name="T4">114年度推展「伯公照護站」計畫</text:span><text:span text:style-name="T3">，所有人員之勞務所得，本</text:span><text:span text:style-name="T3">會</text:span><text:span text:style-name="T3">將於年終統一辦理扣繳歸戶及二代健保扣繳事宜。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text:span text:style-name="T3">協會</text:span><text:span text:style-name="T3">名稱：</text:span></text:p>
          </table:table-cell>
          <table:table-cell table:style-name="表格1.A1" office:value-type="string">
            <text:p text:style-name="P5">（蓋章）</text:p>
          </table:table-cell>
        </table:table-row>
        <table:table-row table:style-name="表格1.1">
          <table:table-cell table:style-name="表格1.A1" office:value-type="string">
            <text:p text:style-name="P4">負責人：</text:p>
          </table:table-cell>
          <table:table-cell table:style-name="表格1.A1" office:value-type="string">
            <text:p text:style-name="P5">（蓋章）</text:p>
          </table:table-cell>
        </table:table-row>
        <table:table-row table:style-name="表格1.1">
          <table:table-cell table:style-name="表格1.A1" office:value-type="string">
            <text:p text:style-name="P4">會計：</text:p>
          </table:table-cell>
          <table:table-cell table:style-name="表格1.A1" office:value-type="string">
            <text:p text:style-name="P5">（蓋章）</text:p>
          </table:table-cell>
        </table:table-row>
        <table:table-row table:style-name="表格1.1">
          <table:table-cell table:style-name="表格1.A1" office:value-type="string">
            <text:p text:style-name="P4">出納：</text:p>
          </table:table-cell>
          <table:table-cell table:style-name="表格1.A1" office:value-type="string">
            <text:p text:style-name="P5">（蓋章）</text:p>
          </table:table-cell>
        </table:table-row>
        <table:table-row table:style-name="表格1.1">
          <table:table-cell table:style-name="表格1.A1" office:value-type="string">
            <text:p text:style-name="P4">經手人：</text:p>
          </table:table-cell>
          <table:table-cell table:style-name="表格1.A1" office:value-type="string">
            <text:p text:style-name="P5">（蓋章）</text:p>
          </table:table-cell>
        </table:table-row>
        <table:table-row table:style-name="表格1.1">
          <table:table-cell table:style-name="表格1.A1" office:value-type="string">
            <text:p text:style-name="P4">統一編號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地址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電話：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7"><text:span text:style-name="T3">中華民國 </text:span><text:span text:style-name="T3">114</text:span><text:span text:style-name="T3"> 年 </text:span><text:span text:style-name="T3"><text:s text:c="2"/></text:span><text:span text:style-name="T3"><text:s/>月 </text:span><text:span text:style-name="T3"><text:s text:c="2"/></text:span><text:span text:style-name="T3"><text:s/>日</text:span></text:p>
      <text:p text:style-name="P8"><text:span text:style-name="T5">無重複申請補助切結書</text:span></text:p>
      <text:p text:style-name="Default"><text:span text:style-name="T6">本</text:span><text:span text:style-name="T6">會</text:span><text:span text:style-name="T6">此次辦理之</text:span><text:span text:style-name="T7">114年度推展「伯公照護站」計畫</text:span><text:span text:style-name="T6">，所申請經費未與其他機關重複，特此切結，以資證明，若有不實，願收回核定款項，並負法律責任，</text:span><text:span text:style-name="T6">本</text:span><text:span text:style-name="T6">會絕無異議。</text:span><text:span text:style-name="T6"> </text:span></text:p>
      <text:p text:style-name="P9"/>
      <text:p text:style-name="Default"><text:span text:style-name="T6">此致</text:span><text:span text:style-name="T6"> </text:span></text:p>
      <text:p text:style-name="Default"><text:span text:style-name="T6">新竹縣政府</text:span></text:p>
      <text:p text:style-name="Default"><text:span text:style-name="T6">立書人</text:span><text:span text:style-name="T6"> </text:span></text:p>
      <text:p text:style-name="Default"><text:span text:style-name="T6">申請單位：</text:span><text:span text:style-name="T6"> (</text:span><text:span text:style-name="T6">蓋章</text:span><text:span text:style-name="T6">) </text:span></text:p>
      <text:p text:style-name="Default"><text:span text:style-name="T6">負責人：</text:span><text:span text:style-name="T6"> (</text:span><text:span text:style-name="T6">蓋章</text:span><text:span text:style-name="T6">)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3">中華民國114年</text:span><text:span text:style-name="T3"> </text:span><text:span text:style-name="T3"><text:s text:c="2"/>月 <text:s/></text:span><text:span text:style-name="T3"><text:s/></text:span><text:span text:style-name="T3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    據      (請加蓋立案圖記)</dc:title>
    <dc:subject/>
    <meta:keyword/>
    <meta:initial-creator>黃淑惠</meta:initial-creator>
    <meta:creation-date>2023-03-13T11:18:00</meta:creation-date>
    <dc:creator>葉家齊</dc:creator>
    <dc:date>2025-05-21T10:39:00</dc:date>
    <meta:print-date>2022-03-16T16:36:00</meta:print-date>
    <meta:editing-cycles>5</meta:editing-cycles>
    <meta:document-statistic meta:table-count="1" meta:image-count="0" meta:object-count="0" meta:page-count="2" meta:paragraph-count="25" meta:word-count="244" meta:character-count="277" meta:non-whitespace-character-count="252"/>
    <meta:generator>LibreOffice/24.8.6.2$Windows_X86_64 LibreOffice_project/6d98ba145e9a8a39fc57bcc76981d1fb1316c60c</meta:generator>
  </office:meta>
</office:document-meta>
</file>