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0.988cm"/>
    </style:style>
    <style:style style:name="表格1.D" style:family="table-column">
      <style:table-column-properties style:column-width="3.33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1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238cm" fo:keep-together="auto"/>
    </style:style>
    <style:style style:name="表格1.7" style:family="table-row">
      <style:table-row-properties style:min-row-height="0.676cm" fo:keep-together="always"/>
    </style:style>
    <style:style style:name="表格1.8" style:family="table-row">
      <style:table-row-properties style:min-row-height="0.711cm" fo:keep-together="always"/>
    </style:style>
    <style:style style:name="表格1.9" style:family="table-row">
      <style:table-row-properties style:min-row-height="0.66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12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0.988cm"/>
    </style:style>
    <style:style style:name="表格2.D" style:family="table-column">
      <style:table-column-properties style:column-width="3.33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1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238cm" fo:keep-together="auto"/>
    </style:style>
    <style:style style:name="表格2.17" style:family="table-row">
      <style:table-row-properties style:min-row-height="0.676cm" fo:keep-together="always"/>
    </style:style>
    <style:style style:name="表格2.18" style:family="table-row">
      <style:table-row-properties style:min-row-height="0.711cm" fo:keep-together="always"/>
    </style:style>
    <style:style style:name="表格2.19" style:family="table-row">
      <style:table-row-properties style:min-row-height="0.66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12cm" table:align="left" style:writing-mode="lr-tb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0.988cm"/>
    </style:style>
    <style:style style:name="表格3.D" style:family="table-column">
      <style:table-column-properties style:column-width="3.33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251cm"/>
    </style:style>
    <style:style style:name="表格3.H" style:family="table-column">
      <style:table-column-properties style:column-width="1.75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2.1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58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238cm" fo:keep-together="auto"/>
    </style:style>
    <style:style style:name="表格3.17" style:family="table-row">
      <style:table-row-properties style:min-row-height="0.676cm" fo:keep-together="always"/>
    </style:style>
    <style:style style:name="表格3.18" style:family="table-row">
      <style:table-row-properties style:min-row-height="0.711cm" fo:keep-together="always"/>
    </style:style>
    <style:style style:name="表格3.19" style:family="table-row">
      <style:table-row-properties style:min-row-height="0.661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706cm" fo:orphans="2" fo:widows="2" style:snap-to-layout-grid="false"/>
    </style:style>
    <style:style style:name="P15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</style:style>
    <style:style style:name="P16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7" style:family="paragraph" style:parent-style-name="Standard">
      <style:paragraph-properties style:line-height-at-least="0.706cm" fo:text-align="justify" style:justify-single-word="false" fo:orphans="2" fo:widows="2" style:snap-to-layout-grid="false"/>
    </style:style>
    <style:style style:name="P18" style:family="paragraph" style:parent-style-name="Standard">
      <style:paragraph-properties style:line-height-at-leas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style:line-height-at-least="0.706cm" fo:text-align="justify" style:justify-single-word="false" fo:text-indent="1.69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1.97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494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776cm" fo:break-before="page"/>
      <style:text-properties fo:color="#000000" style:font-name="標楷體" fo:font-size="14pt" style:letter-kerning="true" style:font-name-asian="標楷體" style:font-size-asian="14pt" style:font-name-complex="Arial2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85%"/>
    </style:style>
    <style:style style:name="T9" style:family="text">
      <style:text-properties style:font-name="標楷體" style:letter-kerning="true" style:font-name-asian="標楷體" style:font-name-complex="標楷體" style:text-scale="70%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0.004cm" style:letter-kerning="true" style:font-name-asian="標楷體" style:font-name-complex="標楷體" style:text-scale="85%"/>
    </style:style>
    <style:style style:name="T14" style:family="text">
      <style:text-properties style:font-name="標楷體" fo:letter-spacing="0.004cm" style:letter-kerning="true" style:font-name-asian="標楷體" style:font-name-complex="標楷體" style:text-scale="70%"/>
    </style:style>
    <style:style style:name="T15" style:family="text">
      <style:text-properties style:font-name="標楷體" fo:letter-spacing="0.056cm" style:letter-kerning="true" style:font-name-asian="標楷體" style:font-name-complex="標楷體"/>
    </style:style>
    <style:style style:name="T16" style:family="text">
      <style:text-properties style:font-name="標楷體" fo:letter-spacing="0.002cm" style:letter-kerning="true" style:font-name-asian="標楷體" style:font-name-complex="標楷體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2">新竹縣政府補助</text:span><text:span text:style-name="T4">團體</text:span><text:span text:style-name="T4">辦理客家業務工作－經費支出明細表</text:span></text:p>
      <text:p text:style-name="P21"><draw:frame draw:style-name="fr1" draw:name="框架1" text:anchor-type="paragraph" svg:x="-0.076cm" svg:y="0.088cm" svg:width="17.912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column table:style-name="表格1.J"/><table:table-row table:style-name="表格1.1"><table:table-cell table:style-name="表格1.A1" table:number-columns-spanned="3" office:value-type="string"><text:p text:style-name="P5">受補助單位</text:p></table:table-cell><table:covered-table-cell/><table:covered-table-cell/><table:table-cell table:style-name="表格1.D1" table:number-columns-spanned="7" office:value-type="string"><text:p text:style-name="P11"/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3" office:value-type="string"><text:p text:style-name="P5">受補助計畫</text:p></table:table-cell><table:covered-table-cell/><table:covered-table-cell/><table:table-cell table:style-name="表格1.D2" table:number-columns-spanned="7" office:value-type="string"><text:p text:style-name="P14"><text:span text:style-name="T3">112年度推展「伯公照護站」計畫（總表）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3" office:value-type="string"><text:p text:style-name="P5">支出日期</text:p></table:table-cell><table:covered-table-cell/><table:covered-table-cell/><table:table-cell table:style-name="表格1.D3" table:number-rows-spanned="2" office:value-type="string"><text:p text:style-name="P5">支出明細</text:p></table:table-cell><table:table-cell table:style-name="表格1.D3" table:number-rows-spanned="2" office:value-type="string"><text:p text:style-name="P5">原始憑證編號</text:p></table:table-cell><table:table-cell table:style-name="表格1.D3" table:number-rows-spanned="2" office:value-type="string"><text:p text:style-name="P15"><text:span text:style-name="T6">申請計畫</text:span><text:span text:style-name="T6"> <text:s text:c="11"/></text:span><text:span text:style-name="T6">概算金額</text:span></text:p></table:table-cell><table:table-cell table:style-name="表格1.D3" table:number-rows-spanned="2" office:value-type="string"><text:p text:style-name="P5">實支金額</text:p></table:table-cell><table:table-cell table:style-name="表格1.D2" table:number-columns-spanned="3" office:value-type="string"><text:p text:style-name="P5">分攤金額</text:p></table:table-cell><table:covered-table-cell/><table:covered-table-cell/></table:table-row><table:table-row table:style-name="表格1.3"><table:table-cell table:style-name="表格1.A2" office:value-type="string"><text:p text:style-name="P5">年</text:p></table:table-cell><table:table-cell table:style-name="表格1.D3" office:value-type="string"><text:p text:style-name="P5">月</text:p></table:table-cell><table:table-cell table:style-name="表格1.D3" office:value-type="string"><text:p text:style-name="P5">日</text:p></table:table-cell><table:covered-table-cell/><table:covered-table-cell/><table:covered-table-cell/><table:covered-table-cell/><table:table-cell table:style-name="表格1.D3" office:value-type="string"><text:p text:style-name="P5">自籌</text:p></table:table-cell><table:table-cell table:style-name="表格1.D3" office:value-type="string"><text:p text:style-name="P5">本府</text:p><text:p text:style-name="P5">補助</text:p></table:table-cell><table:table-cell table:style-name="表格1.D2" office:value-type="string"><text:p text:style-name="P6">客家委員會補助</text:p></table:table-cell></table:table-row><table:table-row table:style-name="表格1.5"><table:table-cell table:style-name="表格1.A2" office:value-type="string"><text:p text:style-name="P12"/></table:table-cell><table:table-cell table:style-name="表格1.D3" office:value-type="string"><text:p text:style-name="P2"/></table:table-cell><table:table-cell table:style-name="表格1.D3" office:value-type="string"><text:p text:style-name="P2"/></table:table-cell><table:table-cell table:style-name="表格1.D3" office:value-type="string"><text:p text:style-name="P3">文化加值</text:p><text:p text:style-name="P3">（客家文化活動）</text:p></table:table-cell><table:table-cell table:style-name="表格1.D3" office:value-type="string"><text:p text:style-name="P3">Ａ</text:p></table:table-cell><table:table-cell table:style-name="表格1.D3" office:value-type="string"><text:p text:style-name="P3">60,000</text:p></table:table-cell><table:table-cell table:style-name="表格1.D3" office:value-type="string"><text:p text:style-name="P3">60,000</text:p></table:table-cell><table:table-cell table:style-name="表格1.D3" office:value-type="string"><text:p text:style-name="P3">0</text:p></table:table-cell><table:table-cell table:style-name="表格1.D3" office:value-type="string"><text:p text:style-name="P4">0</text:p></table:table-cell><table:table-cell table:style-name="表格1.D2" office:value-type="string"><text:p text:style-name="P3">60,000</text:p></table:table-cell></table:table-row><table:table-row table:style-name="表格1.5"><table:table-cell table:style-name="表格1.A2" office:value-type="string"><text:p text:style-name="P12"/></table:table-cell><table:table-cell table:style-name="表格1.D3" office:value-type="string"><text:p text:style-name="P2"/></table:table-cell><table:table-cell table:style-name="表格1.D3" office:value-type="string"><text:p text:style-name="P2"/></table:table-cell><table:table-cell table:style-name="表格1.D3" office:value-type="string"><text:p text:style-name="P3">服務加值</text:p><text:p text:style-name="P3">（老幼同樂活動）</text:p></table:table-cell><table:table-cell table:style-name="表格1.D3" office:value-type="string"><text:p text:style-name="P3">Ｂ</text:p></table:table-cell><table:table-cell table:style-name="表格1.D3" office:value-type="string"><text:p text:style-name="P3">30,000</text:p></table:table-cell><table:table-cell table:style-name="表格1.D3" office:value-type="string"><text:p text:style-name="P3">30,000</text:p></table:table-cell><table:table-cell table:style-name="表格1.D3" office:value-type="string"><text:p text:style-name="P3">0</text:p></table:table-cell><table:table-cell table:style-name="表格1.D3" office:value-type="string"><text:p text:style-name="P4">0</text:p></table:table-cell><table:table-cell table:style-name="表格1.D2" office:value-type="string"><text:p text:style-name="P3">30,000</text:p></table:table-cell></table:table-row><table:table-row table:style-name="表格1.7"><table:table-cell table:style-name="表格1.A2" table:number-rows-spanned="3" table:number-columns-spanned="7" office:value-type="string"><text:p text:style-name="P16"><text:span text:style-name="T10">合</text:span><text:span text:style-name="T10"> <text:s text:c="12"/></text:span><text:span text:style-name="T10">計</text:span></text:p></table:table-cell><table:covered-table-cell/><table:covered-table-cell/><table:covered-table-cell/><table:covered-table-cell/><table:covered-table-cell/><table:covered-table-cell/><table:table-cell table:style-name="表格1.D3" table:number-columns-spanned="2" office:value-type="string"><text:p text:style-name="P4">自籌款</text:p></table:table-cell><table:covered-table-cell/><table:table-cell table:style-name="表格1.D2" office:value-type="string"><text:p text:style-name="P4">0</text:p></table:table-cell></table:table-row><table:table-row table:style-name="表格1.8"><table:covered-table-cell/><table:covered-table-cell/><table:covered-table-cell/><table:covered-table-cell/><table:covered-table-cell/><table:covered-table-cell/><table:covered-table-cell/><table:table-cell table:style-name="表格1.D3" table:number-columns-spanned="2" office:value-type="string"><text:p text:style-name="P18"><text:span text:style-name="T13">申</text:span><text:span text:style-name="T8">請本府補助款</text:span></text:p></table:table-cell><table:covered-table-cell/><table:table-cell table:style-name="表格1.D2" office:value-type="string"><text:p text:style-name="P4">0</text:p></table:table-cell></table:table-row><table:table-row table:style-name="表格1.9"><table:covered-table-cell/><table:covered-table-cell/><table:covered-table-cell/><table:covered-table-cell/><table:covered-table-cell/><table:covered-table-cell/><table:covered-table-cell/><table:table-cell table:style-name="表格1.H9" table:number-columns-spanned="2" office:value-type="string"><text:p text:style-name="P17"><text:span text:style-name="T14">客</text:span><text:span text:style-name="T9">家委員會</text:span><text:span text:style-name="T15">補助</text:span><text:span text:style-name="T16">款</text:span></text:p></table:table-cell><table:covered-table-cell/><table:table-cell table:style-name="表格1.J9" office:value-type="string"><text:p text:style-name="P3">90,000</text:p></table:table-cell></table:table-row></table:table></draw:text-box></draw:frame><text:span text:style-name="T12">承辦人： <text:s text:c="14"/>常務監事： <text:s text:c="16"/></text:span><text:span text:style-name="T19">理事長：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"><draw:frame draw:style-name="fr1" draw:name="框架2" text:anchor-type="paragraph" svg:x="-0.076cm" svg:y="1.45cm" svg:width="17.912cm" draw:z-index="1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E"/><table:table-column table:style-name="表格2.H"/><table:table-column table:style-name="表格2.I"/><table:table-column table:style-name="表格2.J"/><table:table-row table:style-name="表格2.1"><table:table-cell table:style-name="表格2.A1" table:number-columns-spanned="3" office:value-type="string"><text:p text:style-name="P5">受補助單位</text:p></table:table-cell><table:covered-table-cell/><table:covered-table-cell/><table:table-cell table:style-name="表格2.D1" table:number-columns-spanned="7" office:value-type="string"><text:p text:style-name="P11"/></table:table-cell><table:covered-table-cell/><table:covered-table-cell/><table:covered-table-cell/><table:covered-table-cell/><table:covered-table-cell/><table:covered-table-cell/></table:table-row><table:table-row table:style-name="表格2.1"><table:table-cell table:style-name="表格2.A2" table:number-columns-spanned="3" office:value-type="string"><text:p text:style-name="P5">受補助計畫</text:p></table:table-cell><table:covered-table-cell/><table:covered-table-cell/><table:table-cell table:style-name="表格2.D2" table:number-columns-spanned="7" office:value-type="string"><text:p text:style-name="P14"><text:span text:style-name="T3">112年度推展「伯公照護站」計畫（文化加值）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2" table:number-columns-spanned="3" office:value-type="string"><text:p text:style-name="P5">支出日期</text:p></table:table-cell><table:covered-table-cell/><table:covered-table-cell/><table:table-cell table:style-name="表格2.D3" table:number-rows-spanned="2" office:value-type="string"><text:p text:style-name="P5">支出明細</text:p></table:table-cell><table:table-cell table:style-name="表格2.D3" table:number-rows-spanned="2" office:value-type="string"><text:p text:style-name="P5">原始憑證編號</text:p></table:table-cell><table:table-cell table:style-name="表格2.D3" table:number-rows-spanned="2" office:value-type="string"><text:p text:style-name="P15"><text:span text:style-name="T6">申請計畫</text:span><text:span text:style-name="T6"> <text:s text:c="11"/></text:span><text:span text:style-name="T6">概算金額</text:span></text:p></table:table-cell><table:table-cell table:style-name="表格2.D3" table:number-rows-spanned="2" office:value-type="string"><text:p text:style-name="P5">實支金額</text:p></table:table-cell><table:table-cell table:style-name="表格2.D2" table:number-columns-spanned="3" office:value-type="string"><text:p text:style-name="P5">分攤金額</text:p></table:table-cell><table:covered-table-cell/><table:covered-table-cell/></table:table-row><table:table-row table:style-name="表格2.3"><table:table-cell table:style-name="表格2.A2" office:value-type="string"><text:p text:style-name="P5">年</text:p></table:table-cell><table:table-cell table:style-name="表格2.D3" office:value-type="string"><text:p text:style-name="P5">月</text:p></table:table-cell><table:table-cell table:style-name="表格2.D3" office:value-type="string"><text:p text:style-name="P5">日</text:p></table:table-cell><table:covered-table-cell/><table:covered-table-cell/><table:covered-table-cell/><table:covered-table-cell/><table:table-cell table:style-name="表格2.D3" office:value-type="string"><text:p text:style-name="P5">自籌</text:p></table:table-cell><table:table-cell table:style-name="表格2.D3" office:value-type="string"><text:p text:style-name="P5">本府</text:p><text:p text:style-name="P5">補助</text:p></table:table-cell><table:table-cell table:style-name="表格2.D2" office:value-type="string"><text:p text:style-name="P6">客家委員會補助</text:p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office:value-type="string"><text:p text:style-name="P12"/></table:table-cell><table:table-cell table:style-name="表格2.D3" office:value-type="string"><text:p text:style-name="P2"/></table:table-cell><table:table-cell table:style-name="表格2.D3" office:value-type="string"><text:p text:style-name="P2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5"><table:table-cell table:style-name="表格2.A2" table:number-columns-spanned="5" office:value-type="string"><text:p text:style-name="P2">小計</text:p></table:table-cell><table:covered-table-cell/><table:covered-table-cell/><table:covered-table-cell/><table:covered-table-cell/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3"/></table:table-cell><table:table-cell table:style-name="表格2.D3" office:value-type="string"><text:p text:style-name="P4"/></table:table-cell><table:table-cell table:style-name="表格2.D2" office:value-type="string"><text:p text:style-name="P4"/></table:table-cell></table:table-row><table:table-row table:style-name="表格2.17"><table:table-cell table:style-name="表格2.A2" table:number-rows-spanned="3" table:number-columns-spanned="7" office:value-type="string"><text:p text:style-name="P16"><text:span text:style-name="T10">合</text:span><text:span text:style-name="T10"> <text:s text:c="12"/></text:span><text:span text:style-name="T10">計</text:span></text:p></table:table-cell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4">自籌款</text:p></table:table-cell><table:covered-table-cell/><table:table-cell table:style-name="表格2.D2" office:value-type="string"><text:p text:style-name="P4"/></table:table-cell></table:table-row><table:table-row table:style-name="表格2.18"><table:covered-table-cell/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18"><text:span text:style-name="T13">申</text:span><text:span text:style-name="T8">請本府補助款</text:span></text:p></table:table-cell><table:covered-table-cell/><table:table-cell table:style-name="表格2.D2" office:value-type="string"><text:p text:style-name="P4"/></table:table-cell></table:table-row><table:table-row table:style-name="表格2.19"><table:covered-table-cell/><table:covered-table-cell/><table:covered-table-cell/><table:covered-table-cell/><table:covered-table-cell/><table:covered-table-cell/><table:covered-table-cell/><table:table-cell table:style-name="表格2.H19" table:number-columns-spanned="2" office:value-type="string"><text:p text:style-name="P17"><text:span text:style-name="T14">客</text:span><text:span text:style-name="T9">家委員會</text:span><text:span text:style-name="T15">補助</text:span><text:span text:style-name="T16">款</text:span></text:p></table:table-cell><table:covered-table-cell/><table:table-cell table:style-name="表格2.J19" office:value-type="string"><text:p text:style-name="P3"/></table:table-cell></table:table-row></table:table></draw:text-box></draw:frame><text:soft-page-break/><text:span text:style-name="T2">新竹縣政府補助</text:span><text:span text:style-name="T4">團體</text:span><text:span text:style-name="T4">辦理客家業務工作－經費支出明細表</text:span></text:p>
      <text:p text:style-name="P21"><text:span text:style-name="T12">承辦人： <text:s text:c="14"/>常務監事： <text:s text:c="16"/></text:span><text:span text:style-name="T19">理事長：</text:span></text:p>
      <text:p text:style-name="P24"/>
      <text:p text:style-name="P1"><draw:frame draw:style-name="fr1" draw:name="框架3" text:anchor-type="paragraph" svg:x="-0.076cm" svg:y="1.45cm" svg:width="17.912cm" draw:z-index="2"><draw:text-box fo:min-height="0.058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/><table:table-column table:style-name="表格3.E"/><table:table-column table:style-name="表格3.H"/><table:table-column table:style-name="表格3.I"/><table:table-column table:style-name="表格3.J"/><table:table-row table:style-name="表格3.1"><table:table-cell table:style-name="表格3.A1" table:number-columns-spanned="3" office:value-type="string"><text:p text:style-name="P5">受補助單位</text:p></table:table-cell><table:covered-table-cell/><table:covered-table-cell/><table:table-cell table:style-name="表格3.D1" table:number-columns-spanned="7" office:value-type="string"><text:p text:style-name="P11"/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3" office:value-type="string"><text:p text:style-name="P5">受補助計畫</text:p></table:table-cell><table:covered-table-cell/><table:covered-table-cell/><table:table-cell table:style-name="表格3.D2" table:number-columns-spanned="7" office:value-type="string"><text:p text:style-name="P14"><text:span text:style-name="T3">112年度推展「伯公照護站」計畫（服務加值）</text:span>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2" table:number-columns-spanned="3" office:value-type="string"><text:p text:style-name="P5">支出日期</text:p></table:table-cell><table:covered-table-cell/><table:covered-table-cell/><table:table-cell table:style-name="表格3.D3" table:number-rows-spanned="2" office:value-type="string"><text:p text:style-name="P5">支出明細</text:p></table:table-cell><table:table-cell table:style-name="表格3.D3" table:number-rows-spanned="2" office:value-type="string"><text:p text:style-name="P5">原始憑證編號</text:p></table:table-cell><table:table-cell table:style-name="表格3.D3" table:number-rows-spanned="2" office:value-type="string"><text:p text:style-name="P15"><text:span text:style-name="T6">申請計畫</text:span><text:span text:style-name="T6"> <text:s text:c="11"/></text:span><text:span text:style-name="T6">概算金額</text:span></text:p></table:table-cell><table:table-cell table:style-name="表格3.D3" table:number-rows-spanned="2" office:value-type="string"><text:p text:style-name="P5">實支金額</text:p></table:table-cell><table:table-cell table:style-name="表格3.D2" table:number-columns-spanned="3" office:value-type="string"><text:p text:style-name="P5">分攤金額</text:p></table:table-cell><table:covered-table-cell/><table:covered-table-cell/></table:table-row><table:table-row table:style-name="表格3.3"><table:table-cell table:style-name="表格3.A2" office:value-type="string"><text:p text:style-name="P5">年</text:p></table:table-cell><table:table-cell table:style-name="表格3.D3" office:value-type="string"><text:p text:style-name="P5">月</text:p></table:table-cell><table:table-cell table:style-name="表格3.D3" office:value-type="string"><text:p text:style-name="P5">日</text:p></table:table-cell><table:covered-table-cell/><table:covered-table-cell/><table:covered-table-cell/><table:covered-table-cell/><table:table-cell table:style-name="表格3.D3" office:value-type="string"><text:p text:style-name="P5">自籌</text:p></table:table-cell><table:table-cell table:style-name="表格3.D3" office:value-type="string"><text:p text:style-name="P5">本府</text:p><text:p text:style-name="P5">補助</text:p></table:table-cell><table:table-cell table:style-name="表格3.D2" office:value-type="string"><text:p text:style-name="P6">客家委員會補助</text:p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office:value-type="string"><text:p text:style-name="P12"/></table:table-cell><table:table-cell table:style-name="表格3.D3" office:value-type="string"><text:p text:style-name="P2"/></table:table-cell><table:table-cell table:style-name="表格3.D3" office:value-type="string"><text:p text:style-name="P2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5"><table:table-cell table:style-name="表格3.A2" table:number-columns-spanned="5" office:value-type="string"><text:p text:style-name="P2">小計</text:p></table:table-cell><table:covered-table-cell/><table:covered-table-cell/><table:covered-table-cell/><table:covered-table-cell/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3"/></table:table-cell><table:table-cell table:style-name="表格3.D3" office:value-type="string"><text:p text:style-name="P4"/></table:table-cell><table:table-cell table:style-name="表格3.D2" office:value-type="string"><text:p text:style-name="P4"/></table:table-cell></table:table-row><table:table-row table:style-name="表格3.17"><table:table-cell table:style-name="表格3.A2" table:number-rows-spanned="3" table:number-columns-spanned="7" office:value-type="string"><text:p text:style-name="P16"><text:span text:style-name="T10">合</text:span><text:span text:style-name="T10"> <text:s text:c="12"/></text:span><text:span text:style-name="T10">計</text:span></text:p></table:table-cell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4">自籌款</text:p></table:table-cell><table:covered-table-cell/><table:table-cell table:style-name="表格3.D2" office:value-type="string"><text:p text:style-name="P4"/></table:table-cell></table:table-row><table:table-row table:style-name="表格3.18"><table:covered-table-cell/><table:covered-table-cell/><table:covered-table-cell/><table:covered-table-cell/><table:covered-table-cell/><table:covered-table-cell/><table:covered-table-cell/><table:table-cell table:style-name="表格3.D3" table:number-columns-spanned="2" office:value-type="string"><text:p text:style-name="P18"><text:span text:style-name="T13">申</text:span><text:span text:style-name="T8">請本府補助款</text:span></text:p></table:table-cell><table:covered-table-cell/><table:table-cell table:style-name="表格3.D2" office:value-type="string"><text:p text:style-name="P4"/></table:table-cell></table:table-row><table:table-row table:style-name="表格3.19"><table:covered-table-cell/><table:covered-table-cell/><table:covered-table-cell/><table:covered-table-cell/><table:covered-table-cell/><table:covered-table-cell/><table:covered-table-cell/><table:table-cell table:style-name="表格3.H19" table:number-columns-spanned="2" office:value-type="string"><text:p text:style-name="P17"><text:span text:style-name="T14">客</text:span><text:span text:style-name="T9">家委員會</text:span><text:span text:style-name="T15">補助</text:span><text:span text:style-name="T16">款</text:span></text:p></table:table-cell><table:covered-table-cell/><table:table-cell table:style-name="表格3.J19" office:value-type="string"><text:p text:style-name="P3"/></table:table-cell></table:table-row></table:table></draw:text-box></draw:frame><text:span text:style-name="T2">新竹縣政府補助</text:span><text:span text:style-name="T4">團體</text:span><text:span text:style-name="T4">辦理客家業務工作－經費支出明細表</text:span></text:p>
      <text:p text:style-name="P21"><text:span text:style-name="T12">承辦人： <text:s text:c="14"/>常務監事： <text:s text:c="16"/></text:span><text:span text:style-name="T19">理事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      (請加蓋立案圖記)</dc:title>
    <meta:initial-creator>黃淑惠</meta:initial-creator>
    <meta:creation-date>2023-03-13T11:16:00</meta:creation-date>
    <dc:creator>葉家齊</dc:creator>
    <dc:date>2023-08-11T15:27:00</dc:date>
    <meta:print-date>2022-03-16T16:36:00</meta:print-date>
    <meta:editing-cycles>4</meta:editing-cycles>
    <meta:editing-duration>PT6M</meta:editing-duration>
    <meta:document-statistic meta:table-count="3" meta:image-count="0" meta:object-count="0" meta:page-count="3" meta:paragraph-count="88" meta:word-count="443" meta:character-count="655" meta:non-whitespace-character-count="484"/>
    <meta:generator>LibreOffice/5.1.2.2$Windows_x86 LibreOffice_project/d3bf12ecb743fc0d20e0be0c58ca359301eb705f</meta:generator>
  </office:meta>
</office:document-meta>
</file>