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0.988cm"/>
    </style:style>
    <style:style style:name="表格1.D" style:family="table-column">
      <style:table-column-properties style:column-width="3.33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2.05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238cm" fo:keep-together="auto"/>
    </style:style>
    <style:style style:name="表格1.7" style:family="table-row">
      <style:table-row-properties style:min-row-height="0.676cm" fo:keep-together="auto"/>
    </style:style>
    <style:style style:name="表格1.8" style:family="table-row">
      <style:table-row-properties style:min-row-height="0.711cm" fo:keep-together="auto"/>
    </style:style>
    <style:style style:name="表格1.9" style:family="table-row">
      <style:table-row-properties style:min-row-height="0.661cm" fo:keep-together="auto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59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0.988cm"/>
    </style:style>
    <style:style style:name="表格2.D" style:family="table-column">
      <style:table-column-properties style:column-width="3.33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.057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058cm" fo:keep-together="auto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1.238cm" fo:keep-together="auto"/>
    </style:style>
    <style:style style:name="表格2.17" style:family="table-row">
      <style:table-row-properties style:min-row-height="0.676cm" fo:keep-together="auto"/>
    </style:style>
    <style:style style:name="表格2.18" style:family="table-row">
      <style:table-row-properties style:min-row-height="0.711cm" fo:keep-together="auto"/>
    </style:style>
    <style:style style:name="表格2.19" style:family="table-row">
      <style:table-row-properties style:min-row-height="0.661cm" fo:keep-together="auto"/>
    </style:style>
    <style:style style:name="表格2.H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59cm" table:align="left" style:writing-mode="lr-tb"/>
    </style:style>
    <style:style style:name="表格3.A" style:family="table-column">
      <style:table-column-properties style:column-width="0.986cm"/>
    </style:style>
    <style:style style:name="表格3.B" style:family="table-column">
      <style:table-column-properties style:column-width="0.988cm"/>
    </style:style>
    <style:style style:name="表格3.D" style:family="table-column">
      <style:table-column-properties style:column-width="3.339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251cm"/>
    </style:style>
    <style:style style:name="表格3.H" style:family="table-column">
      <style:table-column-properties style:column-width="1.75cm"/>
    </style:style>
    <style:style style:name="表格3.I" style:family="table-column">
      <style:table-column-properties style:column-width="1.501cm"/>
    </style:style>
    <style:style style:name="表格3.J" style:family="table-column">
      <style:table-column-properties style:column-width="2.057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58cm" fo:keep-together="auto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5" style:family="table-row">
      <style:table-row-properties style:min-row-height="1.238cm" fo:keep-together="auto"/>
    </style:style>
    <style:style style:name="表格3.17" style:family="table-row">
      <style:table-row-properties style:min-row-height="0.676cm" fo:keep-together="auto"/>
    </style:style>
    <style:style style:name="表格3.18" style:family="table-row">
      <style:table-row-properties style:min-row-height="0.711cm" fo:keep-together="auto"/>
    </style:style>
    <style:style style:name="表格3.19" style:family="table-row">
      <style:table-row-properties style:min-row-height="0.661cm" fo:keep-together="auto"/>
    </style:style>
    <style:style style:name="表格3.H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59cm" table:align="left" style:writing-mode="lr-tb"/>
    </style:style>
    <style:style style:name="表格3.A" style:family="table-column">
      <style:table-column-properties style:column-width="0.986cm"/>
    </style:style>
    <style:style style:name="表格3.B" style:family="table-column">
      <style:table-column-properties style:column-width="0.988cm"/>
    </style:style>
    <style:style style:name="表格3.D" style:family="table-column">
      <style:table-column-properties style:column-width="3.339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251cm"/>
    </style:style>
    <style:style style:name="表格3.H" style:family="table-column">
      <style:table-column-properties style:column-width="1.75cm"/>
    </style:style>
    <style:style style:name="表格3.I" style:family="table-column">
      <style:table-column-properties style:column-width="1.501cm"/>
    </style:style>
    <style:style style:name="表格3.J" style:family="table-column">
      <style:table-column-properties style:column-width="2.057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58cm" fo:keep-together="auto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5" style:family="table-row">
      <style:table-row-properties style:min-row-height="1.238cm" fo:keep-together="auto"/>
    </style:style>
    <style:style style:name="表格3.17" style:family="table-row">
      <style:table-row-properties style:min-row-height="0.676cm" fo:keep-together="auto"/>
    </style:style>
    <style:style style:name="表格3.18" style:family="table-row">
      <style:table-row-properties style:min-row-height="0.711cm" fo:keep-together="auto"/>
    </style:style>
    <style:style style:name="表格3.19" style:family="table-row">
      <style:table-row-properties style:min-row-height="0.661cm" fo:keep-together="auto"/>
    </style:style>
    <style:style style:name="表格3.H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59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0.988cm"/>
    </style:style>
    <style:style style:name="表格2.D" style:family="table-column">
      <style:table-column-properties style:column-width="3.33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.057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058cm" fo:keep-together="auto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1.238cm" fo:keep-together="auto"/>
    </style:style>
    <style:style style:name="表格2.17" style:family="table-row">
      <style:table-row-properties style:min-row-height="0.676cm" fo:keep-together="auto"/>
    </style:style>
    <style:style style:name="表格2.18" style:family="table-row">
      <style:table-row-properties style:min-row-height="0.711cm" fo:keep-together="auto"/>
    </style:style>
    <style:style style:name="表格2.19" style:family="table-row">
      <style:table-row-properties style:min-row-height="0.661cm" fo:keep-together="auto"/>
    </style:style>
    <style:style style:name="表格2.H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0.988cm"/>
    </style:style>
    <style:style style:name="表格1.D" style:family="table-column">
      <style:table-column-properties style:column-width="3.33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2.05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238cm" fo:keep-together="auto"/>
    </style:style>
    <style:style style:name="表格1.7" style:family="table-row">
      <style:table-row-properties style:min-row-height="0.676cm" fo:keep-together="auto"/>
    </style:style>
    <style:style style:name="表格1.8" style:family="table-row">
      <style:table-row-properties style:min-row-height="0.711cm" fo:keep-together="auto"/>
    </style:style>
    <style:style style:name="表格1.9" style:family="table-row">
      <style:table-row-properties style:min-row-height="0.661cm" fo:keep-together="auto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right="0cm" fo:text-indent="0.494cm" style:auto-text-indent="false"/>
    </style:style>
    <style:style style:name="P4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706cm" fo:orphans="2" fo:widows="2" style:snap-to-layout-grid="false"/>
    </style:style>
    <style:style style:name="P7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</style:style>
    <style:style style:name="P8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style:line-height-at-least="0.706cm" fo:text-align="center" style:justify-single-word="false" fo:orphans="2" fo:widows="2" style:snap-to-layout-grid="false"/>
    </style:style>
    <style:style style:name="P14" style:family="paragraph" style:parent-style-name="Standard">
      <style:paragraph-properties style:line-height-at-least="0.706cm" fo:text-align="justify" style:justify-single-word="false" style:snap-to-layout-grid="false"/>
    </style:style>
    <style:style style:name="P15" style:family="paragraph" style:parent-style-name="Standard">
      <style:paragraph-properties style:line-height-at-least="0.706cm" fo:text-align="justify" style:justify-single-word="false" fo:orphans="2" fo:widows="2" style:snap-to-layout-grid="false"/>
    </style:style>
    <style:style style:name="P16" style:family="paragraph" style:parent-style-name="Standard">
      <style:paragraph-properties fo:margin-right="0cm" fo:text-indent="0.494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right="0cm" fo:text-indent="0.423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776cm" fo:break-before="page"/>
      <style:text-properties fo:color="#000000" loext:opacity="100%" style:font-name="標楷體" fo:font-size="14pt" style:letter-kerning="false" style:font-name-asian="標楷體" style:font-size-asian="14pt" style:font-name-complex="Arial1" style:font-size-complex="14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0.004cm" style:letter-kerning="false" style:font-name-asian="標楷體" style:font-name-complex="標楷體" style:text-scale="85%"/>
    </style:style>
    <style:style style:name="T7" style:family="text">
      <style:text-properties style:font-name="標楷體" style:letter-kerning="false" style:font-name-asian="標楷體" style:font-name-complex="標楷體" style:text-scale="85%"/>
    </style:style>
    <style:style style:name="T8" style:family="text">
      <style:text-properties style:font-name="標楷體" fo:letter-spacing="0.004cm" style:letter-kerning="false" style:font-name-asian="標楷體" style:font-name-complex="標楷體" style:text-scale="70%"/>
    </style:style>
    <style:style style:name="T9" style:family="text">
      <style:text-properties style:font-name="標楷體" style:letter-kerning="false" style:font-name-asian="標楷體" style:font-name-complex="標楷體" style:text-scale="70%"/>
    </style:style>
    <style:style style:name="T10" style:family="text">
      <style:text-properties style:font-name="標楷體" fo:letter-spacing="0.056cm" style:letter-kerning="false" style:font-name-asian="標楷體" style:font-name-complex="標楷體"/>
    </style:style>
    <style:style style:name="T11" style:family="text">
      <style:text-properties style:font-name="標楷體" fo:letter-spacing="0.002cm" style:letter-kerning="false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新竹縣政府補助</text:span><text:span text:style-name="T2">團體</text:span><text:span text:style-name="T2">辦理客家業務工作－經費支出明細表</text:span></text:p>
      <text:p text:style-name="P3"><draw:frame draw:style-name="fr1" draw:name="外框1" text:anchor-type="paragraph" svg:x="-0.049cm" svg:y="0.088cm" svg:width="17.859cm" draw:z-index="0" loext:may-break-between-pages="true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E"/><table:table-column table:style-name="表格1.H"/><table:table-column table:style-name="表格1.I"/><table:table-column table:style-name="表格1.J"/><table:table-row table:style-name="表格1.1"><table:table-cell table:style-name="表格1.A1" table:number-columns-spanned="3" office:value-type="string"><text:p text:style-name="P4">受補助單位<text:span text:style-name="T3"/></text:p></table:table-cell><table:covered-table-cell/><table:covered-table-cell/><table:table-cell table:style-name="表格1.D1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3" office:value-type="string"><text:p text:style-name="P4">受補助計畫</text:p></table:table-cell><table:covered-table-cell/><table:covered-table-cell/><table:table-cell table:style-name="表格1.D2" table:number-columns-spanned="7" office:value-type="string"><text:p text:style-name="P6"><text:span text:style-name="T4">112年度推展「伯公照護站」計畫（總表）</text:span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3" office:value-type="string"><text:p text:style-name="P4">支出日期</text:p></table:table-cell><table:covered-table-cell/><table:covered-table-cell/><table:table-cell table:style-name="表格1.D3" table:number-rows-spanned="2" office:value-type="string"><text:p text:style-name="P4">支出明細<text:span text:style-name="T3"/></text:p></table:table-cell><table:table-cell table:style-name="表格1.D3" table:number-rows-spanned="2" office:value-type="string"><text:p text:style-name="P4">原始憑證編號<text:span text:style-name="T3"/></text:p></table:table-cell><table:table-cell table:style-name="表格1.D3" table:number-rows-spanned="2" office:value-type="string"><text:p text:style-name="P7"><text:span text:style-name="T3">申請計畫</text:span><text:span text:style-name="T3"> <text:s text:c="11"/></text:span><text:span text:style-name="T3">概算金額</text:span></text:p></table:table-cell><table:table-cell table:style-name="表格1.D3" table:number-rows-spanned="2" office:value-type="string"><text:p text:style-name="P4">實支金額<text:span text:style-name="T3"/></text:p></table:table-cell><table:table-cell table:style-name="表格1.D2" table:number-columns-spanned="3" office:value-type="string"><text:p text:style-name="P4">分攤金額<text:span text:style-name="T3"/></text:p></table:table-cell><table:covered-table-cell/><table:covered-table-cell/></table:table-row><table:table-row table:style-name="表格1.3"><table:table-cell table:style-name="表格1.A2" office:value-type="string"><text:p text:style-name="P4">年<text:span text:style-name="T3"/></text:p></table:table-cell><table:table-cell table:style-name="表格1.D3" office:value-type="string"><text:p text:style-name="P4">月<text:span text:style-name="T3"/></text:p></table:table-cell><table:table-cell table:style-name="表格1.D3" office:value-type="string"><text:p text:style-name="P4">日<text:span text:style-name="T3"/></text:p></table:table-cell><table:covered-table-cell table:style-name="表格1.D3"/><table:covered-table-cell table:style-name="表格1.D3"/><table:covered-table-cell table:style-name="表格1.D3"/><table:covered-table-cell table:style-name="表格1.D3"/><table:table-cell table:style-name="表格1.D3" office:value-type="string"><text:p text:style-name="P4">自籌<text:span text:style-name="T3"/></text:p></table:table-cell><table:table-cell table:style-name="表格1.D3" office:value-type="string"><text:p text:style-name="P4">本府</text:p><text:p text:style-name="P4">補助<text:span text:style-name="T3"/></text:p></table:table-cell><table:table-cell table:style-name="表格1.D2" office:value-type="string"><text:p text:style-name="P8">客家委員會補助<text:span text:style-name="T3"/></text:p></table:table-cell></table:table-row><table:table-row table:style-name="表格1.5"><table:table-cell table:style-name="表格1.A2" office:value-type="string"><text:p text:style-name="P9"/></table:table-cell><table:table-cell table:style-name="表格1.D3" office:value-type="string"><text:p text:style-name="P10"/></table:table-cell><table:table-cell table:style-name="表格1.D3" office:value-type="string"><text:p text:style-name="P10"/></table:table-cell><table:table-cell table:style-name="表格1.D3" office:value-type="string"><text:p text:style-name="P11">文化加值</text:p><text:p text:style-name="P11">（客家文化活動）<text:span text:style-name="T3"/></text:p></table:table-cell><table:table-cell table:style-name="表格1.D3" office:value-type="string"><text:p text:style-name="P11">Ａ<text:span text:style-name="T3"/></text:p></table:table-cell><table:table-cell table:style-name="表格1.D3" office:value-type="string"><text:p text:style-name="P11">60,000<text:span text:style-name="T3"/></text:p></table:table-cell><table:table-cell table:style-name="表格1.D3" office:value-type="string"><text:p text:style-name="P11">60,000<text:span text:style-name="T3"/></text:p></table:table-cell><table:table-cell table:style-name="表格1.D3" office:value-type="string"><text:p text:style-name="P11">0<text:span text:style-name="T3"/></text:p></table:table-cell><table:table-cell table:style-name="表格1.D3" office:value-type="string"><text:p text:style-name="P12">0<text:span text:style-name="T3"/></text:p></table:table-cell><table:table-cell table:style-name="表格1.D2" office:value-type="string"><text:p text:style-name="P11">60,000<text:span text:style-name="T3"/></text:p></table:table-cell></table:table-row><table:table-row table:style-name="表格1.5"><table:table-cell table:style-name="表格1.A2" office:value-type="string"><text:p text:style-name="P9"/></table:table-cell><table:table-cell table:style-name="表格1.D3" office:value-type="string"><text:p text:style-name="P10"/></table:table-cell><table:table-cell table:style-name="表格1.D3" office:value-type="string"><text:p text:style-name="P10"/></table:table-cell><table:table-cell table:style-name="表格1.D3" office:value-type="string"><text:p text:style-name="P11">服務加值</text:p><text:p text:style-name="P11">（老幼同樂活動）<text:span text:style-name="T3"/></text:p></table:table-cell><table:table-cell table:style-name="表格1.D3" office:value-type="string"><text:p text:style-name="P11">Ｂ<text:span text:style-name="T3"/></text:p></table:table-cell><table:table-cell table:style-name="表格1.D3" office:value-type="string"><text:p text:style-name="P11">30,000<text:span text:style-name="T3"/></text:p></table:table-cell><table:table-cell table:style-name="表格1.D3" office:value-type="string"><text:p text:style-name="P11">30,000<text:span text:style-name="T3"/></text:p></table:table-cell><table:table-cell table:style-name="表格1.D3" office:value-type="string"><text:p text:style-name="P11">0<text:span text:style-name="T3"/></text:p></table:table-cell><table:table-cell table:style-name="表格1.D3" office:value-type="string"><text:p text:style-name="P12">0<text:span text:style-name="T3"/></text:p></table:table-cell><table:table-cell table:style-name="表格1.D2" office:value-type="string"><text:p text:style-name="P11">30,000<text:span text:style-name="T3"/></text:p></table:table-cell></table:table-row><table:table-row table:style-name="表格1.7"><table:table-cell table:style-name="表格1.A2" table:number-rows-spanned="3" table:number-columns-spanned="7" office:value-type="string"><text:p text:style-name="P13"><text:span text:style-name="T5">合</text:span><text:span text:style-name="T5"> <text:s text:c="12"/></text:span><text:span text:style-name="T5">計</text:span></text:p></table:table-cell><table:covered-table-cell/><table:covered-table-cell/><table:covered-table-cell/><table:covered-table-cell/><table:covered-table-cell/><table:covered-table-cell/><table:table-cell table:style-name="表格1.D3" table:number-columns-spanned="2" office:value-type="string"><text:p text:style-name="P12">自籌款<text:span text:style-name="T3"/></text:p></table:table-cell><table:covered-table-cell/><table:table-cell table:style-name="表格1.D2" office:value-type="string"><text:p text:style-name="P12">0<text:span text:style-name="T3"/></text:p></table:table-cell></table:table-row><table:table-row table:style-name="表格1.8"><table:covered-table-cell table:style-name="表格1.A2"/><table:covered-table-cell/><table:covered-table-cell/><table:covered-table-cell/><table:covered-table-cell/><table:covered-table-cell/><table:covered-table-cell/><table:table-cell table:style-name="表格1.D3" table:number-columns-spanned="2" office:value-type="string"><text:p text:style-name="P14"><text:span text:style-name="T6">申</text:span><text:span text:style-name="T7">請本府補助款</text:span></text:p></table:table-cell><table:covered-table-cell/><table:table-cell table:style-name="表格1.D2" office:value-type="string"><text:p text:style-name="P12">0<text:span text:style-name="T3"/></text:p></table:table-cell></table:table-row><table:table-row table:style-name="表格1.9"><table:covered-table-cell table:style-name="表格1.A2"/><table:covered-table-cell/><table:covered-table-cell/><table:covered-table-cell/><table:covered-table-cell/><table:covered-table-cell/><table:covered-table-cell/><table:table-cell table:style-name="表格1.H9" table:number-columns-spanned="2" office:value-type="string"><text:p text:style-name="P15"><text:span text:style-name="T8">客</text:span><text:span text:style-name="T9">家委員會</text:span><text:span text:style-name="T10">補助</text:span><text:span text:style-name="T11">款</text:span></text:p></table:table-cell><table:covered-table-cell/><table:table-cell table:style-name="表格1.J9" office:value-type="string"><text:p text:style-name="P11">90,000<text:span text:style-name="T3"/></text:p></table:table-cell></table:table-row></table:table></draw:text-box></draw:frame><text:span text:style-name="T12">承辦人： <text:s text:c="14"/>常務監事： <text:s text:c="16"/></text:span><text:span text:style-name="T13">理事長：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2"><draw:frame draw:style-name="fr1" draw:name="外框2" text:anchor-type="paragraph" svg:x="-0.049cm" svg:y="1.45cm" svg:width="17.859cm" draw:z-index="1" loext:may-break-between-pages="true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column table:style-name="表格2.E"/><table:table-column table:style-name="表格2.H"/><table:table-column table:style-name="表格2.I"/><table:table-column table:style-name="表格2.J"/><table:table-row table:style-name="表格2.1"><table:table-cell table:style-name="表格2.A1" table:number-columns-spanned="3" office:value-type="string"><text:p text:style-name="P4">受補助單位<text:span text:style-name="T3"/></text:p></table:table-cell><table:covered-table-cell/><table:covered-table-cell/><table:table-cell table:style-name="表格2.D1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表格2.1"><table:table-cell table:style-name="表格2.A2" table:number-columns-spanned="3" office:value-type="string"><text:p text:style-name="P4">受補助計畫</text:p></table:table-cell><table:covered-table-cell/><table:covered-table-cell/><table:table-cell table:style-name="表格2.D2" table:number-columns-spanned="7" office:value-type="string"><text:p text:style-name="P6"><text:span text:style-name="T4">112年度推展「伯公照護站」計畫（文化加值）</text:span></text:p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2" table:number-columns-spanned="3" office:value-type="string"><text:p text:style-name="P4">支出日期</text:p></table:table-cell><table:covered-table-cell/><table:covered-table-cell/><table:table-cell table:style-name="表格2.D3" table:number-rows-spanned="2" office:value-type="string"><text:p text:style-name="P4">支出明細<text:span text:style-name="T3"/></text:p></table:table-cell><table:table-cell table:style-name="表格2.D3" table:number-rows-spanned="2" office:value-type="string"><text:p text:style-name="P4">原始憑證編號<text:span text:style-name="T3"/></text:p></table:table-cell><table:table-cell table:style-name="表格2.D3" table:number-rows-spanned="2" office:value-type="string"><text:p text:style-name="P7"><text:span text:style-name="T3">申請計畫</text:span><text:span text:style-name="T3"> <text:s text:c="11"/></text:span><text:span text:style-name="T3">概算金額</text:span></text:p></table:table-cell><table:table-cell table:style-name="表格2.D3" table:number-rows-spanned="2" office:value-type="string"><text:p text:style-name="P4">實支金額<text:span text:style-name="T3"/></text:p></table:table-cell><table:table-cell table:style-name="表格2.D2" table:number-columns-spanned="3" office:value-type="string"><text:p text:style-name="P4">分攤金額<text:span text:style-name="T3"/></text:p></table:table-cell><table:covered-table-cell/><table:covered-table-cell/></table:table-row><table:table-row table:style-name="表格2.3"><table:table-cell table:style-name="表格2.A2" office:value-type="string"><text:p text:style-name="P4">年<text:span text:style-name="T3"/></text:p></table:table-cell><table:table-cell table:style-name="表格2.D3" office:value-type="string"><text:p text:style-name="P4">月<text:span text:style-name="T3"/></text:p></table:table-cell><table:table-cell table:style-name="表格2.D3" office:value-type="string"><text:p text:style-name="P4">日<text:span text:style-name="T3"/></text:p></table:table-cell><table:covered-table-cell table:style-name="表格2.D3"/><table:covered-table-cell table:style-name="表格2.D3"/><table:covered-table-cell table:style-name="表格2.D3"/><table:covered-table-cell table:style-name="表格2.D3"/><table:table-cell table:style-name="表格2.D3" office:value-type="string"><text:p text:style-name="P4">自籌<text:span text:style-name="T3"/></text:p></table:table-cell><table:table-cell table:style-name="表格2.D3" office:value-type="string"><text:p text:style-name="P4">本府</text:p><text:p text:style-name="P4">補助<text:span text:style-name="T3"/></text:p></table:table-cell><table:table-cell table:style-name="表格2.D2" office:value-type="string"><text:p text:style-name="P8">客家委員會補助<text:span text:style-name="T3"/></text:p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office:value-type="string"><text:p text:style-name="P9"/></table:table-cell><table:table-cell table:style-name="表格2.D3" office:value-type="string"><text:p text:style-name="P10"/></table:table-cell><table:table-cell table:style-name="表格2.D3" office:value-type="string"><text:p text:style-name="P10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5"><table:table-cell table:style-name="表格2.A2" table:number-columns-spanned="5" office:value-type="string"><text:p text:style-name="P10">小計<text:span text:style-name="T3"/></text:p></table:table-cell><table:covered-table-cell/><table:covered-table-cell/><table:covered-table-cell/><table:covered-table-cell/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1"/></table:table-cell><table:table-cell table:style-name="表格2.D3" office:value-type="string"><text:p text:style-name="P12"/></table:table-cell><table:table-cell table:style-name="表格2.D2" office:value-type="string"><text:p text:style-name="P12"/></table:table-cell></table:table-row><table:table-row table:style-name="表格2.17"><table:table-cell table:style-name="表格2.A2" table:number-rows-spanned="3" table:number-columns-spanned="7" office:value-type="string"><text:p text:style-name="P13"><text:span text:style-name="T5">合</text:span><text:span text:style-name="T5"> <text:s text:c="12"/></text:span><text:span text:style-name="T5">計</text:span></text:p></table:table-cell><table:covered-table-cell/><table:covered-table-cell/><table:covered-table-cell/><table:covered-table-cell/><table:covered-table-cell/><table:covered-table-cell/><table:table-cell table:style-name="表格2.D3" table:number-columns-spanned="2" office:value-type="string"><text:p text:style-name="P12">自籌款<text:span text:style-name="T3"/></text:p></table:table-cell><table:covered-table-cell/><table:table-cell table:style-name="表格2.D2" office:value-type="string"><text:p text:style-name="P12"/></table:table-cell></table:table-row><table:table-row table:style-name="表格2.18"><table:covered-table-cell table:style-name="表格2.A2"/><table:covered-table-cell/><table:covered-table-cell/><table:covered-table-cell/><table:covered-table-cell/><table:covered-table-cell/><table:covered-table-cell/><table:table-cell table:style-name="表格2.D3" table:number-columns-spanned="2" office:value-type="string"><text:p text:style-name="P14"><text:span text:style-name="T6">申</text:span><text:span text:style-name="T7">請本府補助款</text:span></text:p></table:table-cell><table:covered-table-cell/><table:table-cell table:style-name="表格2.D2" office:value-type="string"><text:p text:style-name="P12"/></table:table-cell></table:table-row><table:table-row table:style-name="表格2.19"><table:covered-table-cell table:style-name="表格2.A2"/><table:covered-table-cell/><table:covered-table-cell/><table:covered-table-cell/><table:covered-table-cell/><table:covered-table-cell/><table:covered-table-cell/><table:table-cell table:style-name="表格2.H19" table:number-columns-spanned="2" office:value-type="string"><text:p text:style-name="P15"><text:span text:style-name="T8">客</text:span><text:span text:style-name="T9">家委員會</text:span><text:span text:style-name="T10">補助</text:span><text:span text:style-name="T11">款</text:span></text:p></table:table-cell><table:covered-table-cell/><table:table-cell table:style-name="表格2.J19" office:value-type="string"><text:p text:style-name="P11"/></table:table-cell></table:table-row></table:table></draw:text-box></draw:frame><text:soft-page-break/><text:span text:style-name="T1">新竹縣政府補助</text:span><text:span text:style-name="T2">團體</text:span><text:span text:style-name="T2">辦理客家業務工作－經費支出明細表</text:span></text:p>
      <text:p text:style-name="P3"><text:span text:style-name="T12">承辦人： <text:s text:c="14"/>常務監事： <text:s text:c="16"/></text:span><text:span text:style-name="T13">理事長：</text:span></text:p>
      <text:p text:style-name="P18"/>
      <text:p text:style-name="P2"><draw:frame draw:style-name="fr1" draw:name="外框3" text:anchor-type="paragraph" svg:x="-0.049cm" svg:y="1.45cm" svg:width="17.859cm" draw:z-index="2" loext:may-break-between-pages="true"><draw:text-box fo:min-height="0.058cm"><table:table table:name="表格3" table:style-name="表格3"><table:table-column table:style-name="表格3.A"/><table:table-column table:style-name="表格3.B" table:number-columns-repeated="2"/><table:table-column table:style-name="表格3.D"/><table:table-column table:style-name="表格3.E"/><table:table-column table:style-name="表格3.F"/><table:table-column table:style-name="表格3.E"/><table:table-column table:style-name="表格3.H"/><table:table-column table:style-name="表格3.I"/><table:table-column table:style-name="表格3.J"/><table:table-row table:style-name="表格3.1"><table:table-cell table:style-name="表格3.A1" table:number-columns-spanned="3" office:value-type="string"><text:p text:style-name="P4">受補助單位<text:span text:style-name="T3"/></text:p></table:table-cell><table:covered-table-cell/><table:covered-table-cell/><table:table-cell table:style-name="表格3.D1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3" office:value-type="string"><text:p text:style-name="P4">受補助計畫</text:p></table:table-cell><table:covered-table-cell/><table:covered-table-cell/><table:table-cell table:style-name="表格3.D2" table:number-columns-spanned="7" office:value-type="string"><text:p text:style-name="P6"><text:span text:style-name="T4">112年度推展「伯公照護站」計畫（服務加值）</text:span></text:p></table:table-cell><table:covered-table-cell/><table:covered-table-cell/><table:covered-table-cell/><table:covered-table-cell/><table:covered-table-cell/><table:covered-table-cell/></table:table-row><table:table-row table:style-name="表格3.3"><table:table-cell table:style-name="表格3.A2" table:number-columns-spanned="3" office:value-type="string"><text:p text:style-name="P4">支出日期</text:p></table:table-cell><table:covered-table-cell/><table:covered-table-cell/><table:table-cell table:style-name="表格3.D3" table:number-rows-spanned="2" office:value-type="string"><text:p text:style-name="P4">支出明細<text:span text:style-name="T3"/></text:p></table:table-cell><table:table-cell table:style-name="表格3.D3" table:number-rows-spanned="2" office:value-type="string"><text:p text:style-name="P4">原始憑證編號<text:span text:style-name="T3"/></text:p></table:table-cell><table:table-cell table:style-name="表格3.D3" table:number-rows-spanned="2" office:value-type="string"><text:p text:style-name="P7"><text:span text:style-name="T3">申請計畫</text:span><text:span text:style-name="T3"> <text:s text:c="11"/></text:span><text:span text:style-name="T3">概算金額</text:span></text:p></table:table-cell><table:table-cell table:style-name="表格3.D3" table:number-rows-spanned="2" office:value-type="string"><text:p text:style-name="P4">實支金額<text:span text:style-name="T3"/></text:p></table:table-cell><table:table-cell table:style-name="表格3.D2" table:number-columns-spanned="3" office:value-type="string"><text:p text:style-name="P4">分攤金額<text:span text:style-name="T3"/></text:p></table:table-cell><table:covered-table-cell/><table:covered-table-cell/></table:table-row><table:table-row table:style-name="表格3.3"><table:table-cell table:style-name="表格3.A2" office:value-type="string"><text:p text:style-name="P4">年<text:span text:style-name="T3"/></text:p></table:table-cell><table:table-cell table:style-name="表格3.D3" office:value-type="string"><text:p text:style-name="P4">月<text:span text:style-name="T3"/></text:p></table:table-cell><table:table-cell table:style-name="表格3.D3" office:value-type="string"><text:p text:style-name="P4">日<text:span text:style-name="T3"/></text:p></table:table-cell><table:covered-table-cell table:style-name="表格3.D3"/><table:covered-table-cell table:style-name="表格3.D3"/><table:covered-table-cell table:style-name="表格3.D3"/><table:covered-table-cell table:style-name="表格3.D3"/><table:table-cell table:style-name="表格3.D3" office:value-type="string"><text:p text:style-name="P4">自籌<text:span text:style-name="T3"/></text:p></table:table-cell><table:table-cell table:style-name="表格3.D3" office:value-type="string"><text:p text:style-name="P4">本府</text:p><text:p text:style-name="P4">補助<text:span text:style-name="T3"/></text:p></table:table-cell><table:table-cell table:style-name="表格3.D2" office:value-type="string"><text:p text:style-name="P8">客家委員會補助<text:span text:style-name="T3"/></text:p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office:value-type="string"><text:p text:style-name="P9"/></table:table-cell><table:table-cell table:style-name="表格3.D3" office:value-type="string"><text:p text:style-name="P10"/></table:table-cell><table:table-cell table:style-name="表格3.D3" office:value-type="string"><text:p text:style-name="P10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5"><table:table-cell table:style-name="表格3.A2" table:number-columns-spanned="5" office:value-type="string"><text:p text:style-name="P10">小計<text:span text:style-name="T3"/></text:p></table:table-cell><table:covered-table-cell/><table:covered-table-cell/><table:covered-table-cell/><table:covered-table-cell/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1"/></table:table-cell><table:table-cell table:style-name="表格3.D3" office:value-type="string"><text:p text:style-name="P12"/></table:table-cell><table:table-cell table:style-name="表格3.D2" office:value-type="string"><text:p text:style-name="P12"/></table:table-cell></table:table-row><table:table-row table:style-name="表格3.17"><table:table-cell table:style-name="表格3.A2" table:number-rows-spanned="3" table:number-columns-spanned="7" office:value-type="string"><text:p text:style-name="P13"><text:span text:style-name="T5">合</text:span><text:span text:style-name="T5"> <text:s text:c="12"/></text:span><text:span text:style-name="T5">計</text:span></text:p></table:table-cell><table:covered-table-cell/><table:covered-table-cell/><table:covered-table-cell/><table:covered-table-cell/><table:covered-table-cell/><table:covered-table-cell/><table:table-cell table:style-name="表格3.D3" table:number-columns-spanned="2" office:value-type="string"><text:p text:style-name="P12">自籌款<text:span text:style-name="T3"/></text:p></table:table-cell><table:covered-table-cell/><table:table-cell table:style-name="表格3.D2" office:value-type="string"><text:p text:style-name="P12"/></table:table-cell></table:table-row><table:table-row table:style-name="表格3.18"><table:covered-table-cell table:style-name="表格3.A2"/><table:covered-table-cell/><table:covered-table-cell/><table:covered-table-cell/><table:covered-table-cell/><table:covered-table-cell/><table:covered-table-cell/><table:table-cell table:style-name="表格3.D3" table:number-columns-spanned="2" office:value-type="string"><text:p text:style-name="P14"><text:span text:style-name="T6">申</text:span><text:span text:style-name="T7">請本府補助款</text:span></text:p></table:table-cell><table:covered-table-cell/><table:table-cell table:style-name="表格3.D2" office:value-type="string"><text:p text:style-name="P12"/></table:table-cell></table:table-row><table:table-row table:style-name="表格3.19"><table:covered-table-cell table:style-name="表格3.A2"/><table:covered-table-cell/><table:covered-table-cell/><table:covered-table-cell/><table:covered-table-cell/><table:covered-table-cell/><table:covered-table-cell/><table:table-cell table:style-name="表格3.H19" table:number-columns-spanned="2" office:value-type="string"><text:p text:style-name="P15"><text:span text:style-name="T8">客</text:span><text:span text:style-name="T9">家委員會</text:span><text:span text:style-name="T10">補助</text:span><text:span text:style-name="T11">款</text:span></text:p></table:table-cell><table:covered-table-cell/><table:table-cell table:style-name="表格3.J19" office:value-type="string"><text:p text:style-name="P11"/></table:table-cell></table:table-row></table:table></draw:text-box></draw:frame><text:span text:style-name="T1">新竹縣政府補助</text:span><text:span text:style-name="T2">團體</text:span><text:span text:style-name="T2">辦理客家業務工作－經費支出明細表</text:span></text:p>
      <text:p text:style-name="P3"><text:span text:style-name="T12">承辦人： <text:s text:c="14"/>常務監事： <text:s text:c="16"/></text:span><text:span text:style-name="T13">理事長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    據      (請加蓋立案圖記)</dc:title>
    <dc:subject/>
    <meta:keyword/>
    <meta:initial-creator>黃淑惠</meta:initial-creator>
    <meta:creation-date>2023-03-13T11:16:00</meta:creation-date>
    <dc:creator>葉家齊</dc:creator>
    <dc:date>2023-08-11T15:27:00</dc:date>
    <meta:print-date>2022-03-16T16:36:00</meta:print-date>
    <meta:editing-cycles>4</meta:editing-cycles>
    <meta:editing-duration>PT6M</meta:editing-duration>
    <meta:document-statistic meta:table-count="3" meta:image-count="0" meta:object-count="0" meta:page-count="3" meta:paragraph-count="88" meta:word-count="443" meta:character-count="655" meta:non-whitespace-character-count="484"/>
    <meta:generator>LibreOffice/24.8.6.2$Windows_X86_64 LibreOffice_project/6d98ba145e9a8a39fc57bcc76981d1fb1316c60c</meta:generator>
  </office:meta>
</office:document-meta>
</file>