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3cm" fo:margin-left="-0.459cm" fo:margin-top="0cm" fo:margin-bottom="0cm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0.513cm"/>
    </style:style>
    <style:style style:name="表格1.C" style:family="table-column">
      <style:table-column-properties style:column-width="2.48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0.843cm"/>
    </style:style>
    <style:style style:name="表格1.F" style:family="table-column">
      <style:table-column-properties style:column-width="0.908cm"/>
    </style:style>
    <style:style style:name="表格1.G" style:family="table-column">
      <style:table-column-properties style:column-width="2.498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0.499cm"/>
    </style:style>
    <style:style style:name="表格1.J" style:family="table-column">
      <style:table-column-properties style:column-width="0.436cm"/>
    </style:style>
    <style:style style:name="表格1.K" style:family="table-column">
      <style:table-column-properties style:column-width="0.815cm"/>
    </style:style>
    <style:style style:name="表格1.L" style:family="table-column">
      <style:table-column-properties style:column-width="0.739cm"/>
    </style:style>
    <style:style style:name="表格1.M" style:family="table-column">
      <style:table-column-properties style:column-width="0.044cm"/>
    </style:style>
    <style:style style:name="表格1.N" style:family="table-column">
      <style:table-column-properties style:column-width="2.205cm"/>
    </style:style>
    <style:style style:name="表格1.O" style:family="table-column">
      <style:table-column-properties style:column-width="1.012cm"/>
    </style:style>
    <style:style style:name="表格1.P" style:family="table-column">
      <style:table-column-properties style:column-width="1.0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88cm" fo:keep-together="auto"/>
    </style:style>
    <style:style style:name="表格1.3" style:family="table-row">
      <style:table-row-properties style:min-row-height="1.492cm" fo:keep-together="auto"/>
    </style:style>
    <style:style style:name="表格1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67cm" fo:keep-together="auto"/>
    </style:style>
    <style:style style:name="表格1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J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N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O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0.653cm" fo:keep-together="auto"/>
    </style:style>
    <style:style style:name="表格1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J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N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O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0.6cm" fo:keep-together="auto"/>
    </style:style>
    <style:style style:name="表格1.E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J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N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O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 style:master-page-name="Standard">
      <style:paragraph-properties style:page-number="auto"/>
      <style:text-properties style:font-name="標楷體" style:font-name-asian="標楷體1"/>
    </style:style>
    <style:style style:name="P9" style:family="paragraph" style:parent-style-name="List_20_Paragraph" style:list-style-name="WWNum5">
      <style:paragraph-properties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List_20_Paragraph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List_20_Paragraph" style:list-style-name="WWNum5"/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language="zh" fo:country="TW" style:font-name-asian="標楷體1"/>
    </style:style>
    <style:style style:name="T6" style:family="text">
      <style:text-properties style:font-name="標楷體" fo:language="zh" fo:country="TW" fo:font-weight="bold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="標楷體" style:font-name-asian="標楷體1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4"><text:span text:style-name="T1">○○○年度新竹縣○○（鄉）鎮○○社區發展協會</text:span></text:p>
            <text:p text:style-name="P4"><text:span text:style-name="T1">推展「伯公照護站」實施計畫　活動簽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<text:span text:style-name="T8">場次<text:line-break/>編號</text:span></text:p>
          </table:table-cell>
          <table:covered-table-cell/>
          <table:table-cell table:style-name="表格1.A1" office:value-type="string">
            <text:p text:style-name="P4"><text:span text:style-name="T8">日期</text:span></text:p>
            <text:p text:style-name="P4"><text:span text:style-name="T8">年/月/日</text:span></text:p>
          </table:table-cell>
          <table:table-cell table:style-name="表格1.A1" table:number-columns-spanned="4" office:value-type="string">
            <text:p text:style-name="P4"><text:span text:style-name="T8">活動(課程)名稱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8">時間<text:line-break/>（起）</text:span></text:p>
          </table:table-cell>
          <table:covered-table-cell/>
          <table:table-cell table:style-name="表格1.A1" table:number-columns-spanned="3" office:value-type="string">
            <text:p text:style-name="P4"><text:span text:style-name="T8">時間<text:line-break/>（迄）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"><text:span text:style-name="T8">講師簽名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<text:span text:style-name="T2">A01</text:span></text:p>
          </table:table-cell>
          <table:covered-table-cell/>
          <table:table-cell table:style-name="表格1.A1" office:value-type="string">
            <text:p text:style-name="P6"><text:span text:style-name="T2">11X/03/13</text:span></text:p>
          </table:table-cell>
          <table:table-cell table:style-name="表格1.A1" table:number-columns-spanned="4" office:value-type="string">
            <text:p text:style-name="P6"><text:span text:style-name="T2">客家山歌教唱（範例）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2">14:00</text:span></text:p>
          </table:table-cell>
          <table:covered-table-cell/>
          <table:table-cell table:style-name="表格1.A1" table:number-columns-spanned="3" office:value-type="string">
            <text:p text:style-name="P6"><text:span text:style-name="T2">16:00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6"><text:span text:style-name="T2">林○○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><text:span text:style-name="T1">活動地點</text:span>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<text:span text:style-name="T1">活動種類</text:span></text:p>
          </table:table-cell>
          <table:covered-table-cell/>
          <table:covered-table-cell/>
          <table:covered-table-cell/>
          <table:table-cell table:style-name="表格1.E5" table:number-columns-spanned="12" office:value-type="string">
            <text:p text:style-name="P7"><text:span text:style-name="T4">□客家文化活動　□老幼同樂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><text:span text:style-name="T1">貴賓簽到</text:span>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table:number-columns-spanned="4" office:value-type="string">
            <text:p text:style-name="P5"><text:span text:style-name="T1">人數統計</text:span></text:p>
            <text:p text:style-name="P5"><text:span text:style-name="T3">（不含講師）</text:span></text:p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7"><text:span text:style-name="T3">　總計：</text:span></text:p>
          </table:table-cell>
          <table:covered-table-cell/>
          <table:covered-table-cell/>
          <table:table-cell table:style-name="表格1.H7" table:number-columns-spanned="2" office:value-type="string">
            <text:p text:style-name="P5"><text:span text:style-name="T3">幼年</text:span></text:p>
          </table:table-cell>
          <table:covered-table-cell/>
          <table:table-cell table:style-name="表格1.J7" table:number-columns-spanned="4" office:value-type="string">
            <text:p text:style-name="P5"><text:span text:style-name="T3">青年</text:span></text:p>
          </table:table-cell>
          <table:covered-table-cell/>
          <table:covered-table-cell/>
          <table:covered-table-cell/>
          <table:table-cell table:style-name="表格1.N7" office:value-type="string">
            <text:p text:style-name="P5"><text:span text:style-name="T2">壯年</text:span></text:p>
          </table:table-cell>
          <table:table-cell table:style-name="表格1.O7" table:number-columns-spanned="2" office:value-type="string">
            <text:p text:style-name="P5"><text:span text:style-name="T3">長輩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8" table:number-columns-spanned="3" office:value-type="string">
            <text:p text:style-name="P5"><text:span text:style-name="T3">男性</text:span></text:p>
          </table:table-cell>
          <table:covered-table-cell/>
          <table:covered-table-cell/>
          <table:table-cell table:style-name="表格1.H8" table:number-columns-spanned="2" office:value-type="string">
            <text:p text:style-name="P1"/>
          </table:table-cell>
          <table:covered-table-cell/>
          <table:table-cell table:style-name="表格1.J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N8" office:value-type="string">
            <text:p text:style-name="P1"/>
          </table:table-cell>
          <table:table-cell table:style-name="表格1.O8" table:number-columns-spanned="2" office:value-type="string">
            <text:p text:style-name="P1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9" table:number-columns-spanned="3" office:value-type="string">
            <text:p text:style-name="P5"><text:span text:style-name="T3">女性</text:span></text:p>
          </table:table-cell>
          <table:covered-table-cell/>
          <table:covered-table-cell/>
          <table:table-cell table:style-name="表格1.H9" table:number-columns-spanned="2" office:value-type="string">
            <text:p text:style-name="P1"/>
          </table:table-cell>
          <table:covered-table-cell/>
          <table:table-cell table:style-name="表格1.J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N9" office:value-type="string">
            <text:p text:style-name="P1"/>
          </table:table-cell>
          <table:table-cell table:style-name="表格1.O9" table:number-columns-spanned="2" office:value-type="string">
            <text:p text:style-name="P1"><text:bookmark text:name="_GoBack"/></text:p>
          </table:table-cell>
          <table:covered-table-cell/>
        </table:table-row>
        <table:table-row table:style-name="表格1.1">
          <table:table-cell table:style-name="表格1.A1" table:number-columns-spanned="16" office:value-type="string">
            <text:p text:style-name="P5"><text:span text:style-name="T4">參加人員簽到（請簽到者協助圈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list xml:id="list6454921258182951094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  <table:table-cell table:style-name="表格1.A1" office:value-type="string">
            <text:list xml:id="list93032808806721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4"><text:span text:style-name="T2">男</text:span></text:p>
            <text:p text:style-name="P5"><text:span text:style-name="T2">女</text:span></text:p>
          </table:table-cell>
          <table:covered-table-cell/>
          <table:table-cell table:style-name="表格1.A1" office:value-type="string">
            <text:list xml:id="list93033737934790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4"><text:span text:style-name="T2">女</text:span></text:p>
          </table:table-cell>
        </table:table-row>
        <table:table-row table:style-name="表格1.1">
          <table:table-cell table:style-name="表格1.A1" office:value-type="string">
            <text:list xml:id="list93033230168678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  <table:table-cell table:style-name="表格1.A1" office:value-type="string">
            <text:list xml:id="list93033320334701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4"><text:span text:style-name="T2">男</text:span></text:p>
            <text:p text:style-name="P5"><text:span text:style-name="T2">女</text:span></text:p>
          </table:table-cell>
          <table:covered-table-cell/>
          <table:table-cell table:style-name="表格1.A1" office:value-type="string">
            <text:list xml:id="list93032229833479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</table:table-row>
        <table:table-row table:style-name="表格1.1">
          <table:table-cell table:style-name="表格1.A1" office:value-type="string">
            <text:list xml:id="list93033440066405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  <table:table-cell table:style-name="表格1.A1" office:value-type="string">
            <text:list xml:id="list93032744245727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4"><text:span text:style-name="T2">男</text:span></text:p>
            <text:p text:style-name="P5"><text:span text:style-name="T2">女</text:span></text:p>
          </table:table-cell>
          <table:covered-table-cell/>
          <table:table-cell table:style-name="表格1.A1" office:value-type="string">
            <text:list xml:id="list93033746327254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</table:table-row>
        <table:table-row table:style-name="表格1.1">
          <table:table-cell table:style-name="表格1.A1" office:value-type="string">
            <text:list xml:id="list93031859587021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  <table:table-cell table:style-name="表格1.A1" office:value-type="string">
            <text:list xml:id="list93033682453241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4"><text:span text:style-name="T2">男</text:span></text:p>
            <text:p text:style-name="P5"><text:span text:style-name="T2">女</text:span></text:p>
          </table:table-cell>
          <table:covered-table-cell/>
          <table:table-cell table:style-name="表格1.A1" office:value-type="string">
            <text:list xml:id="list93033578510928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</table:table-row>
        <table:table-row table:style-name="表格1.1">
          <table:table-cell table:style-name="表格1.A1" office:value-type="string">
            <text:list xml:id="list93032041591790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  <table:table-cell table:style-name="表格1.A1" office:value-type="string">
            <text:list xml:id="list93031801503086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4"><text:span text:style-name="T2">男</text:span></text:p>
            <text:p text:style-name="P5"><text:span text:style-name="T2">女</text:span></text:p>
          </table:table-cell>
          <table:covered-table-cell/>
          <table:table-cell table:style-name="表格1.A1" office:value-type="string">
            <text:list xml:id="list93032659142208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</table:table-row>
        <table:table-row table:style-name="表格1.1">
          <table:table-cell table:style-name="表格1.A1" office:value-type="string">
            <text:list xml:id="list93033129253092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  <table:table-cell table:style-name="表格1.A1" office:value-type="string">
            <text:list xml:id="list93032625659068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4"><text:span text:style-name="T2">男</text:span></text:p>
            <text:p text:style-name="P5"><text:span text:style-name="T2">女</text:span></text:p>
          </table:table-cell>
          <table:covered-table-cell/>
          <table:table-cell table:style-name="表格1.A1" office:value-type="string">
            <text:list xml:id="list93032338045386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</table:table-row>
        <table:table-row table:style-name="表格1.1">
          <table:table-cell table:style-name="表格1.A1" office:value-type="string">
            <text:list xml:id="list93033596350507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  <table:table-cell table:style-name="表格1.A1" office:value-type="string">
            <text:list xml:id="list93032963795550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4"><text:span text:style-name="T2">男</text:span></text:p>
            <text:p text:style-name="P5"><text:span text:style-name="T2">女</text:span></text:p>
          </table:table-cell>
          <table:covered-table-cell/>
          <table:table-cell table:style-name="表格1.A1" office:value-type="string">
            <text:list xml:id="list93033113942829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</table:table-row>
        <table:table-row table:style-name="表格1.1">
          <table:table-cell table:style-name="表格1.A1" office:value-type="string">
            <text:list xml:id="list93033312589593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  <table:table-cell table:style-name="表格1.A1" office:value-type="string">
            <text:list xml:id="list93033491273204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4"><text:span text:style-name="T2">男</text:span></text:p>
            <text:p text:style-name="P5"><text:span text:style-name="T2">女</text:span></text:p>
          </table:table-cell>
          <table:covered-table-cell/>
          <table:table-cell table:style-name="表格1.A1" office:value-type="string">
            <text:list xml:id="list93032127214949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</table:table-row>
        <table:table-row table:style-name="表格1.1">
          <table:table-cell table:style-name="表格1.A1" office:value-type="string">
            <text:list xml:id="list93033184453305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  <table:table-cell table:style-name="表格1.A1" office:value-type="string">
            <text:list xml:id="list93033054346335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4"><text:span text:style-name="T2">男</text:span></text:p>
            <text:p text:style-name="P5"><text:span text:style-name="T2">女</text:span></text:p>
          </table:table-cell>
          <table:covered-table-cell/>
          <table:table-cell table:style-name="表格1.A1" office:value-type="string">
            <text:list xml:id="list93033445984790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</table:table-row>
        <text:soft-page-break/>
        <table:table-row table:style-name="表格1.1">
          <table:table-cell table:style-name="表格1.A1" office:value-type="string">
            <text:list xml:id="list93033630781745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  <table:table-cell table:style-name="表格1.A1" office:value-type="string">
            <text:list xml:id="list93033038666624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4"><text:span text:style-name="T2">男</text:span></text:p>
            <text:p text:style-name="P5"><text:span text:style-name="T2">女</text:span></text:p>
          </table:table-cell>
          <table:covered-table-cell/>
          <table:table-cell table:style-name="表格1.A1" office:value-type="string">
            <text:list xml:id="list93032323032296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</table:table-row>
        <table:table-row table:style-name="表格1.1">
          <table:table-cell table:style-name="表格1.A1" office:value-type="string">
            <text:list xml:id="list93032823495777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  <table:table-cell table:style-name="表格1.A1" office:value-type="string">
            <text:list xml:id="list93032367892513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4"><text:span text:style-name="T2">男</text:span></text:p>
            <text:p text:style-name="P5"><text:span text:style-name="T2">女</text:span></text:p>
          </table:table-cell>
          <table:covered-table-cell/>
          <table:table-cell table:style-name="表格1.A1" office:value-type="string">
            <text:list xml:id="list93033276746649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</table:table-row>
        <table:table-row table:style-name="表格1.1">
          <table:table-cell table:style-name="表格1.A1" office:value-type="string">
            <text:list xml:id="list93031862269593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  <table:table-cell table:style-name="表格1.A1" office:value-type="string">
            <text:list xml:id="list93031725500809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4"><text:span text:style-name="T2">男</text:span></text:p>
            <text:p text:style-name="P5"><text:span text:style-name="T2">女</text:span></text:p>
          </table:table-cell>
          <table:covered-table-cell/>
          <table:table-cell table:style-name="表格1.A1" office:value-type="string">
            <text:list xml:id="list93033621287313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</table:table-row>
        <table:table-row table:style-name="表格1.1">
          <table:table-cell table:style-name="表格1.A1" office:value-type="string">
            <text:list xml:id="list93033442009264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  <table:table-cell table:style-name="表格1.A1" office:value-type="string">
            <text:list xml:id="list93032966738496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4"><text:span text:style-name="T2">男</text:span></text:p>
            <text:p text:style-name="P5"><text:span text:style-name="T2">女</text:span></text:p>
          </table:table-cell>
          <table:covered-table-cell/>
          <table:table-cell table:style-name="表格1.A1" office:value-type="string">
            <text:list xml:id="list93032692107492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</table:table-row>
        <table:table-row table:style-name="表格1.1">
          <table:table-cell table:style-name="表格1.A1" office:value-type="string">
            <text:list xml:id="list93033482069168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  <table:table-cell table:style-name="表格1.A1" office:value-type="string">
            <text:list xml:id="list93031675092689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4"><text:span text:style-name="T2">男</text:span></text:p>
            <text:p text:style-name="P5"><text:span text:style-name="T2">女</text:span></text:p>
          </table:table-cell>
          <table:covered-table-cell/>
          <table:table-cell table:style-name="表格1.A1" office:value-type="string">
            <text:list xml:id="list93032348036807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</table:table-row>
        <table:table-row table:style-name="表格1.1">
          <table:table-cell table:style-name="表格1.A1" office:value-type="string">
            <text:list xml:id="list93032142790296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  <table:table-cell table:style-name="表格1.A1" office:value-type="string">
            <text:list xml:id="list93033547982852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4"><text:span text:style-name="T2">男</text:span></text:p>
            <text:p text:style-name="P5"><text:span text:style-name="T2">女</text:span></text:p>
          </table:table-cell>
          <table:covered-table-cell/>
          <table:table-cell table:style-name="表格1.A1" office:value-type="string">
            <text:list xml:id="list93032494265941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</table:table-row>
        <table:table-row table:style-name="表格1.1">
          <table:table-cell table:style-name="表格1.A1" office:value-type="string">
            <text:list xml:id="list93032056505042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  <table:table-cell table:style-name="表格1.A1" office:value-type="string">
            <text:list xml:id="list93033181177371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4"><text:span text:style-name="T2">男</text:span></text:p>
            <text:p text:style-name="P5"><text:span text:style-name="T2">女</text:span></text:p>
          </table:table-cell>
          <table:covered-table-cell/>
          <table:table-cell table:style-name="表格1.A1" office:value-type="string">
            <text:list xml:id="list93032552938867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</table:table-row>
        <table:table-row table:style-name="表格1.1">
          <table:table-cell table:style-name="表格1.A1" office:value-type="string">
            <text:list xml:id="list93032477591166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  <table:table-cell table:style-name="表格1.A1" office:value-type="string">
            <text:list xml:id="list93031700575184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4"><text:span text:style-name="T2">男</text:span></text:p>
            <text:p text:style-name="P5"><text:span text:style-name="T2">女</text:span></text:p>
          </table:table-cell>
          <table:covered-table-cell/>
          <table:table-cell table:style-name="表格1.A1" office:value-type="string">
            <text:list xml:id="list93033525088443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</table:table-row>
        <table:table-row table:style-name="表格1.1">
          <table:table-cell table:style-name="表格1.A1" office:value-type="string">
            <text:list xml:id="list93031896378307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  <table:table-cell table:style-name="表格1.A1" office:value-type="string">
            <text:list xml:id="list93031922226057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4"><text:span text:style-name="T2">男</text:span></text:p>
            <text:p text:style-name="P5"><text:span text:style-name="T2">女</text:span></text:p>
          </table:table-cell>
          <table:covered-table-cell/>
          <table:table-cell table:style-name="表格1.A1" office:value-type="string">
            <text:list xml:id="list93032232733751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</table:table-row>
        <table:table-row table:style-name="表格1.1">
          <table:table-cell table:style-name="表格1.A1" office:value-type="string">
            <text:list xml:id="list93032705607066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  <table:table-cell table:style-name="表格1.A1" office:value-type="string">
            <text:list xml:id="list93032099841871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4"><text:span text:style-name="T2">男</text:span></text:p>
            <text:p text:style-name="P5"><text:span text:style-name="T2">女</text:span></text:p>
          </table:table-cell>
          <table:covered-table-cell/>
          <table:table-cell table:style-name="表格1.A1" office:value-type="string">
            <text:list xml:id="list93032081991105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</table:table-row>
        <table:table-row table:style-name="表格1.1">
          <table:table-cell table:style-name="表格1.A1" office:value-type="string">
            <text:list xml:id="list93033233167937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  <table:table-cell table:style-name="表格1.A1" office:value-type="string">
            <text:list xml:id="list93033545915224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4"><text:span text:style-name="T2">男</text:span></text:p>
            <text:p text:style-name="P5"><text:span text:style-name="T2">女</text:span></text:p>
          </table:table-cell>
          <table:covered-table-cell/>
          <table:table-cell table:style-name="表格1.A1" office:value-type="string">
            <text:list xml:id="list93032795764848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</table:table-row>
        <table:table-row table:style-name="表格1.1">
          <table:table-cell table:style-name="表格1.A1" office:value-type="string">
            <text:list xml:id="list93033691948867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  <table:table-cell table:style-name="表格1.A1" office:value-type="string">
            <text:list xml:id="list93033459138416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4"><text:span text:style-name="T2">男</text:span></text:p>
            <text:p text:style-name="P5"><text:span text:style-name="T2">女</text:span></text:p>
          </table:table-cell>
          <table:covered-table-cell/>
          <table:table-cell table:style-name="表格1.A1" office:value-type="string">
            <text:list xml:id="list93032936130631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</table:table-row>
        <table:table-row table:style-name="表格1.1">
          <table:table-cell table:style-name="表格1.A1" office:value-type="string">
            <text:list xml:id="list93032926494507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  <table:table-cell table:style-name="表格1.A1" office:value-type="string">
            <text:list xml:id="list93032684743801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4"><text:span text:style-name="T2">男</text:span></text:p>
            <text:p text:style-name="P5"><text:span text:style-name="T2">女</text:span></text:p>
          </table:table-cell>
          <table:covered-table-cell/>
          <table:table-cell table:style-name="表格1.A1" office:value-type="string">
            <text:list xml:id="list93031810951468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5"><text:span text:style-name="T2">女</text:span></text:p>
          </table:table-cell>
        </table:table-row>
        <table:table-row table:style-name="表格1.1">
          <table:table-cell table:style-name="表格1.A1" office:value-type="string">
            <text:list xml:id="list93033286813543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4"><text:span text:style-name="T2">女</text:span></text:p>
          </table:table-cell>
          <table:table-cell table:style-name="表格1.A1" office:value-type="string">
            <text:list xml:id="list93033512611428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4"><text:span text:style-name="T2">男</text:span></text:p>
            <text:p text:style-name="P4"><text:span text:style-name="T2">女</text:span></text:p>
          </table:table-cell>
          <table:covered-table-cell/>
          <table:table-cell table:style-name="表格1.A1" office:value-type="string">
            <text:list xml:id="list93032335414998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4"><text:span text:style-name="T2">女</text:span></text:p>
          </table:table-cell>
        </table:table-row>
        <table:table-row table:style-name="表格1.1">
          <table:table-cell table:style-name="表格1.A1" office:value-type="string">
            <text:list xml:id="list93032631233289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4"><text:span text:style-name="T2">女</text:span></text:p>
          </table:table-cell>
          <table:table-cell table:style-name="表格1.A1" office:value-type="string">
            <text:list xml:id="list93033368882770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4"><text:span text:style-name="T2">男</text:span></text:p>
            <text:p text:style-name="P4"><text:span text:style-name="T2">女</text:span></text:p>
          </table:table-cell>
          <table:covered-table-cell/>
          <table:table-cell table:style-name="表格1.A1" office:value-type="string">
            <text:list xml:id="list93032319621631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4"><text:span text:style-name="T2">女</text:span></text:p>
          </table:table-cell>
        </table:table-row>
        <table:table-row table:style-name="表格1.1">
          <table:table-cell table:style-name="表格1.A1" office:value-type="string">
            <text:list xml:id="list93032991557352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4"><text:span text:style-name="T2">女</text:span></text:p>
          </table:table-cell>
          <table:table-cell table:style-name="表格1.A1" office:value-type="string">
            <text:list xml:id="list93033100172042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4"><text:span text:style-name="T2">男</text:span></text:p>
            <text:p text:style-name="P4"><text:span text:style-name="T2">女</text:span></text:p>
          </table:table-cell>
          <table:covered-table-cell/>
          <table:table-cell table:style-name="表格1.A1" office:value-type="string">
            <text:list xml:id="list93032688081921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4"><text:span text:style-name="T2">女</text:span></text:p>
          </table:table-cell>
        </table:table-row>
        <table:table-row table:style-name="表格1.1">
          <table:table-cell table:style-name="表格1.A1" office:value-type="string">
            <text:list xml:id="list93033168613567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4"><text:span text:style-name="T2">女</text:span></text:p>
          </table:table-cell>
          <table:table-cell table:style-name="表格1.A1" office:value-type="string">
            <text:list xml:id="list93031989150037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4"><text:span text:style-name="T2">男</text:span></text:p>
            <text:p text:style-name="P4"><text:span text:style-name="T2">女</text:span></text:p>
          </table:table-cell>
          <table:covered-table-cell/>
          <table:table-cell table:style-name="表格1.A1" office:value-type="string">
            <text:list xml:id="list93032856445761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4"><text:span text:style-name="T2">女</text:span></text:p>
          </table:table-cell>
        </table:table-row>
        <table:table-row table:style-name="表格1.1">
          <table:table-cell table:style-name="表格1.A1" office:value-type="string">
            <text:list xml:id="list93032504758390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4"><text:span text:style-name="T2">女</text:span></text:p>
          </table:table-cell>
          <table:table-cell table:style-name="表格1.A1" office:value-type="string">
            <text:list xml:id="list93033217870042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4"><text:span text:style-name="T2">男</text:span></text:p>
            <text:p text:style-name="P4"><text:span text:style-name="T2">女</text:span></text:p>
          </table:table-cell>
          <table:covered-table-cell/>
          <table:table-cell table:style-name="表格1.A1" office:value-type="string">
            <text:list xml:id="list93033662703720" text:continue-numbering="true" text:style-name="WWNum5">
              <text:list-item>
                <text:p text:style-name="P9"/>
              </text:list-item>
            </text:list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2">男</text:span></text:p>
            <text:p text:style-name="P4"><text:span text:style-name="T2">女</text:span></text:p>
          </table:table-cell>
        </table:table-row>
      </table:table>
      <text:p text:style-name="Standard"/>
      <text:list xml:id="list93031770391016" text:continue-numbering="true" text:style-name="WWNum5">
        <text:list-item>
          <text:list>
            <text:list-item>
              <text:p text:style-name="P11"><text:span text:style-name="T2">表格可自行添加。</text:span></text:p>
            </text:list-item>
          </text:list>
        </text:list-item>
      </text:list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新細明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1"/>
    </style:style>
    <style:style style:name="MT2" style:family="text">
      <style:text-properties style:font-name="標楷體" fo:language="zh" fo:country="TW" fo:font-weight="bold" style:font-name-asian="標楷體1" style:font-weight-asian="bold"/>
    </style:style>
    <style:style style:name="MT3" style:family="text">
      <style:text-properties style:font-name="標楷體" fo:font-weight="bold" style:font-name-asian="標楷體1" style:font-weight-asian="bold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style:num-format="1" text:select-page="current">3</text:page-number></text:span><text:span text:style-name="MT1">頁，共</text:span><text:span text:style-name="MT2"><text:page-count style:num-format="1">3</text:page-count></text:span><text:span text:style-name="MT3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家齊</meta:initial-creator>
    <dc:creator>葉家齊</dc:creator>
    <meta:editing-cycles>13</meta:editing-cycles>
    <meta:print-date>2024-12-09T08:44:00</meta:print-date>
    <meta:creation-date>2024-12-01T07:04:00</meta:creation-date>
    <dc:date>2024-12-09T08:44:00</dc:date>
    <meta:editing-duration>PT37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274" meta:word-count="411" meta:character-count="512" meta:non-whitespace-character-count="5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