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letter-kerning="false" style:font-name-asian="標楷體1" style:language-complex="en" style:country-complex="US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8" style:family="text">
      <style:text-properties style:font-name="標楷體" fo:language="zh" fo:country="TW" style:font-name-asian="標楷體1"/>
    </style:style>
    <style:style style:name="T9" style:family="text">
      <style:text-properties style:font-name="標楷體" fo:language="zh" fo:country="TW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text:bookmark-start text:name="_GoBack"/><text:span text:style-name="T2">11X</text:span><text:bookmark-end text:name="_GoBack"/><text:span text:style-name="T2">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3">A-01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<text:span text:style-name="T3">文化加值</text:span></text:p>
          </table:table-cell>
          <table:covered-table-cell/>
          <table:table-cell table:style-name="表格1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1.A1" office:value-type="string">
            <text:p text:style-name="P1"><text:span text:style-name="T3">萬</text:span></text:p>
          </table:table-cell>
          <table:table-cell table:style-name="表格1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1.A1" office:value-type="string">
            <text:p text:style-name="P1"><text:span text:style-name="T3">百</text:span></text:p>
          </table:table-cell>
          <table:table-cell table:style-name="表格1.A1" office:value-type="string">
            <text:p text:style-name="P1"><text:span text:style-name="T4">十</text:span></text:p>
          </table:table-cell>
          <table:table-cell table:style-name="表格1.A1" office:value-type="string">
            <text:p text:style-name="P1"><text:span text:style-name="T3">元</text:span></text:p>
          </table:table-cell>
          <table:table-cell table:style-name="表格1.A1" table:number-rows-spanned="2" table:number-columns-spanned="2" office:value-type="string">
            <text:p text:style-name="P6"><text:span text:style-name="T3">辦理<text:line-break/> <text:s text:c="2"/>年 <text:s text:c="2"/>月 <text:s text:c="2"/>日</text:span></text:p>
            <text:p text:style-name="P6"><text:span text:style-name="T3">（活動名稱）相關費用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經手人</text:span></text:p>
          </table:table-cell>
          <table:table-cell table:style-name="表格1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理事長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/>
          </table:table-cell>
        </table:table-row>
      </table:table>
      <text:p text:style-name="P1"><text:span text:style-name="T6">客家文化活動（文化加值）黏貼順序：講師鐘點費→材料費→場租費→成果發表費<text:line-break/>如容易混淆，請於右下角用鉛筆寫上費用種類。</text:span></text:p>
      <text:p text:style-name="P7"><text:span text:style-name="T7">-----------------------</text:span><text:span text:style-name="T5">黏貼憑單</text:span><text:span text:style-name="T7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1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5</meta:editing-cycles>
    <meta:creation-date>2023-03-13T03:09:00</meta:creation-date>
    <dc:date>2024-01-04T10:5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5" meta:word-count="213" meta:character-count="865" meta:non-whitespace-character-count="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