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2cm" style:rel-column-width="1304*"/>
    </style:style>
    <style:style style:name="表格1.K" style:family="table-column">
      <style:table-column-properties style:column-width="0.951cm" style:rel-column-width="3624*"/>
    </style:style>
    <style:style style:name="表格1.L" style:family="table-column">
      <style:table-column-properties style:column-width="0.254cm" style:rel-column-width="970*"/>
    </style:style>
    <style:style style:name="表格1.M" style:family="table-column">
      <style:table-column-properties style:column-width="3.434cm" style:rel-column-width="130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9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3.438cm" style:rel-column-width="13107*"/>
    </style:style>
    <style:style style:name="表格2.B" style:family="table-column">
      <style:table-column-properties style:column-width="0.21cm" style:rel-column-width="799*"/>
    </style:style>
    <style:style style:name="表格2.C" style:family="table-column">
      <style:table-column-properties style:column-width="3.228cm" style:rel-column-width="12308*"/>
    </style:style>
    <style:style style:name="表格2.D" style:family="table-column">
      <style:table-column-properties style:column-width="0.945cm" style:rel-column-width="3604*"/>
    </style:style>
    <style:style style:name="表格2.F" style:family="table-column">
      <style:table-column-properties style:column-width="0.945cm" style:rel-column-width="3605*"/>
    </style:style>
    <style:style style:name="表格2.G" style:family="table-column">
      <style:table-column-properties style:column-width="0.603cm" style:rel-column-width="2300*"/>
    </style:style>
    <style:style style:name="表格2.H" style:family="table-column">
      <style:table-column-properties style:column-width="0.342cm" style:rel-column-width="1304*"/>
    </style:style>
    <style:style style:name="表格2.K" style:family="table-column">
      <style:table-column-properties style:column-width="0.951cm" style:rel-column-width="3624*"/>
    </style:style>
    <style:style style:name="表格2.L" style:family="table-column">
      <style:table-column-properties style:column-width="0.254cm" style:rel-column-width="970*"/>
    </style:style>
    <style:style style:name="表格2.M" style:family="table-column">
      <style:table-column-properties style:column-width="3.434cm" style:rel-column-width="1309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M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19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438cm" style:rel-column-width="13107*"/>
    </style:style>
    <style:style style:name="表格3.B" style:family="table-column">
      <style:table-column-properties style:column-width="0.21cm" style:rel-column-width="799*"/>
    </style:style>
    <style:style style:name="表格3.C" style:family="table-column">
      <style:table-column-properties style:column-width="3.228cm" style:rel-column-width="12308*"/>
    </style:style>
    <style:style style:name="表格3.D" style:family="table-column">
      <style:table-column-properties style:column-width="0.945cm" style:rel-column-width="3604*"/>
    </style:style>
    <style:style style:name="表格3.F" style:family="table-column">
      <style:table-column-properties style:column-width="0.945cm" style:rel-column-width="3605*"/>
    </style:style>
    <style:style style:name="表格3.G" style:family="table-column">
      <style:table-column-properties style:column-width="0.603cm" style:rel-column-width="2300*"/>
    </style:style>
    <style:style style:name="表格3.H" style:family="table-column">
      <style:table-column-properties style:column-width="0.342cm" style:rel-column-width="1304*"/>
    </style:style>
    <style:style style:name="表格3.K" style:family="table-column">
      <style:table-column-properties style:column-width="0.951cm" style:rel-column-width="3624*"/>
    </style:style>
    <style:style style:name="表格3.L" style:family="table-column">
      <style:table-column-properties style:column-width="0.254cm" style:rel-column-width="970*"/>
    </style:style>
    <style:style style:name="表格3.M" style:family="table-column">
      <style:table-column-properties style:column-width="3.434cm" style:rel-column-width="1309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H8" style:family="table-cell">
      <style:table-cell-properties fo:padding-left="0.199cm" fo:padding-right="0.191cm" fo:padding-top="0cm" fo:padding-bottom="0cm" fo:border="0.5pt solid #00000a"/>
    </style:style>
    <style:style style:name="表格3.M8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19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3.438cm" style:rel-column-width="13107*"/>
    </style:style>
    <style:style style:name="表格4.B" style:family="table-column">
      <style:table-column-properties style:column-width="0.21cm" style:rel-column-width="799*"/>
    </style:style>
    <style:style style:name="表格4.C" style:family="table-column">
      <style:table-column-properties style:column-width="3.228cm" style:rel-column-width="12308*"/>
    </style:style>
    <style:style style:name="表格4.D" style:family="table-column">
      <style:table-column-properties style:column-width="0.945cm" style:rel-column-width="3604*"/>
    </style:style>
    <style:style style:name="表格4.F" style:family="table-column">
      <style:table-column-properties style:column-width="0.945cm" style:rel-column-width="3605*"/>
    </style:style>
    <style:style style:name="表格4.G" style:family="table-column">
      <style:table-column-properties style:column-width="0.603cm" style:rel-column-width="2300*"/>
    </style:style>
    <style:style style:name="表格4.H" style:family="table-column">
      <style:table-column-properties style:column-width="0.342cm" style:rel-column-width="1304*"/>
    </style:style>
    <style:style style:name="表格4.K" style:family="table-column">
      <style:table-column-properties style:column-width="0.951cm" style:rel-column-width="3624*"/>
    </style:style>
    <style:style style:name="表格4.L" style:family="table-column">
      <style:table-column-properties style:column-width="0.254cm" style:rel-column-width="970*"/>
    </style:style>
    <style:style style:name="表格4.M" style:family="table-column">
      <style:table-column-properties style:column-width="3.434cm" style:rel-column-width="1309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H8" style:family="table-cell">
      <style:table-cell-properties fo:padding-left="0.199cm" fo:padding-right="0.191cm" fo:padding-top="0cm" fo:padding-bottom="0cm" fo:border="0.5pt solid #00000a"/>
    </style:style>
    <style:style style:name="表格4.M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9" style:family="paragraph" style:parent-style-name="Standard">
      <style:paragraph-properties fo:orphans="2" fo:widows="2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1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style:letter-kerning="false" style:font-name-asian="標楷體1" style:language-complex="en" style:country-complex="US"/>
    </style:style>
    <style:style style:name="T7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8" style:family="text">
      <style:text-properties style:font-name="標楷體" fo:language="zh" fo:country="TW" style:font-name-asian="標楷體1"/>
    </style:style>
    <style:style style:name="T9" style:family="text">
      <style:text-properties style:font-name="標楷體" fo:language="zh" fo:country="TW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color="#c00000" style:font-name="標楷體" fo:font-weight="bold" style:letter-kerning="false" style:font-name-asian="標楷體1" style:font-weight-asian="bold" style:language-complex="en" style:country-complex="US"/>
    </style:style>
    <style:style style:name="T12" style:family="text">
      <style:text-properties fo:color="#c0c0c0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1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4">A-01-01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<text:span text:style-name="T4">文化加值</text:span></text:p>
            <text:p text:style-name="P6"><text:span text:style-name="T4">講師鐘點費</text:span></text:p>
          </table:table-cell>
          <table:covered-table-cell/>
          <table:table-cell table:style-name="表格1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1.A1" office:value-type="string">
            <text:p text:style-name="P1"><text:span text:style-name="T4">萬</text:span></text:p>
          </table:table-cell>
          <table:table-cell table:style-name="表格1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1.A1" office:value-type="string">
            <text:p text:style-name="P1"><text:span text:style-name="T4">百</text:span></text:p>
          </table:table-cell>
          <table:table-cell table:style-name="表格1.A1" office:value-type="string">
            <text:p text:style-name="P1"><text:span text:style-name="T5">十</text:span></text:p>
          </table:table-cell>
          <table:table-cell table:style-name="表格1.A1" office:value-type="string">
            <text:p text:style-name="P1"><text:span text:style-name="T4">元</text:span></text:p>
          </table:table-cell>
          <table:table-cell table:style-name="表格1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經手人</text:span></text:p>
          </table:table-cell>
          <table:table-cell table:style-name="表格1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1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5">理事長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5"/>
          </table:table-cell>
        </table:table-row>
      </table:table>
      <text:p text:style-name="P3"/>
      <text:p text:style-name="P7"><text:span text:style-name="T7">-----------------------</text:span><text:span text:style-name="T6">黏貼憑單（請</text:span><text:span text:style-name="T11">浮貼</text:span><text:span text:style-name="T6">講師鐘點費領據）</text:span><text:span text:style-name="T7">-----------------------</text:span></text:p>
      <text:p text:style-name="P8"/>
      <text:p text:style-name="P10"><text:span text:style-name="T12">1----------------------------------------------黏貼線 ----------------------------------------------------</text:span></text:p>
      <text:p text:style-name="P10"><text:span text:style-name="T12">2----------------------------------------------黏貼線----------------------------------------------------</text:span></text:p>
      <text:p text:style-name="P10"><text:span text:style-name="T12">3----------------------------------------------黏貼線----------------------------------------------------</text:span></text:p>
      <text:p text:style-name="P10"><text:span text:style-name="T12">4----------------------------------------------黏貼線----------------------------------------------------</text:span></text:p>
      <text:p text:style-name="P10"><text:span text:style-name="T12">5----------------------------------------------黏貼線----------------------------------------------------</text:span></text:p>
      <text:p text:style-name="P10"><text:span text:style-name="T12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D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2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2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><text:span text:style-name="T4">A-01-02</text:span></text:p>
          </table:table-cell>
          <table:covered-table-cell/>
          <table:table-cell table:style-name="表格2.A1" table:number-rows-spanned="2" table:number-columns-spanned="2" office:value-type="string">
            <text:p text:style-name="P6"><text:span text:style-name="T4">文化加值</text:span></text:p>
            <text:p text:style-name="P6"><text:span text:style-name="T4">材料費</text:span></text:p>
          </table:table-cell>
          <table:covered-table-cell/>
          <table:table-cell table:style-name="表格2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2.A1" office:value-type="string">
            <text:p text:style-name="P1"><text:span text:style-name="T4">萬</text:span></text:p>
          </table:table-cell>
          <table:table-cell table:style-name="表格2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2.A1" office:value-type="string">
            <text:p text:style-name="P1"><text:span text:style-name="T4">百</text:span></text:p>
          </table:table-cell>
          <table:table-cell table:style-name="表格2.A1" office:value-type="string">
            <text:p text:style-name="P1"><text:span text:style-name="T5">十</text:span></text:p>
          </table:table-cell>
          <table:table-cell table:style-name="表格2.A1" office:value-type="string">
            <text:p text:style-name="P1"><text:span text:style-name="T4">元</text:span></text:p>
          </table:table-cell>
          <table:table-cell table:style-name="表格2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table:number-columns-spanned="2" office:value-type="string">
            <text:p text:style-name="P4"/>
            <text:p text:style-name="P4"/>
          </table:table-cell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3"/>
          </table:table-cell>
          <table:covered-table-cell/>
          <table:table-cell table:style-name="表格2.C6" table:number-columns-spanned="2" office:value-type="string">
            <text:p text:style-name="P3"/>
          </table:table-cell>
          <table:covered-table-cell/>
          <table:table-cell table:style-name="表格2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經手人</text:span></text:p>
          </table:table-cell>
          <table:table-cell table:style-name="表格2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2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5">理事長</text:span></text:p>
          </table:table-cell>
        </table:table-row>
        <table:table-row table:style-name="表格2.1">
          <table:table-cell table:style-name="表格2.A8" office:value-type="string">
            <text:p text:style-name="P5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M8" office:value-type="string">
            <text:p text:style-name="P5"/>
          </table:table-cell>
        </table:table-row>
      </table:table>
      <text:p text:style-name="P3"/>
      <text:p text:style-name="P7"><text:span text:style-name="T7">-----------------------</text:span><text:span text:style-name="T6">黏貼憑單（請</text:span><text:span text:style-name="T11">浮貼</text:span><text:span text:style-name="T4">材料費</text:span><text:span text:style-name="T6">發票或收據）</text:span><text:span text:style-name="T7">-----------------------</text:span></text:p>
      <text:p text:style-name="P8"/>
      <text:p text:style-name="P10"><text:span text:style-name="T12">1----------------------------------------------黏貼線 ----------------------------------------------------</text:span></text:p>
      <text:p text:style-name="P10"><text:span text:style-name="T12">2----------------------------------------------黏貼線----------------------------------------------------</text:span></text:p>
      <text:p text:style-name="P10"><text:span text:style-name="T12">3----------------------------------------------黏貼線----------------------------------------------------</text:span></text:p>
      <text:p text:style-name="P10"><text:span text:style-name="T12">4----------------------------------------------黏貼線----------------------------------------------------</text:span></text:p>
      <text:p text:style-name="P10"><text:span text:style-name="T12">5----------------------------------------------黏貼線----------------------------------------------------</text:span></text:p>
      <text:p text:style-name="P10"><text:span text:style-name="T12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D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3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3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3.1">
          <table:table-cell table:style-name="表格3.A1" table:number-rows-spanned="2" table:number-columns-spanned="2" office:value-type="string">
            <text:p text:style-name="P1"><text:span text:style-name="T4">A-01-03</text:span></text:p>
          </table:table-cell>
          <table:covered-table-cell/>
          <table:table-cell table:style-name="表格3.A1" table:number-rows-spanned="2" table:number-columns-spanned="2" office:value-type="string">
            <text:p text:style-name="P6"><text:span text:style-name="T4">文化加值</text:span></text:p>
            <text:p text:style-name="P6"><text:span text:style-name="T4">場租費</text:span></text:p>
          </table:table-cell>
          <table:covered-table-cell/>
          <table:table-cell table:style-name="表格3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3.A1" office:value-type="string">
            <text:p text:style-name="P1"><text:span text:style-name="T4">萬</text:span></text:p>
          </table:table-cell>
          <table:table-cell table:style-name="表格3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3.A1" office:value-type="string">
            <text:p text:style-name="P1"><text:span text:style-name="T4">百</text:span></text:p>
          </table:table-cell>
          <table:table-cell table:style-name="表格3.A1" office:value-type="string">
            <text:p text:style-name="P1"><text:span text:style-name="T5">十</text:span></text:p>
          </table:table-cell>
          <table:table-cell table:style-name="表格3.A1" office:value-type="string">
            <text:p text:style-name="P1"><text:span text:style-name="T4">元</text:span></text:p>
          </table:table-cell>
          <table:table-cell table:style-name="表格3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table:number-columns-spanned="2" office:value-type="string">
            <text:p text:style-name="P4"/>
            <text:p text:style-name="P4"/>
          </table:table-cell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6" table:number-columns-spanned="2" office:value-type="string">
            <text:p text:style-name="P3"/>
          </table:table-cell>
          <table:covered-table-cell/>
          <table:table-cell table:style-name="表格3.C6" table:number-columns-spanned="2" office:value-type="string">
            <text:p text:style-name="P3"/>
          </table:table-cell>
          <table:covered-table-cell/>
          <table:table-cell table:style-name="表格3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5">經手人</text:span></text:p>
          </table:table-cell>
          <table:table-cell table:style-name="表格3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3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<text:span text:style-name="T5">理事長</text:span></text:p>
          </table:table-cell>
        </table:table-row>
        <table:table-row table:style-name="表格3.1">
          <table:table-cell table:style-name="表格3.A8" office:value-type="string">
            <text:p text:style-name="P5"/>
          </table:table-cell>
          <table:table-cell table:style-name="表格3.B8" table:number-columns-spanned="2" office:value-type="string">
            <text:p text:style-name="P5"/>
          </table:table-cell>
          <table:covered-table-cell/>
          <table:table-cell table:style-name="表格3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M8" office:value-type="string">
            <text:p text:style-name="P5"/>
          </table:table-cell>
        </table:table-row>
      </table:table>
      <text:p text:style-name="P3"/>
      <text:p text:style-name="P7"><text:span text:style-name="T7">-----------------------</text:span><text:span text:style-name="T6">黏貼憑單（請</text:span><text:span text:style-name="T11">浮貼</text:span><text:span text:style-name="T4">場租費</text:span><text:span text:style-name="T6">發票或收據）</text:span><text:span text:style-name="T7">-----------------------</text:span></text:p>
      <text:p text:style-name="P8"/>
      <text:p text:style-name="P10"><text:span text:style-name="T12">1----------------------------------------------黏貼線 ----------------------------------------------------</text:span></text:p>
      <text:p text:style-name="P10"><text:span text:style-name="T12">2----------------------------------------------黏貼線----------------------------------------------------</text:span></text:p>
      <text:p text:style-name="P10"><text:span text:style-name="T12">3----------------------------------------------黏貼線----------------------------------------------------</text:span></text:p>
      <text:p text:style-name="P10"><text:span text:style-name="T12">4----------------------------------------------黏貼線----------------------------------------------------</text:span></text:p>
      <text:p text:style-name="P10"><text:span text:style-name="T12">5----------------------------------------------黏貼線----------------------------------------------------</text:span></text:p>
      <text:p text:style-name="P10"><text:span text:style-name="T12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F"/>
        <table:table-column table:style-name="表格4.D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text:span text:style-name="T3">11X</text:span><text:bookmark text:name="_GoBack"/><text:span text:style-name="T2">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4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4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4.1">
          <table:table-cell table:style-name="表格4.A1" table:number-rows-spanned="2" table:number-columns-spanned="2" office:value-type="string">
            <text:p text:style-name="P1"><text:span text:style-name="T4">A-01-04</text:span></text:p>
          </table:table-cell>
          <table:covered-table-cell/>
          <table:table-cell table:style-name="表格4.A1" table:number-rows-spanned="2" table:number-columns-spanned="2" office:value-type="string">
            <text:p text:style-name="P6"><text:span text:style-name="T4">文化加值</text:span></text:p>
            <text:p text:style-name="P6"><text:span text:style-name="T4">成果發表費</text:span></text:p>
          </table:table-cell>
          <table:covered-table-cell/>
          <table:table-cell table:style-name="表格4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4.A1" office:value-type="string">
            <text:p text:style-name="P1"><text:span text:style-name="T4">萬</text:span></text:p>
          </table:table-cell>
          <table:table-cell table:style-name="表格4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4.A1" office:value-type="string">
            <text:p text:style-name="P1"><text:span text:style-name="T4">百</text:span></text:p>
          </table:table-cell>
          <table:table-cell table:style-name="表格4.A1" office:value-type="string">
            <text:p text:style-name="P1"><text:span text:style-name="T5">十</text:span></text:p>
          </table:table-cell>
          <table:table-cell table:style-name="表格4.A1" office:value-type="string">
            <text:p text:style-name="P1"><text:span text:style-name="T4">元</text:span></text:p>
          </table:table-cell>
          <table:table-cell table:style-name="表格4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table:number-columns-spanned="2" office:value-type="string">
            <text:p text:style-name="P4"/>
            <text:p text:style-name="P4"/>
          </table:table-cell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6" table:number-columns-spanned="2" office:value-type="string">
            <text:p text:style-name="P3"/>
          </table:table-cell>
          <table:covered-table-cell/>
          <table:table-cell table:style-name="表格4.C6" table:number-columns-spanned="2" office:value-type="string">
            <text:p text:style-name="P3"/>
          </table:table-cell>
          <table:covered-table-cell/>
          <table:table-cell table:style-name="表格4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table:number-columns-spanned="2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5">經手人</text:span></text:p>
          </table:table-cell>
          <table:table-cell table:style-name="表格4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4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<text:span text:style-name="T5">理事長</text:span></text:p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B8" table:number-columns-spanned="2" office:value-type="string">
            <text:p text:style-name="P5"/>
          </table:table-cell>
          <table:covered-table-cell/>
          <table:table-cell table:style-name="表格4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M8" office:value-type="string">
            <text:p text:style-name="P5"/>
          </table:table-cell>
        </table:table-row>
      </table:table>
      <text:p text:style-name="P3"/>
      <text:p text:style-name="P7"><text:span text:style-name="T7">-----------------------</text:span><text:span text:style-name="T6">黏貼憑單（請</text:span><text:span text:style-name="T11">浮貼</text:span><text:span text:style-name="T4">成果發表費</text:span><text:span text:style-name="T6">發票或收據）</text:span><text:span text:style-name="T7">-----------------------</text:span></text:p>
      <text:p text:style-name="P8"/>
      <text:p text:style-name="P10"><text:span text:style-name="T12">1----------------------------------------------黏貼線 ----------------------------------------------------</text:span></text:p>
      <text:p text:style-name="P10"><text:span text:style-name="T12">2----------------------------------------------黏貼線----------------------------------------------------</text:span></text:p>
      <text:p text:style-name="P10"><text:span text:style-name="T12">3----------------------------------------------黏貼線----------------------------------------------------</text:span></text:p>
      <text:p text:style-name="P10"><text:span text:style-name="T12">4----------------------------------------------黏貼線----------------------------------------------------</text:span></text:p>
      <text:p text:style-name="P10"><text:span text:style-name="T12">5----------------------------------------------黏貼線----------------------------------------------------</text:span></text:p>
      <text:p text:style-name="P10"><text:span text:style-name="T12">6----------------------------------------------黏貼線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4</text:page-number></text:span><text:span text:style-name="MT3">頁，共</text:span><text:span text:style-name="MT3"><text:page-count style:num-format="1">4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6</meta:editing-cycles>
    <meta:creation-date>2023-03-13T03:09:00</meta:creation-date>
    <dc:date>2024-01-04T10:53:00</dc:date>
    <meta:editing-duration>PT3M</meta:editing-duration>
    <meta:generator>LibreOffice/5.1.2.2$Windows_x86 LibreOffice_project/d3bf12ecb743fc0d20e0be0c58ca359301eb705f</meta:generator>
    <meta:document-statistic meta:table-count="4" meta:image-count="0" meta:object-count="0" meta:page-count="4" meta:paragraph-count="137" meta:word-count="648" meta:character-count="3260" meta:non-whitespace-character-count="3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