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1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letter-kerning="false" style:font-name-asian="標楷體1" style:language-complex="en" style:country-complex="US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2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7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7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A-01-XX</text:span></text:p>
          </table:table-cell>
          <table:covered-table-cell/>
          <table:table-cell table:style-name="表格1.A1" table:number-rows-spanned="2" table:number-columns-spanned="2" office:value-type="string">
            <text:p text:style-name="P7"><text:span text:style-name="T4">文化加值</text:span></text:p>
            <text:p text:style-name="P7"><text:span text:style-name="T4">講師鐘點費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5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7"><text:span text:style-name="T4">（活動名稱）</text:span><text:bookmark text:name="_GoBack"/><text:span text:style-name="T4">講師鐘點費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經手人</text:span></text:p>
          </table:table-cell>
          <table:table-cell table:style-name="表格1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理事長</text:span></text:p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6"/>
          </table:table-cell>
        </table:table-row>
      </table:table>
      <text:p text:style-name="P3"/>
      <text:p text:style-name="P8"><text:span text:style-name="T7">-----------------------</text:span><text:span text:style-name="T6">黏貼憑單（請</text:span><text:span text:style-name="T11">浮貼</text:span><text:span text:style-name="T6">講師鐘點費領據）</text:span><text:span text:style-name="T7">-----------------------</text:span></text:p>
      <text:p text:style-name="P9"/>
      <text:p text:style-name="P11"><text:span text:style-name="T12">1----------------------------------------------黏貼線 ----------------------------------------------------</text:span></text:p>
      <text:p text:style-name="P11"><text:span text:style-name="T12">2----------------------------------------------黏貼線----------------------------------------------------</text:span></text:p>
      <text:p text:style-name="P11"><text:span text:style-name="T12">3----------------------------------------------黏貼線----------------------------------------------------</text:span></text:p>
      <text:p text:style-name="P11"><text:span text:style-name="T12">4----------------------------------------------黏貼線----------------------------------------------------</text:span></text:p>
      <text:p text:style-name="P11"><text:span text:style-name="T12">5----------------------------------------------黏貼線----------------------------------------------------</text:span></text:p>
      <text:p text:style-name="P11"><text:span text:style-name="T12">6----------------------------------------------黏貼線----------------------------------------------------</text:span></text:p>
      <text:p text:style-name="P10"/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7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7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A-01-XX</text:span></text:p>
          </table:table-cell>
          <table:covered-table-cell/>
          <table:table-cell table:style-name="表格2.A1" table:number-rows-spanned="2" table:number-columns-spanned="2" office:value-type="string">
            <text:p text:style-name="P7"><text:span text:style-name="T4">文化加值</text:span></text:p>
            <text:p text:style-name="P7"><text:span text:style-name="T4">材料費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5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7"><text:span text:style-name="T4">（活動名稱）材料費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經手人</text:span></text:p>
          </table:table-cell>
          <table:table-cell table:style-name="表格2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5">理事長</text:span></text:p>
          </table:table-cell>
        </table:table-row>
        <table:table-row table:style-name="表格2.1">
          <table:table-cell table:style-name="表格2.A8" office:value-type="string">
            <text:p text:style-name="P6"/>
          </table:table-cell>
          <table:table-cell table:style-name="表格2.B8" table:number-columns-spanned="2" office:value-type="string">
            <text:p text:style-name="P6"/>
          </table:table-cell>
          <table:covered-table-cell/>
          <table:table-cell table:style-name="表格2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6"/>
          </table:table-cell>
        </table:table-row>
      </table:table>
      <text:p text:style-name="P3"/>
      <text:p text:style-name="P8"><text:span text:style-name="T7">-----------------------</text:span><text:span text:style-name="T6">黏貼憑單（請</text:span><text:span text:style-name="T11">浮貼</text:span><text:span text:style-name="T4">材料費</text:span><text:span text:style-name="T6">發票或收據）</text:span><text:span text:style-name="T7">-----------------------</text:span></text:p>
      <text:p text:style-name="P9"/>
      <text:p text:style-name="P11"><text:span text:style-name="T12">1----------------------------------------------黏貼線 ----------------------------------------------------</text:span></text:p>
      <text:p text:style-name="P11"><text:span text:style-name="T12">2----------------------------------------------黏貼線----------------------------------------------------</text:span></text:p>
      <text:p text:style-name="P11"><text:span text:style-name="T12">3----------------------------------------------黏貼線----------------------------------------------------</text:span></text:p>
      <text:p text:style-name="P11"><text:span text:style-name="T12">4----------------------------------------------黏貼線----------------------------------------------------</text:span></text:p>
      <text:p text:style-name="P11"><text:span text:style-name="T12">5----------------------------------------------黏貼線----------------------------------------------------</text:span></text:p>
      <text:p text:style-name="P11"><text:span text:style-name="T12">6----------------------------------------------黏貼線----------------------------------------------------</text:span></text:p>
      <text:p text:style-name="P10"/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7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7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A-01-XX</text:span></text:p>
          </table:table-cell>
          <table:covered-table-cell/>
          <table:table-cell table:style-name="表格3.A1" table:number-rows-spanned="2" table:number-columns-spanned="2" office:value-type="string">
            <text:p text:style-name="P7"><text:span text:style-name="T4">文化加值</text:span></text:p>
            <text:p text:style-name="P7"><text:span text:style-name="T4">場租費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5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7"><text:span text:style-name="T4">（活動名稱）場租費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5">經手人</text:span></text:p>
          </table:table-cell>
          <table:table-cell table:style-name="表格3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5">理事長</text:span></text:p>
          </table:table-cell>
        </table:table-row>
        <table:table-row table:style-name="表格3.1">
          <table:table-cell table:style-name="表格3.A8" office:value-type="string">
            <text:p text:style-name="P6"/>
          </table:table-cell>
          <table:table-cell table:style-name="表格3.B8" table:number-columns-spanned="2" office:value-type="string">
            <text:p text:style-name="P6"/>
          </table:table-cell>
          <table:covered-table-cell/>
          <table:table-cell table:style-name="表格3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6"/>
          </table:table-cell>
        </table:table-row>
      </table:table>
      <text:p text:style-name="P3"/>
      <text:p text:style-name="P8"><text:span text:style-name="T7">-----------------------</text:span><text:span text:style-name="T6">黏貼憑單（請</text:span><text:span text:style-name="T11">浮貼</text:span><text:span text:style-name="T4">場租費</text:span><text:span text:style-name="T6">發票或收據）</text:span><text:span text:style-name="T7">-----------------------</text:span></text:p>
      <text:p text:style-name="P9"/>
      <text:p text:style-name="P11"><text:span text:style-name="T12">1----------------------------------------------黏貼線 ----------------------------------------------------</text:span></text:p>
      <text:p text:style-name="P11"><text:span text:style-name="T12">2----------------------------------------------黏貼線----------------------------------------------------</text:span></text:p>
      <text:p text:style-name="P11"><text:span text:style-name="T12">3----------------------------------------------黏貼線----------------------------------------------------</text:span></text:p>
      <text:p text:style-name="P11"><text:span text:style-name="T12">4----------------------------------------------黏貼線----------------------------------------------------</text:span></text:p>
      <text:p text:style-name="P11"><text:span text:style-name="T12">5----------------------------------------------黏貼線----------------------------------------------------</text:span></text:p>
      <text:p text:style-name="P11"><text:span text:style-name="T12">6----------------------------------------------黏貼線----------------------------------------------------</text:span></text:p>
      <text:p text:style-name="P10"/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7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7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A-01-XX</text:span></text:p>
          </table:table-cell>
          <table:covered-table-cell/>
          <table:table-cell table:style-name="表格4.A1" table:number-rows-spanned="2" table:number-columns-spanned="2" office:value-type="string">
            <text:p text:style-name="P7"><text:span text:style-name="T4">文化加值</text:span></text:p>
            <text:p text:style-name="P7"><text:span text:style-name="T4">成果發表費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5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5">經手人</text:span></text:p>
          </table:table-cell>
          <table:table-cell table:style-name="表格4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5">理事長</text:span></text:p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B8" table:number-columns-spanned="2" office:value-type="string">
            <text:p text:style-name="P6"/>
          </table:table-cell>
          <table:covered-table-cell/>
          <table:table-cell table:style-name="表格4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6"/>
          </table:table-cell>
        </table:table-row>
      </table:table>
      <text:p text:style-name="P3"/>
      <text:p text:style-name="P8"><text:span text:style-name="T7">-----------------------</text:span><text:span text:style-name="T6">黏貼憑單（請</text:span><text:span text:style-name="T11">浮貼</text:span><text:span text:style-name="T4">成果發表費</text:span><text:span text:style-name="T6">發票或收據）</text:span><text:span text:style-name="T7">-----------------------</text:span></text:p>
      <text:p text:style-name="P9"/>
      <text:p text:style-name="P11"><text:span text:style-name="T12">1----------------------------------------------黏貼線 ----------------------------------------------------</text:span></text:p>
      <text:p text:style-name="P11"><text:span text:style-name="T12">2----------------------------------------------黏貼線----------------------------------------------------</text:span></text:p>
      <text:p text:style-name="P11"><text:span text:style-name="T12">3----------------------------------------------黏貼線----------------------------------------------------</text:span></text:p>
      <text:p text:style-name="P11"><text:span text:style-name="T12">4----------------------------------------------黏貼線----------------------------------------------------</text:span></text:p>
      <text:p text:style-name="P11"><text:span text:style-name="T12">5----------------------------------------------黏貼線----------------------------------------------------</text:span></text:p>
      <text:p text:style-name="P11"><text:span text:style-name="T12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4</text:page-number></text:span><text:span text:style-name="MT3">頁，共</text:span><text:span text:style-name="MT3"><text:page-count style:num-format="1"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8</meta:editing-cycles>
    <meta:creation-date>2023-03-13T03:09:00</meta:creation-date>
    <dc:date>2024-01-04T11:12:00</dc:date>
    <meta:editing-duration>PT8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132" meta:word-count="641" meta:character-count="3217" meta:non-whitespace-character-count="3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