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language-complex="en" style:country-complex="US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112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B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3">服務加值</text:span></text:p>
            <text:p text:style-name="P6"><text:bookmark-start text:name="_GoBack"/><text:span text:style-name="T3">(超支使用文化加值云支)</text:span><text:bookmark-end text:name="_GoBack"/></text:p>
          </table:table-cell>
          <table:covered-table-cell/>
          <table:table-cell table:style-name="表格1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1.A1" office:value-type="string">
            <text:p text:style-name="P1"><text:span text:style-name="T3">萬</text:span></text:p>
          </table:table-cell>
          <table:table-cell table:style-name="表格1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1.A1" office:value-type="string">
            <text:p text:style-name="P1"><text:span text:style-name="T3">百</text:span></text:p>
          </table:table-cell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3">元</text:span></text:p>
          </table:table-cell>
          <table:table-cell table:style-name="表格1.A1" table:number-rows-spanned="2" table:number-columns-spanned="2" office:value-type="string">
            <text:p text:style-name="P6"><text:span text:style-name="T3">辦理<text:line-break/> <text:s text:c="2"/>年 <text:s text:c="2"/>月 <text:s text:c="2"/>日</text:span></text:p>
            <text:p text:style-name="P6"><text:span text:style-name="T3">（活動名稱）相關費用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經手人</text:span></text:p>
          </table:table-cell>
          <table:table-cell table:style-name="表格1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1"><text:span text:style-name="T6">老幼同樂活動（服務加值）黏貼順序：講師鐘點費→材料費→點心費→交通接駁費→保險費<text:line-break/>如容易混淆，請於右下角用鉛筆寫上費用種類。</text:span></text:p>
      <text:p text:style-name="P7"><text:span text:style-name="T7">-----------------------</text:span><text:span text:style-name="T5">黏貼憑單</text:span><text:span text:style-name="T7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0</meta:editing-cycles>
    <meta:creation-date>2022-03-16T07:57:00</meta:creation-date>
    <dc:date>2024-01-05T03:25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229" meta:character-count="881" meta:non-whitespace-character-count="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