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language-complex="en" style:country-complex="US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標楷體" fo:language="zh" fo:country="TW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3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112年度推展「伯公照護站」計畫（客家文化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3">B-01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3">服務加值</text:span></text:p>
          </table:table-cell>
          <table:covered-table-cell/>
          <table:table-cell table:style-name="表格1.A1" office:value-type="string">
            <text:p text:style-name="P1"><text:span text:style-name="T3">十</text:span></text:p>
            <text:p text:style-name="P1"><text:span text:style-name="T3">萬</text:span></text:p>
          </table:table-cell>
          <table:table-cell table:style-name="表格1.A1" office:value-type="string">
            <text:p text:style-name="P1"><text:span text:style-name="T3">萬</text:span></text:p>
          </table:table-cell>
          <table:table-cell table:style-name="表格1.A1" table:number-columns-spanned="2" office:value-type="string">
            <text:p text:style-name="P1"><text:span text:style-name="T3">千</text:span></text:p>
          </table:table-cell>
          <table:covered-table-cell/>
          <table:table-cell table:style-name="表格1.A1" office:value-type="string">
            <text:p text:style-name="P1"><text:span text:style-name="T3">百</text:span></text:p>
          </table:table-cell>
          <table:table-cell table:style-name="表格1.A1" office:value-type="string">
            <text:p text:style-name="P1"><text:span text:style-name="T4">十</text:span></text:p>
          </table:table-cell>
          <table:table-cell table:style-name="表格1.A1" office:value-type="string">
            <text:p text:style-name="P1"><text:span text:style-name="T3">元</text:span></text:p>
          </table:table-cell>
          <table:table-cell table:style-name="表格1.A1" table:number-rows-spanned="2" table:number-columns-spanned="2" office:value-type="string">
            <text:p text:style-name="P6"><text:span text:style-name="T3">辦理<text:line-break/> <text:s text:c="2"/>年 <text:s text:c="2"/>月 <text:s text:c="2"/>日</text:span></text:p>
            <text:p text:style-name="P6"><text:span text:style-name="T3">（活動名稱）相關費用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經手人</text:span></text:p>
          </table:table-cell>
          <table:table-cell table:style-name="表格1.A1" table:number-columns-spanned="2" office:value-type="string">
            <text:p text:style-name="P2"><text:span text:style-name="T4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4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4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1"><text:span text:style-name="T6">老幼同樂活動（服務加值）黏貼順序：講師鐘點費→材料費→點心費→交通接駁費→保險費<text:line-break/>如容易混淆，請於右下角用鉛筆寫上費用種類。</text:span></text:p>
      <text:p text:style-name="P7"><text:span text:style-name="T7">-----------------------</text:span><text:span text:style-name="T5">黏貼憑單</text:span><text:span text:style-name="T7">-----------------------</text:span></text:p>
      <text:p text:style-name="P8"/>
      <text:p text:style-name="P10"><text:span text:style-name="T11">1----------------------------------------------黏貼線 ----------------------------------------------------</text:span></text:p>
      <text:p text:style-name="P10"><text:span text:style-name="T11">2----------------------------------------------黏貼線----------------------------------------------------</text:span></text:p>
      <text:p text:style-name="P10"><text:span text:style-name="T11">3----------------------------------------------黏貼線----------------------------------------------------</text:span></text:p>
      <text:p text:style-name="P10"><text:span text:style-name="T11">4----------------------------------------------黏貼線----------------------------------------------------</text:span></text:p>
      <text:p text:style-name="P10"><text:span text:style-name="T11">5----------------------------------------------黏貼線----------------------------------------------------</text:span></text:p>
      <text:p text:style-name="P10"><text:span text:style-name="T11">6----------------------------------------------黏貼線----------------------------------------------------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1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8</meta:editing-cycles>
    <meta:creation-date>2022-03-16T07:57:00</meta:creation-date>
    <dc:date>2024-01-04T10:50:00</dc:date>
    <meta:editing-duration>PT2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5" meta:word-count="217" meta:character-count="869" meta:non-whitespace-character-count="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