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8pt" fo:font-weight="bold" fo:background-color="#d8d8d8" style:font-name-asian="標楷體1" style:font-size-asian="18pt" style:font-weight-asian="bold" style:font-weight-complex="bold"/>
    </style:style>
    <style:style style:name="P2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3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line-height="0.917cm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margin-left="0cm" fo:margin-right="0cm" fo:line-height="1.058cm" fo:text-indent="0.293cm" style:auto-text-indent="false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917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 style:text-scale="90%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3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8pt" style:font-name-asian="標楷體1" style:font-size-asian="18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language="zh" fo:country="TW" style:font-name-asian="標楷體1"/>
    </style:style>
    <style:style style:name="T11" style:family="text">
      <style:text-properties style:font-name="標楷體" fo:language="zh" fo:country="TW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X年度推展「伯公照護站」實施計畫督導員訪視資料檢核表</text:span></text:p>
      <text:p text:style-name="P6"><text:span text:style-name="T1">督導員：葉○○　　　11X年XX月</text:span></text:p>
      <text:p text:style-name="P1"/>
      <text:p text:style-name="P5"><text:span text:style-name="T3">訪視紀錄資料：（正本一份）</text:span><text:bookmark text:name="_GoBack"/></text:p>
      <text:p text:style-name="P2"/>
      <text:p text:style-name="P5"><text:span text:style-name="T5">請依序號放置、左側使用燕尾夾固定（請勿裝訂），使用公文袋裝妥後連同公文郵寄</text:span></text:p>
      <text:p text:style-name="P4"/>
      <text:p text:style-name="P5"><text:span text:style-name="T4">檢核內容：</text:span><text:span text:style-name="T6">請依檢核表檢核後再送出。</text:span></text:p>
      <text:p text:style-name="P3"/>
      <text:list xml:id="list5272164623456411779" text:style-name="WWNum1">
        <text:list-item>
          <text:list>
            <text:list-item>
              <text:p text:style-name="P9"><text:span text:style-name="T6">督導出席費核銷資料檢核表（本表）</text:span></text:p>
            </text:list-item>
            <text:list-item>
              <text:p text:style-name="P9"><text:span text:style-name="T6">個人匯款資料表</text:span></text:p>
            </text:list-item>
            <text:list-item>
              <text:p text:style-name="P9"><text:span text:style-name="T6">無重複申請補助切結書</text:span></text:p>
            </text:list-item>
            <text:list-item>
              <text:p text:style-name="P9"><text:span text:style-name="T7">出席費領據</text:span></text:p>
            </text:list-item>
            <text:list-item>
              <text:p text:style-name="P9"><text:span text:style-name="T7">訪視紀錄一覽表</text:span></text:p>
            </text:list-item>
            <text:list-item>
              <text:p text:style-name="P9"><text:span text:style-name="T7">訪視紀錄表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" style:num-prefix="□ 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weight="bold" style:font-name-asian="標楷體1" style:font-weight-asian="bold" style:font-weight-complex="bold"/>
    </style:style>
    <style:style style:name="MT3" style:family="text">
      <style:text-properties style:font-name="標楷體" fo:language="zh" fo:country="TW" style:font-name-asian="標楷體1"/>
    </style:style>
    <style:style style:name="MT4" style:family="text">
      <style:text-properties style:font-name="標楷體" fo:language="zh" fo:country="TW" fo:font-weight="bold" style:font-name-asian="標楷體1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3"> 頁，共</text:span><text:span text:style-name="MT4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5</meta:editing-cycles>
    <meta:print-date>2024-05-07T08:29:00</meta:print-date>
    <meta:creation-date>2023-03-13T03:22:00</meta:creation-date>
    <dc:date>2024-05-07T08:29:00</dc:date>
    <meta:editing-duration>PT4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72" meta:character-count="194" meta:non-whitespace-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