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099cm" table:align="center" style:writing-mode="lr-tb"/>
    </style:style>
    <style:style style:name="表格1.A" style:family="table-column">
      <style:table-column-properties style:column-width="1.598cm"/>
    </style:style>
    <style:style style:name="表格1.B" style:family="table-column">
      <style:table-column-properties style:column-width="1.842cm"/>
    </style:style>
    <style:style style:name="表格1.C" style:family="table-column">
      <style:table-column-properties style:column-width="3.505cm"/>
    </style:style>
    <style:style style:name="表格1.D" style:family="table-column">
      <style:table-column-properties style:column-width="7.751cm"/>
    </style:style>
    <style:style style:name="表格1.E" style:family="table-column">
      <style:table-column-properties style:column-width="4.001cm"/>
    </style:style>
    <style:style style:name="表格1.F" style:family="table-column">
      <style:table-column-properties style:column-width="2.999cm"/>
    </style:style>
    <style:style style:name="表格1.G" style:family="table-column">
      <style:table-column-properties style:column-width="4.404cm"/>
    </style:style>
    <style:style style:name="表格1.1" style:family="table-row">
      <style:table-row-properties style:min-row-height="0.963cm" fo:keep-together="auto"/>
    </style:style>
    <style:style style:name="表格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3.48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699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949cm" fo:keep-together="auto"/>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style:tab-stops>
          <style:tab-stop style:position="0.501cm"/>
          <style:tab-stop style:position="7.251cm"/>
          <style:tab-stop style:position="13.252cm"/>
          <style:tab-stop style:position="19.503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style:text-properties style:font-name="標楷體" fo:font-size="14pt" style:font-name-asian="標楷體" style:font-size-asian="14pt" style:font-name-complex="標楷體" style:font-size-complex="12pt"/>
    </style:style>
    <style:style style:name="P15" style:family="paragraph" style:parent-style-name="Standard">
      <style:paragraph-properties fo:line-height="0.882cm"/>
      <style:text-properties style:font-name="標楷體" fo:font-size="14pt" style:font-name-asian="標楷體" style:font-size-asian="14pt" style:language-asian="zh" style:country-asian="HK" style:font-name-complex="標楷體" style:font-size-complex="14pt"/>
    </style:style>
    <style:style style:name="P16" style:family="paragraph" style:parent-style-name="Standard">
      <style:paragraph-properties fo:line-height="0.882cm"/>
    </style:style>
    <style:style style:name="P17" style:family="paragraph" style:parent-style-name="Standard">
      <style:paragraph-properties fo:line-height="0.882cm" style:snap-to-layout-grid="false"/>
    </style:style>
    <style:style style:name="P18"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882cm"/>
      <style:text-properties fo:color="#000000" style:font-name="標楷體" fo:font-size="14pt" fo:letter-spacing="0.026cm" fo:background-color="#ffffff" style:font-name-asian="標楷體" style:font-size-asian="14pt" style:font-name-complex="Arial2" style:font-size-complex="14pt"/>
    </style:style>
    <style:style style:name="P21" style:family="paragraph" style:parent-style-name="Standard">
      <style:paragraph-properties fo:line-height="0.811cm"/>
    </style:style>
    <style:style style:name="P22" style:family="paragraph" style:parent-style-name="Standard">
      <style:paragraph-properties fo:line-height="0.882cm"/>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line-height="0.882cm"/>
    </style:style>
    <style:style style:name="P24" style:family="paragraph" style:parent-style-name="Standard">
      <style:paragraph-properties fo:line-height="0.882cm" fo:text-align="justify" style:justify-single-word="false"/>
    </style:style>
    <style:style style:name="P25" style:family="paragraph" style:parent-style-name="Standard">
      <style:paragraph-properties fo:margin-left="1.111cm" fo:margin-right="0cm" fo:line-height="0.882cm" fo:text-indent="-1.111cm" style:auto-text-indent="false"/>
    </style:style>
    <style:style style:name="P26" style:family="paragraph" style:parent-style-name="Standard">
      <style:paragraph-properties fo:margin-left="0.864cm" fo:margin-right="0cm" fo:line-height="0.882cm" fo:text-indent="-0.864cm" style:auto-text-indent="false"/>
    </style:style>
    <style:style style:name="P27" style:family="paragraph" style:parent-style-name="Standard">
      <style:paragraph-properties fo:margin-left="-0.131cm" fo:margin-right="-0.194cm" fo:line-height="0.882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415cm" fo:line-height="0.882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清單段落">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list-style-name="WW8Num6">
      <style:paragraph-properties fo:margin-left="0.847cm" fo:margin-right="0cm" fo:line-height="0.882cm" fo:text-indent="-0.975cm" style:auto-text-indent="false"/>
      <style:text-properties style:font-name="標楷體" fo:font-size="14pt" style:font-name-asian="標楷體" style:font-size-asian="14pt" style:font-name-complex="標楷體" style:font-size-complex="14pt" style:font-weight-complex="bold"/>
    </style:style>
    <style:style style:name="P33" style:family="paragraph" style:parent-style-name="清單段落" style:list-style-name="WW8Num5">
      <style:paragraph-properties fo:margin-left="1.372cm" fo:margin-right="-0.191cm" fo:line-height="0.882cm" fo:text-indent="-1.042cm" style:auto-text-indent="false"/>
    </style:style>
    <style:style style:name="P34" style:family="paragraph" style:parent-style-name="清單段落" style:list-style-name="WW8Num5">
      <style:paragraph-properties fo:margin-left="1.372cm" fo:margin-right="-0.194cm" fo:line-height="0.882cm" fo:text-indent="-1.042cm" style:auto-text-indent="false"/>
    </style:style>
    <style:style style:name="P35" style:family="paragraph" style:parent-style-name="清單段落" style:list-style-name="WW8Num5">
      <style:paragraph-properties fo:margin-left="1.372cm" fo:margin-right="-0.194cm" fo:line-height="0.882cm" fo:text-indent="-1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清單段落" style:list-style-name="WW8Num6">
      <style:paragraph-properties fo:margin-left="0.831cm" fo:margin-right="-0.191cm" fo:line-height="0.882cm" fo:text-indent="-1cm" style:auto-text-indent="false"/>
      <style:text-properties style:font-name="標楷體" fo:font-size="14pt" style:font-name-asian="標楷體" style:font-size-asian="14pt" style:font-name-complex="標楷體" style:font-size-complex="14pt" style:font-weight-complex="bold"/>
    </style:style>
    <style:style style:name="P37" style:family="paragraph" style:parent-style-name="清單段落" style:list-style-name="WW8Num4">
      <style:paragraph-properties fo:margin-left="1.33cm" fo:margin-right="-0.194cm" fo:line-height="0.882cm" fo:text-indent="-1cm" style:auto-text-indent="false"/>
    </style:style>
    <style:style style:name="P38" style:family="paragraph" style:parent-style-name="清單段落" style:list-style-name="WW8Num6">
      <style:paragraph-properties fo:margin-left="0.85cm" fo:margin-right="0cm" fo:line-height="0.882cm" fo:text-indent="-1.02cm" style:auto-text-indent="false"/>
      <style:text-properties style:font-name="標楷體" fo:font-size="14pt" style:font-name-asian="標楷體" style:font-size-asian="14pt" style:font-name-complex="標楷體" style:font-size-complex="14pt" style:font-weight-complex="bold"/>
    </style:style>
    <style:style style:name="P39" style:family="paragraph" style:parent-style-name="清單段落" style:list-style-name="WW8Num6">
      <style:paragraph-properties fo:margin-left="0.85cm" fo:margin-right="0cm" fo:line-height="0.882cm" fo:text-indent="-1.02cm" style:auto-text-indent="false"/>
    </style:style>
    <style:style style:name="P40" style:family="paragraph" style:parent-style-name="清單段落" style:list-style-name="WW8Num6">
      <style:paragraph-properties fo:margin-left="0.85cm" fo:margin-right="0cm" fo:line-height="0.882cm" fo:text-align="justify" style:justify-single-word="false" fo:text-indent="-1.02cm" style:auto-text-indent="false"/>
    </style:style>
    <style:style style:name="P41" style:family="paragraph" style:parent-style-name="清單段落" style:list-style-name="WW8Num6">
      <style:paragraph-properties fo:margin-left="0.82cm" fo:margin-right="0cm" fo:line-height="0.882cm" fo:text-align="justify" style:justify-single-word="false" fo:text-indent="-0.99cm" style:auto-text-indent="false"/>
      <style:text-properties style:font-name="標楷體" fo:font-size="14pt" style:font-name-asian="標楷體" style:font-size-asian="14pt" style:font-name-complex="標楷體" style:font-size-complex="14pt" style:font-weight-complex="bold"/>
    </style:style>
    <style:style style:name="P42" style:family="paragraph" style:parent-style-name="清單段落" style:list-style-name="WW8Num6">
      <style:paragraph-properties fo:margin-left="0.847cm" fo:margin-right="0cm" fo:line-height="0.882cm" fo:text-align="justify" style:justify-single-word="false" fo:text-indent="-1.016cm" style:auto-text-indent="false"/>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style:font-name-asian="標楷體"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2pt"/>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language-asian="zh" style:country-asian="HK" style:font-name-complex="標楷體" style:font-size-complex="14pt"/>
    </style:style>
    <style:style style:name="T13" style:family="text">
      <style:text-properties style:font-name="標楷體" fo:font-size="14pt" style:font-name-asian="標楷體" style:font-size-asian="14pt" style:language-asian="zh" style:country-asian="HK" style:font-name-complex="標楷體" style:font-size-complex="14pt"/>
    </style:style>
    <style:style style:name="T14" style:family="text">
      <style:text-properties style:font-name="標楷體" fo:font-size="14pt" fo:letter-spacing="-0.035cm" style:font-name-asian="標楷體" style:font-size-asian="14pt" style:font-name-complex="標楷體" style:font-size-complex="14pt" style:font-weight-complex="bold"/>
    </style:style>
    <style:style style:name="T15" style:family="text">
      <style:text-properties fo:font-size="14pt" style:font-size-asian="14pt"/>
    </style:style>
    <style:style style:name="T16" style:family="text">
      <style:text-properties fo:color="#333333" style:font-name="標楷體" fo:font-size="14pt" style:font-name-asian="標楷體" style:font-size-asian="14pt" style:font-name-complex="標楷體" style:font-size-complex="14pt"/>
    </style:style>
    <style:style style:name="T17" style:family="text">
      <style:text-properties style:font-weight-complex="bold"/>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language-asian="zh" style:country-asian="HK" style:font-name-complex="標楷體" style:font-size-complex="14pt"/>
    </style:style>
    <style:style style:name="T22" style:family="text">
      <style:text-properties fo:color="#000000" style:font-name="標楷體" fo:font-size="14pt" style:font-name-asian="標楷體" style:font-size-asian="14pt" style:language-asian="zh" style:country-asian="HK" style:font-name-complex="標楷體" style:font-size-complex="14pt"/>
    </style:style>
    <style:style style:name="T23" style:family="text">
      <style:text-properties style:font-name="新細明體" fo:font-size="14pt" style:font-size-asian="14pt" style:font-name-complex="新細明體" style:font-size-complex="14pt"/>
    </style:style>
    <style:style style:name="T24" style:family="text">
      <style:text-properties style:font-name="新細明體" fo:font-size="14pt" style:font-size-asian="14pt" style:font-name-complex="新細明體" style:font-size-complex="14pt"/>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新竹縣政府108年度中新制及措施彙整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序號</text:p>
            </table:table-cell>
            <table:table-cell table:style-name="表格1.A1" office:value-type="string">
              <text:p text:style-name="P2">類別</text:p>
            </table:table-cell>
            <table:table-cell table:style-name="表格1.A1" office:value-type="string">
              <text:p text:style-name="P2">新制度名稱</text:p>
            </table:table-cell>
            <table:table-cell table:style-name="表格1.A1" office:value-type="string">
              <text:p text:style-name="P4">實施內容</text:p>
            </table:table-cell>
            <table:table-cell table:style-name="表格1.A1" office:value-type="string">
              <text:p text:style-name="P2">實施對象</text:p>
            </table:table-cell>
            <table:table-cell table:style-name="表格1.A1" office:value-type="string">
              <text:p text:style-name="P1"><text:span text:style-name="T4">實施日期</text:span></text:p>
            </table:table-cell>
            <table:table-cell table:style-name="表格1.G1" office:value-type="string">
              <text:p text:style-name="P2">業務單位</text:p>
            </table:table-cell>
          </table:table-row>
        </table:table-header-rows>
        <table:table-row table:style-name="表格1.2">
          <table:table-cell table:style-name="表格1.A2" office:value-type="string">
            <text:p text:style-name="P6">1</text:p>
          </table:table-cell>
          <table:table-cell table:style-name="表格1.B2" office:value-type="string">
            <text:p text:style-name="P5">中央</text:p>
          </table:table-cell>
          <table:table-cell table:style-name="表格1.C2" office:value-type="string">
            <text:p text:style-name="P16"><text:span text:style-name="T16">使用牌照稅-身障者本人所有車</text:span><text:span text:style-name="T8">輛由車籍所在地稽徵機關主動核免</text:span><text:span text:style-name="T16">使用牌照</text:span><text:span text:style-name="T8">稅</text:span></text:p>
          </table:table-cell>
          <table:table-cell table:style-name="表格1.D2" office:value-type="string">
            <text:p text:style-name="P16"><text:span text:style-name="T8">依財政部108年4月8日台財字</text:span><text:span text:style-name="T1">10804502740</text:span><text:span text:style-name="T8">號令規定身障者所有且供其本人使用之車輛，每人以1輛為限，由車籍所在地稽徵機關依財稅資訊系統勾稽「全國車籍檔」及衞生福利部之「全國身心障礙檔」主動註記為免稅車輛核定免徵使用牌照稅，並將核定情形通知該身心障礙者，免再由身心障礙者辦理免徵手續。</text:span></text:p>
          </table:table-cell>
          <table:table-cell table:style-name="表格1.E2" office:value-type="string">
            <text:p text:style-name="P9">身障者本人所有車輛</text:p>
          </table:table-cell>
          <table:table-cell table:style-name="表格1.F2" office:value-type="string">
            <text:p text:style-name="P9">追朔至108年1月1日起適用。</text:p>
          </table:table-cell>
          <table:table-cell table:style-name="表格1.G2" office:value-type="string">
            <text:p text:style-name="P16"><text:span text:style-name="T8">稅捐稽徵局-消費稅科</text:span></text:p>
            <text:p text:style-name="P17"><text:span text:style-name="T6">聯絡人</text:span><text:span text:style-name="T8">：蘇意雯</text:span></text:p>
            <text:p text:style-name="P5">電話及分機:</text:p>
            <text:p text:style-name="P17"><text:span text:style-name="T14">03-5518141#310</text:span></text:p>
            <text:p text:style-name="P8"/>
          </table:table-cell>
        </table:table-row>
        <table:table-row table:style-name="表格1.2">
          <table:table-cell table:style-name="表格1.A3" office:value-type="string">
            <text:p text:style-name="P6">2</text:p>
          </table:table-cell>
          <table:table-cell table:style-name="表格1.B3" office:value-type="string">
            <text:p text:style-name="P5">中央</text:p>
          </table:table-cell>
          <table:table-cell table:style-name="表格1.C3" office:value-type="string">
            <text:p text:style-name="P5">大型柴油車加裝濾煙器加裝濾煙器補助辦法</text:p>
          </table:table-cell>
          <table:table-cell table:style-name="表格1.D3" office:value-type="string">
            <text:p text:style-name="P30">大型柴油車加裝濾煙器補助辦法(以下簡稱本辦法)於一百零六年八月八日發布施行後，迄今未修正，本次修正除配合一百零七年八月一日修正公布之空氣污染防制法，修正其授權依據之條次外，另滾動檢討執行成果，並參採各界建議，增加燃油控制系統調修補助及擴大空氣污染防制設備之補助，協助車主選擇符合實際需求之改善污染措施，落實移動源<text:soft-page-break/>改善污染，名稱並修正為「大型柴油車調修燃油控制系統或加裝空氣污染防制設備補助辦法」。</text:p>
          </table:table-cell>
          <table:table-cell table:style-name="表格1.E3" office:value-type="string">
            <text:p text:style-name="P5">大型柴油車：指以柴油為燃料，並符合道路交通安全規則第三條所稱之大客車、大貨車、大客貨兩用車、代用大客車或大型特種車。</text:p>
          </table:table-cell>
          <table:table-cell table:style-name="表格1.F3" office:value-type="string">
            <text:p text:style-name="P5">108年5月24日</text:p>
          </table:table-cell>
          <table:table-cell table:style-name="表格1.G3" office:value-type="string">
            <text:p text:style-name="P16"><text:span text:style-name="T6">環境保護局-空氣污染防治科</text:span></text:p>
            <text:p text:style-name="P16"><text:span text:style-name="T6">聯絡人：王世鴻</text:span><text:span text:style-name="T6"> </text:span></text:p>
            <text:p text:style-name="P16"><text:span text:style-name="T6">電話及分機： 03-5519345#5202</text:span></text:p>
          </table:table-cell>
        </table:table-row>
        <table:table-row table:style-name="表格1.4">
          <table:table-cell table:style-name="表格1.A4" office:value-type="string">
            <text:p text:style-name="P6">3</text:p>
          </table:table-cell>
          <table:table-cell table:style-name="表格1.B4" office:value-type="string">
            <text:p text:style-name="P5">中央</text:p>
          </table:table-cell>
          <table:table-cell table:style-name="表格1.C4" office:value-type="string">
            <text:p text:style-name="P5">淘汰老舊大型柴油車補助辦法</text:p>
          </table:table-cell>
          <table:table-cell table:style-name="表格1.D4" office:value-type="string">
            <text:p text:style-name="P30">淘汰老舊大型柴油車補助辦法(以下簡稱本辦法)於一百零六年八月十六日訂定發布，迄今未修正，經滾動檢討執行成果，除繼續推動報廢老舊柴油車之車主可申請補助外，另自108年5月24日起補助對象擴及報廢舊車並購買中古車、新車以及三期柴油車換購新車之車主亦可請領補助，且延長補助期限至111年12月31日止，並將名稱修正為「大型柴油車汰舊換新補助辦法」。</text:p>
          </table:table-cell>
          <table:table-cell table:style-name="表格1.E4" office:value-type="string">
            <text:p text:style-name="P5">大型柴油車：指以柴油為燃料，並符合道路交通安全規則第三條所稱之大客車、大貨車、大客貨兩用車、代用大客車或大型特種車。</text:p>
          </table:table-cell>
          <table:table-cell table:style-name="表格1.F4" office:value-type="string">
            <text:p text:style-name="P5">108年5月24日</text:p>
            <text:p text:style-name="P16"><text:span text:style-name="T2">備註：一、二期汰舊原補助額度施行至108年7月31日，1</text:span><text:span text:style-name="T2">08</text:span><text:span text:style-name="T2">年8月1日起新增三期汰舊補助並施行新補助額度。</text:span></text:p>
          </table:table-cell>
          <table:table-cell table:style-name="表格1.G4" office:value-type="string">
            <text:p text:style-name="P16"><text:span text:style-name="T6">環境保護局-空氣污染防治科</text:span></text:p>
            <text:p text:style-name="P16"><text:span text:style-name="T6">聯絡人：王世鴻</text:span><text:span text:style-name="T6"> </text:span></text:p>
            <text:p text:style-name="P16"><text:span text:style-name="T6">電話及分機：03-5519345#5202</text:span></text:p>
          </table:table-cell>
        </table:table-row>
        <table:table-row table:style-name="表格1.2">
          <table:table-cell table:style-name="表格1.A5" office:value-type="string">
            <text:p text:style-name="P6">4</text:p>
          </table:table-cell>
          <table:table-cell table:style-name="表格1.B5" office:value-type="string">
            <text:p text:style-name="P5">中央</text:p>
          </table:table-cell>
          <table:table-cell table:style-name="表格1.C5" office:value-type="string">
            <text:p text:style-name="P5">違反廢棄物清理法罰鍰額度裁罰準則</text:p>
          </table:table-cell>
          <table:table-cell table:style-name="表格1.D5" office:value-type="string">
            <text:p text:style-name="P16"><text:span text:style-name="T6">違反廢棄物清理法規定者，罰鍰額度依本規定裁處。</text:span><text:span text:style-name="T19">108年5月28日</text:span><text:span text:style-name="T10">起實施</text:span><text:span text:style-name="T10">。</text:span></text:p>
          </table:table-cell>
          <table:table-cell table:style-name="表格1.E5" office:value-type="string">
            <text:p text:style-name="P5">違反廢棄物清理法規定者</text:p>
          </table:table-cell>
          <table:table-cell table:style-name="表格1.F5" office:value-type="string">
            <text:p text:style-name="P18">108年5月28日</text:p>
          </table:table-cell>
          <table:table-cell table:style-name="表格1.G5" office:value-type="string">
            <text:p text:style-name="P16"><text:span text:style-name="T6">環境保護局-</text:span><text:span text:style-name="T19">一般廢棄物防治科</text:span></text:p>
            <text:p text:style-name="P16"><text:span text:style-name="T6">聯絡人</text:span><text:span text:style-name="T23">：</text:span><text:span text:style-name="T6">彭潤玉</text:span></text:p>
            <text:p text:style-name="P16"><text:span text:style-name="T6">電話及分機： 03-5519345#55</text:span><text:span text:style-name="T6">02</text:span></text:p>
            <text:p text:style-name="P18">事業廢棄物防治科</text:p>
            <text:p text:style-name="P16"><text:soft-page-break/><text:span text:style-name="T6">聯絡人</text:span><text:span text:style-name="T23">：</text:span><text:span text:style-name="T6">廖浩伯</text:span></text:p>
            <text:p text:style-name="P16"><text:span text:style-name="T6">電話及分機：</text:span></text:p>
            <text:p text:style-name="P16"><text:span text:style-name="T6">03-5519345#54</text:span><text:span text:style-name="T6">0</text:span><text:span text:style-name="T6">6</text:span></text:p>
            <text:p text:style-name="P18">環境永續管理科</text:p>
            <text:p text:style-name="P16"><text:span text:style-name="T6">聯絡人</text:span><text:span text:style-name="T23">：</text:span><text:span text:style-name="T19">呂怡欣</text:span></text:p>
            <text:p text:style-name="P16"><text:span text:style-name="T6">電話及分機：</text:span></text:p>
            <text:p text:style-name="P16"><text:span text:style-name="T6">03-5519345#5</text:span><text:span text:style-name="T6">904</text:span></text:p>
          </table:table-cell>
        </table:table-row>
        <table:table-row table:style-name="表格1.2">
          <table:table-cell table:style-name="表格1.A6" office:value-type="string">
            <text:p text:style-name="P6">5</text:p>
          </table:table-cell>
          <table:table-cell table:style-name="表格1.B6" office:value-type="string">
            <text:p text:style-name="P5">中央</text:p>
          </table:table-cell>
          <table:table-cell table:style-name="表格1.C6" office:value-type="string">
            <text:p text:style-name="P5">換購大型柴油車貸款利息補助辦法</text:p>
          </table:table-cell>
          <table:table-cell table:style-name="表格1.D6" office:value-type="string">
            <text:p text:style-name="P31">為有效改善大型柴油車污染排放，行政院環境保護署已提供汰舊換車補助。另為協助車主換購符合最新排放標準之大型柴油車，考量新車價格高達新台幣一百五十萬至四百五十萬元，環保署除修正低碳永續家園專案貸款信用保證實施要點，提供換購新車之信用保證外，並補貼貸款利息，以減輕車主資金負擔壓力。</text:p>
          </table:table-cell>
          <table:table-cell table:style-name="表格1.E6" office:value-type="string">
            <text:p text:style-name="P7">自中華民國106年8月18日起購買新車及辦理汽車新領牌照登記，並完成下列大型柴油車之車體回收及車籍報廢之申請企業或個人：</text:p>
            <text:p text:style-name="P21"><text:span text:style-name="T6">一、95年9月30日以前出廠之大型柴油車。</text:span></text:p>
            <text:p text:style-name="P21"><text:span text:style-name="T6">二、95年10月1日至12月31日間出廠，且取得中央主管機關依93年1月1日施</text:span><text:soft-page-break/><text:span text:style-name="T6">行之交通工具空氣污染物排放標準核發之汽車車型排氣審驗合格證明之大型柴油車。</text:span></text:p>
          </table:table-cell>
          <table:table-cell table:style-name="表格1.F6" office:value-type="string">
            <text:p text:style-name="P21"><text:span text:style-name="T6">108年5月3</text:span><text:span text:style-name="T6">1</text:span><text:span text:style-name="T6">日</text:span></text:p>
          </table:table-cell>
          <table:table-cell table:style-name="表格1.G6" office:value-type="string">
            <text:p text:style-name="P21"><text:span text:style-name="T6">環境保護局-空氣污染防治科</text:span></text:p>
            <text:p text:style-name="P21"><text:span text:style-name="T6">聯絡人：王世鴻</text:span><text:span text:style-name="T6"> </text:span></text:p>
            <text:p text:style-name="P21"><text:span text:style-name="T6">電話及分機：03-5519345#5202</text:span></text:p>
          </table:table-cell>
        </table:table-row>
        <table:table-row table:style-name="表格1.2">
          <table:table-cell table:style-name="表格1.A7" office:value-type="string">
            <text:p text:style-name="P6">6</text:p>
          </table:table-cell>
          <table:table-cell table:style-name="表格1.B7" office:value-type="string">
            <text:p text:style-name="P18">新竹縣</text:p>
          </table:table-cell>
          <table:table-cell table:style-name="表格1.C7" office:value-type="string">
            <text:p text:style-name="P20">新竹縣政府文化局圖書館使用及圖書資料借閱規定 </text:p>
          </table:table-cell>
          <table:table-cell table:style-name="表格1.D7" office:value-type="string">
            <text:p text:style-name="P24"><text:span text:style-name="T21">每人借閱冊數由原6冊提升為8冊</text:span><text:span text:style-name="T19">，</text:span><text:span text:style-name="T21">借期由</text:span><text:span text:style-name="T19">21</text:span><text:span text:style-name="T21">天調整為</text:span><text:span text:style-name="T19">2</text:span><text:span text:style-name="T21">8天。視聽資料每人可借</text:span><text:span text:style-name="T19">5</text:span><text:span text:style-name="T21">件，借期</text:span><text:span text:style-name="T19">14</text:span><text:span text:style-name="T21">天。</text:span></text:p>
          </table:table-cell>
          <table:table-cell table:style-name="表格1.E7" office:value-type="string">
            <text:p text:style-name="P15">全民</text:p>
          </table:table-cell>
          <table:table-cell table:style-name="表格1.F7" office:value-type="string">
            <text:p text:style-name="P5">108年6月1日</text:p>
          </table:table-cell>
          <table:table-cell table:style-name="表格1.G7" office:value-type="string">
            <text:p text:style-name="P16"><text:span text:style-name="T12">文化局-</text:span><text:span text:style-name="T19">圖書資訊科</text:span></text:p>
            <text:p text:style-name="P16"><text:span text:style-name="T6">聯絡人:</text:span><text:span text:style-name="T12">游詩涵</text:span></text:p>
            <text:p text:style-name="P5">電話及分機:</text:p>
            <text:p text:style-name="P16"><text:span text:style-name="T6">03-5510201</text:span><text:span text:style-name="T12">#512</text:span></text:p>
          </table:table-cell>
        </table:table-row>
        <table:table-row table:style-name="表格1.2">
          <table:table-cell table:style-name="表格1.A8" office:value-type="string">
            <text:p text:style-name="P6">7</text:p>
          </table:table-cell>
          <table:table-cell table:style-name="表格1.B8" office:value-type="string">
            <text:p text:style-name="P5">中央</text:p>
          </table:table-cell>
          <table:table-cell table:style-name="表格1.C8" office:value-type="string">
            <text:p text:style-name="P16"><text:span text:style-name="T6">由蝦、蟹殼或黑麴菌絲體所製取之食品原料幾丁聚糖</text:span><text:span text:style-name="T6">(Chitosan)</text:span><text:span text:style-name="T6">之使用限制及其標示</text:span></text:p>
          </table:table-cell>
          <table:table-cell table:style-name="表格1.D8" office:value-type="string">
            <text:p text:style-name="P25"><text:span text:style-name="T6">一、由黑麴菌絲體</text:span><text:span text:style-name="T6">(Aspergillus nigermycelium)</text:span><text:span text:style-name="T6">所製取者，其赭麴毒素</text:span><text:span text:style-name="T6">A (Ochratoxin A)</text:span><text:span text:style-name="T6">含量應小於一</text:span><text:span text:style-name="T6">ppb</text:span><text:span text:style-name="T6">。</text:span></text:p>
            <text:p text:style-name="P26"><text:span text:style-name="T6">二、使用由蝦、蟹殼或黑麴菌絲體製取之幾丁聚糖作為原料之食品，其容器或外包裝應以中文顯著標示「有服用慢性病藥物者，應諮詢醫師後，方可使用」及「不建議孕婦、授乳者及嬰幼兒食用」之警語字樣。</text:span></text:p>
          </table:table-cell>
          <table:table-cell table:style-name="表格1.E8" office:value-type="string">
            <text:p text:style-name="P5">食品製造業者</text:p>
          </table:table-cell>
          <table:table-cell table:style-name="表格1.F8" office:value-type="string">
            <text:p text:style-name="P5">108年7月1日</text:p>
          </table:table-cell>
          <table:table-cell table:style-name="表格1.G8" office:value-type="string">
            <text:p text:style-name="P16"><text:span text:style-name="T6">衛生局-食品藥物科</text:span></text:p>
            <text:p text:style-name="P16"><text:span text:style-name="T6">聯絡人:熊毅婷</text:span></text:p>
            <text:p text:style-name="P5">電話及分機:</text:p>
            <text:p text:style-name="P16"><text:span text:style-name="T6">03-5518160#227</text:span></text:p>
          </table:table-cell>
        </table:table-row>
        <text:soft-page-break/>
        <table:table-row table:style-name="表格1.2">
          <table:table-cell table:style-name="表格1.A9" office:value-type="string">
            <text:p text:style-name="P6">8</text:p>
          </table:table-cell>
          <table:table-cell table:style-name="表格1.B9" office:value-type="string">
            <text:p text:style-name="P5">中央</text:p>
          </table:table-cell>
          <table:table-cell table:style-name="表格1.C9" office:value-type="string">
            <text:p text:style-name="P5">施行「化粧品衛生安全管理法」</text:p>
          </table:table-cell>
          <table:table-cell table:style-name="表格1.D9" office:value-type="string">
            <text:p text:style-name="P5">包括修改化粧品定義，將非藥用的牙膏及漱口水納入化粧品管理；修正含藥化粧品名稱為「特定用途化粧品」；新增產品登錄制度及產品資訊檔案建立，取代現行含藥化粧品查驗登記制度。修正化粧品外包裝或容器應標示項目規定；明定化粧品製造場所應符合化粧品優良製造(GMP)標準；加強源頭管理強化邊境查驗措施，及業者應對化粧品引起嚴重不良反應或有危害進行通報、違規產品下架回收規定；廢除化粧品廣告事前審查制度與刑事罰，新增吹哨子條款以及增訂罰鍰金額下限，及提高罰鍰金額上限等。</text:p>
          </table:table-cell>
          <table:table-cell table:style-name="表格1.E9" office:value-type="string">
            <text:p text:style-name="P5">化粧品業者：指以製造、輸入或販賣化粧品為營業者。</text:p>
          </table:table-cell>
          <table:table-cell table:style-name="表格1.F9" office:value-type="string">
            <text:p text:style-name="P5">108年7月1日</text:p>
          </table:table-cell>
          <table:table-cell table:style-name="表格1.G9" office:value-type="string">
            <text:p text:style-name="P16"><text:span text:style-name="T6">衛生局-食品藥物科</text:span></text:p>
            <text:p text:style-name="P5">聯絡人:曹嘉真</text:p>
            <text:p text:style-name="P5">電話及分機:</text:p>
            <text:p text:style-name="P16"><text:span text:style-name="T6">03-5518160#233</text:span></text:p>
          </table:table-cell>
        </table:table-row>
        <table:table-row table:style-name="表格1.2">
          <table:table-cell table:style-name="表格1.A10" office:value-type="string">
            <text:p text:style-name="P6">9</text:p>
          </table:table-cell>
          <table:table-cell table:style-name="表格1.B10" office:value-type="string">
            <text:p text:style-name="P5">中央</text:p>
          </table:table-cell>
          <table:table-cell table:style-name="表格1.C10" office:value-type="string">
            <text:p text:style-name="P5">訂定「一次用塑膠吸管限制使用對象及實施方式」</text:p>
          </table:table-cell>
          <table:table-cell table:style-name="表格1.D10" office:value-type="string">
            <text:p text:style-name="P16"><text:span text:style-name="T6">限制使用對象不得提供一次用塑膠吸管供內食餐飲使用。</text:span><text:span text:style-name="T19">108年7月1日</text:span><text:span text:style-name="T10">起實施</text:span><text:span text:style-name="T10">。</text:span></text:p>
          </table:table-cell>
          <table:table-cell table:style-name="表格1.E10" office:value-type="string">
            <text:p text:style-name="P16"><text:span text:style-name="T6">政府部門、學校、百貨公司業及購物中心、連鎖速食店</text:span></text:p>
          </table:table-cell>
          <table:table-cell table:style-name="表格1.F10" office:value-type="string">
            <text:p text:style-name="P18">108年7月1日</text:p>
          </table:table-cell>
          <table:table-cell table:style-name="表格1.G10" office:value-type="string">
            <text:p text:style-name="P16"><text:span text:style-name="T6">環境保護局-一般廢棄物防治科</text:span></text:p>
            <text:p text:style-name="P16"><text:span text:style-name="T6">聯絡人：黃仁賢</text:span></text:p>
            <text:p text:style-name="P16"><text:span text:style-name="T6">電話及分機：03-5519345#5509</text:span></text:p>
          </table:table-cell>
        </table:table-row>
        <text:soft-page-break/>
        <table:table-row table:style-name="表格1.2">
          <table:table-cell table:style-name="表格1.A11" office:value-type="string">
            <text:p text:style-name="P6">10</text:p>
          </table:table-cell>
          <table:table-cell table:style-name="表格1.B11" office:value-type="string">
            <text:p text:style-name="P5">中央</text:p>
          </table:table-cell>
          <table:table-cell table:style-name="表格1.C11" office:value-type="string">
            <text:p text:style-name="P9">道路交通管理處罰條例增訂第35條之1、第35條之2、第35條第8項、第35條第9項、第67條第5項、73條第2項及第3項、第45條第3項</text:p>
            <text:p text:style-name="P5"/>
          </table:table-cell>
          <table:table-cell table:style-name="表格1.D11" office:value-type="string">
            <text:p text:style-name="P27">防制汽(機)與慢車酒後駕車 汽、機車處罰分流，提高酒駕違規罰鍰，再犯罰鍰採累進處罰。</text:p>
            <text:list xml:id="list4073628195897697082" text:style-name="WW8Num6">
              <text:list-item>
                <text:p text:style-name="P32">酒後駕車初犯汽機車分流:</text:p>
              </text:list-item>
            </text:list>
            <text:list xml:id="list117610259541627378" text:style-name="WW8Num5">
              <text:list-item>
                <text:p text:style-name="P33"><text:span text:style-name="T8">初犯：機車</text:span><text:span text:style-name="T8">1.5</text:span><text:span text:style-name="T8">萬至</text:span><text:span text:style-name="T8">9</text:span><text:span text:style-name="T8">萬、汽車</text:span><text:span text:style-name="T8">3</text:span><text:span text:style-name="T8">萬至</text:span><text:span text:style-name="T8">12</text:span><text:span text:style-name="T8">萬，均吊扣駕照</text:span><text:span text:style-name="T8">1</text:span><text:span text:style-name="T8">至</text:span><text:span text:style-name="T8">2</text:span><text:span text:style-name="T8">年。附載未滿</text:span><text:span text:style-name="T8">12</text:span><text:span text:style-name="T8">歲兒童或因而肇事致人受傷者，並吊扣駕照</text:span><text:span text:style-name="T8">2</text:span><text:span text:style-name="T8">至</text:span><text:span text:style-name="T8">4</text:span><text:span text:style-name="T8">年，致人重傷或死亡者，吊銷駕照，並不得再考領。</text:span><text:span text:style-name="T8"> </text:span></text:p>
              </text:list-item>
              <text:list-item>
                <text:p text:style-name="P34"><text:span text:style-name="T8">再犯未肇事：第</text:span><text:span text:style-name="T8">2</text:span><text:span text:style-name="T8">次：機車</text:span><text:span text:style-name="T8">9</text:span><text:span text:style-name="T8">萬，汽車：</text:span><text:span text:style-name="T8">12</text:span><text:span text:style-name="T8">萬，第</text:span><text:span text:style-name="T8">3</text:span><text:span text:style-name="T8">次以上：按次加罰</text:span><text:span text:style-name="T8">9</text:span><text:span text:style-name="T8">萬，均吊銷駕照，</text:span><text:span text:style-name="T8">3</text:span><text:span text:style-name="T8">年內不得考領</text:span><text:span text:style-name="T8"> </text:span></text:p>
              </text:list-item>
              <text:list-item>
                <text:p text:style-name="P35">再犯肇事:吊銷駕照，並不得再考領，依行政罰法沒入車輛。</text:p>
              </text:list-item>
            </text:list>
            <text:list xml:id="list114108783145656" text:continue-list="list4073628195897697082" text:style-name="WW8Num6">
              <text:list-item>
                <text:p text:style-name="P36">提高酒駕拒測(檢)罰鍰，再犯採累進處罰，</text:p>
              </text:list-item>
            </text:list>
            <text:list xml:id="list5028102792543793684" text:style-name="WW8Num4">
              <text:list-item>
                <text:p text:style-name="P37"><text:span text:style-name="T8">初犯：</text:span><text:span text:style-name="T8">18</text:span><text:span text:style-name="T8">萬吊銷駕照</text:span><text:span text:style-name="T8">3</text:span><text:span text:style-name="T8">年內不得考領。</text:span></text:p>
              </text:list-item>
              <text:list-item>
                <text:p text:style-name="P37"><text:span text:style-name="T8">再犯：第</text:span><text:span text:style-name="T8">2</text:span><text:span text:style-name="T8">次</text:span><text:span text:style-name="T8">36</text:span><text:span text:style-name="T8">萬。第</text:span><text:span text:style-name="T8">3</text:span><text:span text:style-name="T8">次以上：按次加罰</text:span><text:span text:style-name="T8">18</text:span><text:span text:style-name="T8">萬。均吊銷駕照</text:span><text:span text:style-name="T8">5</text:span><text:span text:style-name="T8">年內不能考領。</text:span></text:p>
              </text:list-item>
              <text:list-item>
                <text:p text:style-name="P37"><text:span text:style-name="T8">肇事致人重傷或死亡：吊銷駕照，並不得再考領。依行政罰法沒入車輛。</text:span></text:p>
              </text:list-item>
            </text:list>
            <text:list xml:id="list114108296752564" text:continue-list="list114108783145656" text:style-name="WW8Num6">
              <text:list-item>
                <text:p text:style-name="P39"><text:span text:style-name="T8">防制汽(機)與慢車酒後駕車 處罰年滿</text:span><text:span text:style-name="T8">18</text:span><text:span text:style-name="T8">歲同車乘客，罰鍰600到3000元。(第35條8項)</text:span></text:p>
              </text:list-item>
              <text:list-item>
                <text:p text:style-name="P38">酒駕再犯及行經酒測點拒檢、拒測再犯肇事致人重傷或死亡者，依行政罰法規定沒入該車輛。(第35條9項)</text:p>
              </text:list-item>
              <text:list-item>
                <text:p text:style-name="P38">經吊銷駕駛執照，於重新考領駕照後，不依規定駕駛配備酒精鎖之汽車，處6千元以上1萬2千元以下罰鍰，代替解除酒精鎖者亦同。代吹罰鍰6000到12000元。(新增第35條之1)</text:p>
              </text:list-item>
              <text:list-item>
                <text:p text:style-name="P38">汽車運輸業所屬駕駛人酒駕，被害人得向業者請求懲罰性賠償。(新增第35條之2)</text:p>
              </text:list-item>
              <text:list-item>
                <text:p text:style-name="P41">汽車駕駛人，曾依第35條規定吊銷駕駛執照，未依規定完成酒駕防制教育或酒癮治療，不得申請考領駕駛執照。(第67條第5項)</text:p>
              </text:list-item>
              <text:list-item>
                <text:p text:style-name="P42">提高慢車(自行車)駕駛人酒後駕車之罰鍰，加重處600到1200元罰鍰，慢車駕駛拒測加重處2400元罰鍰。(第73條第2項及第3項)</text:p>
              </text:list-item>
              <text:list-item>
                <text:p text:style-name="P40"><text:span text:style-name="T8">加重聞消防車、等執行緊急任務車輛警號不避讓而致人死傷罰則，處駕駛人新臺幣</text:span><text:span text:style-name="T8">6</text:span><text:span text:style-name="T8">千至</text:span><text:span text:style-name="T8">9</text:span><text:span text:style-name="T8">萬元罰鍰，並吊銷駕駛執照。(第45條第3項)</text:span></text:p>
              </text:list-item>
            </text:list>
          </table:table-cell>
          <table:table-cell table:style-name="表格1.E11" office:value-type="string">
            <text:p text:style-name="P5">民眾</text:p>
          </table:table-cell>
          <table:table-cell table:style-name="表格1.F11" office:value-type="string">
            <text:p text:style-name="P28">108年7月1日</text:p>
          </table:table-cell>
          <table:table-cell table:style-name="表格1.G11" office:value-type="string">
            <text:p text:style-name="P28">警察局交通警察隊</text:p>
            <text:p text:style-name="P16"><text:span text:style-name="T6">聯絡人:彭宏政</text:span></text:p>
            <text:p text:style-name="P16"><text:span text:style-name="T6">連絡電話:</text:span></text:p>
            <text:p text:style-name="P5">03-5513509</text:p>
          </table:table-cell>
        </table:table-row>
        <table:table-row table:style-name="表格1.2">
          <table:table-cell table:style-name="表格1.A12" office:value-type="string">
            <text:p text:style-name="P6">11</text:p>
          </table:table-cell>
          <table:table-cell table:style-name="表格1.B12" office:value-type="string">
            <text:p text:style-name="P5">中央</text:p>
          </table:table-cell>
          <table:table-cell table:style-name="表格1.C12" office:value-type="string">
            <text:p text:style-name="P5">應裝置即時追蹤系統之清運機具及其規定</text:p>
          </table:table-cell>
          <table:table-cell table:style-name="表格1.D12" office:value-type="string">
            <text:p text:style-name="P16"><text:span text:style-name="T6">因應行政院環境保護署擴大列管載運廢棄物機具，故明定增列載運該公告附件一第39項至第52項廢棄物之清運機具應於108年6月30日以前完成裝置。</text:span></text:p>
          </table:table-cell>
          <table:table-cell table:style-name="表格1.E12" office:value-type="string">
            <text:p text:style-name="P5">應裝置即時追蹤系統之清運機具</text:p>
          </table:table-cell>
          <table:table-cell table:style-name="表格1.F12" office:value-type="string">
            <text:p text:style-name="P16"><text:span text:style-name="T6">108年7月1日起擴大列管。</text:span></text:p>
          </table:table-cell>
          <table:table-cell table:style-name="表格1.G12" office:value-type="string">
            <text:p text:style-name="P16"><text:span text:style-name="T6">環境保護局-事業廢棄物防治科</text:span></text:p>
            <text:p text:style-name="P16"><text:span text:style-name="T6">聯絡人</text:span><text:span text:style-name="T23">：</text:span><text:span text:style-name="T6">廖浩伯</text:span></text:p>
            <text:p text:style-name="P16"><text:span text:style-name="T6">電話及分機：</text:span></text:p>
            <text:p text:style-name="P5">03-5519345 #5406</text:p>
          </table:table-cell>
        </table:table-row>
        <table:table-row table:style-name="表格1.13">
          <table:table-cell table:style-name="表格1.A13" office:value-type="string">
            <text:p text:style-name="P6">12</text:p>
          </table:table-cell>
          <table:table-cell table:style-name="表格1.B13" office:value-type="string">
            <text:p text:style-name="P5">中央</text:p>
          </table:table-cell>
          <table:table-cell table:style-name="表格1.C13" office:value-type="string">
            <text:p text:style-name="P5">跨縣市收辦不動產登記簡易案件</text:p>
          </table:table-cell>
          <table:table-cell table:style-name="表格1.D13" office:value-type="string">
            <text:p text:style-name="P5">為強化地政業務申辦便利性，打破行政轄區藩籬，內政部將實施跨縣市收辦不動產登記簡易案件。</text:p>
            <text:p text:style-name="P5">預計108年7月起由六都試辦、10月起擴及全國，109年再適時增加其他登記項目。</text:p>
          </table:table-cell>
          <table:table-cell table:style-name="表格1.E13" office:value-type="string">
            <text:p text:style-name="P5">有跨縣市辦理不動產登記案件需求者。</text:p>
          </table:table-cell>
          <table:table-cell table:style-name="表格1.F13" office:value-type="string">
            <text:p text:style-name="P5">預計108年7月起由六都試辦、10月起擴及全國，109年再適時增加其他登記項目。</text:p>
          </table:table-cell>
          <table:table-cell table:style-name="表格1.G13" office:value-type="string">
            <text:p text:style-name="P16"><text:span text:style-name="T6">地政處-地籍科</text:span></text:p>
            <text:p text:style-name="P16"><text:span text:style-name="T6">聯絡人</text:span><text:span text:style-name="T23">：</text:span><text:span text:style-name="T6">方昱程</text:span></text:p>
            <text:p text:style-name="P5">電話及分機</text:p>
            <text:p text:style-name="P16"><text:span text:style-name="T6">03-5518101#3364</text:span></text:p>
          </table:table-cell>
        </table:table-row>
        <table:table-row table:style-name="表格1.13">
          <table:table-cell table:style-name="表格1.A14" office:value-type="string">
            <text:p text:style-name="P6">13</text:p>
          </table:table-cell>
          <table:table-cell table:style-name="表格1.B14" office:value-type="string">
            <text:p text:style-name="P5">中央</text:p>
          </table:table-cell>
          <table:table-cell table:style-name="表格1.C14" office:value-type="string">
            <text:p text:style-name="P22">十二年國民基本教育課程綱要</text:p>
          </table:table-cell>
          <table:table-cell table:style-name="表格1.D14" office:value-type="string">
            <text:p text:style-name="P14">十二年國民基本教育課程綱要總綱之國民中小學課程內容，依「自發」、「互動」、「共好」之課程理念，以核心素養為課程發展主軸，除增加科技領域、明定各領域學習節數外，更將新住民語文教學、家長參與、校長及教師公開授課等議題納入，藉此調整學校教育模式，改變教師教學與評量型態，喚起學生的學習動機與熱情，以培養具有終身學習力、社會關懷及國際視野之現代優質國民。</text:p>
          </table:table-cell>
          <table:table-cell table:style-name="表格1.E14" office:value-type="string">
            <text:p text:style-name="P14">國民小學、國民中學及高級中等學校自108學年度(108.8.1)起逐年實施</text:p>
          </table:table-cell>
          <table:table-cell table:style-name="表格1.F14" office:value-type="string">
            <text:p text:style-name="P5">108年8月1日</text:p>
          </table:table-cell>
          <table:table-cell table:style-name="表格1.G14" office:value-type="string">
            <text:p text:style-name="P16"><text:span text:style-name="T6">教育處</text:span><text:span text:style-name="T6">-</text:span><text:span text:style-name="T6">學</text:span><text:span text:style-name="T6">務</text:span><text:span text:style-name="T6">管</text:span><text:span text:style-name="T6">理</text:span><text:span text:style-name="T6">科</text:span></text:p>
            <text:p text:style-name="P16"><text:span text:style-name="T6">聯絡人</text:span><text:span text:style-name="T23">：</text:span><text:span text:style-name="T6">葉乃毓</text:span></text:p>
            <text:p text:style-name="P5">電話及分機：</text:p>
            <text:p text:style-name="P16"><text:span text:style-name="T25">03-</text:span><text:span text:style-name="T25">5518101#2816</text:span></text:p>
          </table:table-cell>
        </table:table-row>
        <table:table-row table:style-name="表格1.13">
          <table:table-cell table:style-name="表格1.A15" office:value-type="string">
            <text:p text:style-name="P6">14</text:p>
          </table:table-cell>
          <table:table-cell table:style-name="表格1.B15" office:value-type="string">
            <text:p text:style-name="P5">中央</text:p>
          </table:table-cell>
          <table:table-cell table:style-name="表格1.C15" office:value-type="string">
            <text:p text:style-name="P5">教育部補助地方政府發放二至四歲幼兒育兒津貼申領及補助</text:p>
          </table:table-cell>
          <table:table-cell table:style-name="表格1.D15" office:value-type="string">
            <text:p text:style-name="P5">每人每月補助本津貼新臺幣二千五百元。但第三名以上子女，每人月加發新臺幣一千元。</text:p>
            <text:p text:style-name="P16"><text:span text:style-name="T6">自108學年度（民國 108年8月1日）起補助 。</text:span></text:p>
          </table:table-cell>
          <table:table-cell table:style-name="表格1.E15" office:value-type="string">
            <text:p text:style-name="P5">本津貼補助對象，請領當時應符合下列各款規定：</text:p>
            <text:p text:style-name="P5">(一)育有生理年齡滿二歲至當學育有生理年齡滿二歲至當學度九月一日前未滿五歲之本國籍幼兒 。</text:p>
            <text:p text:style-name="P5">(二)幼兒父母（或監護人）經稅捐所得總額之綜合所得總額計未達申報標準或綜合所得稅率未達申報標準或綜合所得稅率達百分之二十者。</text:p>
            <text:p text:style-name="P5">(三)未正在領取因照顧該名幼兒之育嬰留職停薪津貼。</text:p>
            <text:p text:style-name="P5">(四)未使用公共化及準公共教保服務。</text:p>
            <text:p text:style-name="P5">(五)未經政府公費安置收容。</text:p>
          </table:table-cell>
          <table:table-cell table:style-name="表格1.F15" office:value-type="string">
            <text:p text:style-name="P16"><text:span text:style-name="T6">108年8月1日</text:span></text:p>
          </table:table-cell>
          <table:table-cell table:style-name="表格1.G15" office:value-type="string">
            <text:p text:style-name="P16"><text:span text:style-name="T6">教育處</text:span><text:span text:style-name="T6">-幼教</text:span><text:span text:style-name="T6">科</text:span></text:p>
            <text:p text:style-name="P16"><text:span text:style-name="T6">聯絡人</text:span><text:span text:style-name="T23">：</text:span><text:span text:style-name="T6">洪于倢</text:span></text:p>
            <text:p text:style-name="P5">電話及分機：</text:p>
            <text:p text:style-name="P16"><text:span text:style-name="T6">03-</text:span><text:span text:style-name="T6">5518101#28</text:span><text:span text:style-name="T6">78</text:span></text:p>
          </table:table-cell>
        </table:table-row>
        <table:table-row table:style-name="表格1.13">
          <table:table-cell table:style-name="表格1.A16" office:value-type="string">
            <text:p text:style-name="P6">15</text:p>
          </table:table-cell>
          <table:table-cell table:style-name="表格1.B16" office:value-type="string">
            <text:p text:style-name="P5">新竹縣</text:p>
          </table:table-cell>
          <table:table-cell table:style-name="表格1.C16" office:value-type="string">
            <text:p text:style-name="P5">學校午餐採用在地有機蔬菜政策</text:p>
          </table:table-cell>
          <table:table-cell table:style-name="表格1.D16" office:value-type="string">
            <text:p text:style-name="P16"><text:span text:style-name="T6">本府為推動在地有機農業永續發展、照顧莘莘學子及在地農民，自108學年度起全面加碼午餐費用(經本府計算在地有機蔬菜以每公斤75元計，</text:span><text:span text:style-name="T6">原國中每生補助40元/每餐，調整為43元/每餐；國小每生補助37元/每餐，調整為40元/每餐)，規劃於每週供應兩次在地有機蔬菜，以提升午餐食材品質及衛生安全。</text:span></text:p>
          </table:table-cell>
          <table:table-cell table:style-name="表格1.E16" office:value-type="string">
            <text:p text:style-name="P5">本縣所屬國民中小學學生及五類人(校長、午秘、營養師、導師、廚工)。</text:p>
          </table:table-cell>
          <table:table-cell table:style-name="表格1.F16" office:value-type="string">
            <text:p text:style-name="P5">108年8月30日</text:p>
          </table:table-cell>
          <table:table-cell table:style-name="表格1.G16" office:value-type="string">
            <text:p text:style-name="P5">教育處-體育保健科</text:p>
            <text:p text:style-name="P16"><text:span text:style-name="T6">聯絡人</text:span><text:span text:style-name="T23">：</text:span><text:span text:style-name="T6">蔡惠卿</text:span></text:p>
            <text:p text:style-name="P5">電話及分機：</text:p>
            <text:p text:style-name="P5">03-5518101#2868</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1.3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3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2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0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9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7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6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4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108年度新制及措施彙整表</dc:title>
    <meta:initial-creator>Valued Acer Customer</meta:initial-creator>
    <meta:creation-date>2019-06-25T13:37:00</meta:creation-date>
    <dc:creator>蔡宜綾</dc:creator>
    <dc:date>2019-06-26T11:05:00</dc:date>
    <meta:print-date>2019-06-25T17:41:00</meta:print-date>
    <meta:editing-cycles>13</meta:editing-cycles>
    <meta:editing-duration>PT1H59M</meta:editing-duration>
    <meta:document-statistic meta:table-count="1" meta:image-count="0" meta:object-count="0" meta:page-count="6" meta:paragraph-count="187" meta:word-count="3943" meta:character-count="4403" meta:non-whitespace-character-count="4386"/>
    <meta:generator>LibreOffice/5.1.2.2$Windows_x86 LibreOffice_project/d3bf12ecb743fc0d20e0be0c58ca359301eb705f</meta:generator>
  </office:meta>
</office:document-meta>
</file>