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945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3.002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>
      <style:paragraph-properties style:line-height-at-least="0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一般護理之家開放探視時間表</text:span> <text:s text:c="6"/>(1090505新竹縣衛生局<text:bookmark text:name="_GoBack"/>調查公告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機構名稱</text:span></text:p>
          </table:table-cell>
          <table:table-cell table:style-name="表格1.A1" office:value-type="string">
            <text:p text:style-name="P1"><text:span text:style-name="T2">開放時間</text:span></text:p>
          </table:table-cell>
          <table:table-cell table:style-name="表格1.A1" office:value-type="string">
            <text:p text:style-name="P1"><text:span text:style-name="T2">探視規定</text:span></text:p>
          </table:table-cell>
          <table:table-cell table:style-name="表格1.A1" office:value-type="string">
            <text:p text:style-name="P1"><text:span text:style-name="T2">洽詢電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瑪琍亞護理之家</text:span></text:p>
          </table:table-cell>
          <table:table-cell table:style-name="表格1.A1" office:value-type="string">
            <text:p text:style-name="P2"><text:span text:style-name="T3">1採預約方式探視長輩</text:span></text:p>
            <text:p text:style-name="P2"><text:span text:style-name="T3">上午10:00-11:00</text:span></text:p>
            <text:p text:style-name="P2"><text:span text:style-name="T3">下午15:00-16:00</text:span></text:p>
            <text:p text:style-name="P4"/>
          </table:table-cell>
          <table:table-cell table:style-name="表格1.A1" office:value-type="string">
            <text:p text:style-name="P2"><text:span text:style-name="T3">*可坐輪椅者探訪時間:</text:span></text:p>
            <text:p text:style-name="P2"><text:span text:style-name="T3">1.星期一~星期五(上午10:00-11:00、下午15:00-16:00)</text:span></text:p>
            <text:p text:style-name="P2"><text:span text:style-name="T3">2.每次探訪10分鐘為限，一位家屬探視</text:span></text:p>
            <text:p text:style-name="P2"><text:span text:style-name="T3">3.可坐輪椅者探視地點為1樓交誼廳，一次3組家屬</text:span></text:p>
            <text:p text:style-name="P2"><text:span text:style-name="T3">*臥床之住民探訪時間:</text:span></text:p>
            <text:p text:style-name="P2"><text:span text:style-name="T3">1.星期一~星期五(下午16:00-16:30)</text:span></text:p>
            <text:p text:style-name="P2"><text:span text:style-name="T3">2.每次探訪5分鐘為限，一位家屬探視，請走樓梯</text:span></text:p>
            <text:p text:style-name="P2"><text:span text:style-name="T3">3.探視地點為住民居室</text:span></text:p>
            <text:p text:style-name="P2"><text:span text:style-name="T3">備註:家屬必須戴醫療口罩、量體溫、手套</text:span></text:p>
          </table:table-cell>
          <table:table-cell table:style-name="表格1.A1" office:value-type="string">
            <text:p text:style-name="P2"><text:span text:style-name="T3">03-595659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仁慈醫院附設護理之家</text:span></text:p>
          </table:table-cell>
          <table:table-cell table:style-name="表格1.A1" office:value-type="string">
            <text:p text:style-name="P2"><text:span text:style-name="T3">暫不開放(研擬階段性開放時程中)</text:span></text:p>
          </table:table-cell>
          <table:table-cell table:style-name="表格1.A1" office:value-type="string">
            <text:p text:style-name="P2"><text:span text:style-name="T3">目前院方決議～</text:span></text:p>
            <text:p text:style-name="P2"><text:span text:style-name="T3">中央流行疫情指揮中心於5/1宣佈有條件開放長照機構探訪，許多民眾來電詢問到院探訪原則，今日院方討論決議，評估如國內28天無本土COVID-19確診案例，將逐步調整陪探病及停車場開放原則，因護理之家附設於醫療機構內，現階段陪探病原則比照醫院辦理，如有決議再另行公告。</text:span></text:p>
          </table:table-cell>
          <table:table-cell table:style-name="表格1.A1" office:value-type="string">
            <text:p text:style-name="P2"><text:span text:style-name="T3">03-59935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芊馨園護理之家</text:span></text:p>
          </table:table-cell>
          <table:table-cell table:style-name="表格1.A1" office:value-type="string">
            <text:p text:style-name="P2"><text:span text:style-name="T3">預約制</text:span></text:p>
            <text:p text:style-name="P2"><text:span text:style-name="T3">每日09:00、09:30、10:00、10:30 四個時段各預約一位探訪。</text:span></text:p>
          </table:table-cell>
          <table:table-cell table:style-name="表格1.A1" office:value-type="string">
            <text:p text:style-name="P2"><text:span text:style-name="T3">探訪規則： 詳見網站</text:span><text:a xlink:type="simple" xlink:href="http://www.5927089.com.tw/news/news.php" text:style-name="Internet_20_link" text:visited-style-name="Visited_20_Internet_20_Link"><text:span text:style-name="T4">http://www.5927089.com.tw/news/news.php</text:span></text:a></text:p>
            <text:p text:style-name="P2"><text:span text:style-name="T3">1. 一定要提前電話預約</text:span></text:p>
            <text:p text:style-name="P2"><text:span text:style-name="T3">2. 一位住民僅先預約一個時段，暫不重覆預約</text:span></text:p>
            <text:p text:style-name="P2"><text:span text:style-name="T3">3. 每組探訪為15分鐘</text:span></text:p>
            <text:p text:style-name="P2"><text:span text:style-name="T3">4. 全程配戴口罩，禁止飲食</text:span></text:p>
            <text:p text:style-name="P2"><text:span text:style-name="T3">5. 戶外探訪區，禁止入內，不提供廁所</text:span></text:p>
            <text:p text:style-name="P2"><text:span text:style-name="T3">6. 若為臥床，自備髮帽、隔離衣、鞋套(可於機構購買)</text:span></text:p>
          </table:table-cell>
          <table:table-cell table:style-name="表格1.A1" office:value-type="string">
            <text:p text:style-name="P2"><text:span text:style-name="T3">03-592708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台大竹東附設護理之家</text:span></text:p>
          </table:table-cell>
          <table:table-cell table:style-name="表格1.A1" office:value-type="string">
            <text:p text:style-name="P2"><text:span text:style-name="T3">預約制</text:span></text:p>
            <text:p text:style-name="P2"><text:span text:style-name="T3">一天開放三個時段 (10:00~10:30 <text:s/>14:00~14:30 <text:s/>19:00~19:30) </text:span></text:p>
          </table:table-cell>
          <table:table-cell table:style-name="表格1.A1" office:value-type="string">
            <text:p text:style-name="P2"><text:span text:style-name="T3">每個時段開放預約每一位住民探訪 <text:s/>(家屬限三名，於不同空間並採實名制，家屬必須戴口罩，並登記健康資料</text:span></text:p>
            <text:p text:style-name="P2"><text:span text:style-name="T3">備註：預約假日時段請提前3天通知</text:span></text:p>
          </table:table-cell>
          <table:table-cell table:style-name="表格1.A1" office:value-type="string">
            <text:p text:style-name="P2"><text:span text:style-name="T3">03-594324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長泰護理之家</text:span></text:p>
          </table:table-cell>
          <table:table-cell table:style-name="表格1.A1" office:value-type="string">
            <text:p text:style-name="P2"><text:span text:style-name="T3">預約制</text:span></text:p>
            <text:p text:style-name="P2"><text:span text:style-name="T3">一天開放三個時段(10:00-10:30、14:00-14:30、16:20-16:50)</text:span></text:p>
          </table:table-cell>
          <table:table-cell table:style-name="表格1.A1" office:value-type="string">
            <text:p text:style-name="P2"><text:span text:style-name="T3">1.每個時段開放預約一位住民探訪，每次限制30分鐘 (家屬限三名(含幼童)並採實名制，入館家屬必須戴醫療口罩並於櫃台處填妥健康資料)，統一於1樓大廳會客。</text:span></text:p>
            <text:p text:style-name="P2"><text:span text:style-name="T3">2.不接受當日預約，請提前預約，最長可預約至下一週日(不含預約當日)，假日不接受預約(預約時間9:00-12:00；13:00-19:30)</text:span></text:p>
            <text:p text:style-name="P2"><text:span text:style-name="T3">3.如預約人數眾多，每一位住民每週限訪視1次，請家屬自行安排訪視人員。</text:span></text:p>
            <text:p text:style-name="P2"><text:span text:style-name="T3">4.訪視者須自備訪視者及長輩的醫療口罩。</text:span></text:p>
            <text:p text:style-name="P2"><text:span text:style-name="T3">5.訪視者請準時抵達，超過開放時間無法延長訪視，造成不便敬請見諒。</text:span></text:p>
          </table:table-cell>
          <table:table-cell table:style-name="表格1.A1" office:value-type="string">
            <text:p text:style-name="P2"><text:span text:style-name="T3">03-568933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禾馨護理之家</text:span></text:p>
          </table:table-cell>
          <table:table-cell table:style-name="表格1.A1" office:value-type="string">
            <text:p text:style-name="P2"><text:span text:style-name="T3">預約制</text:span></text:p>
            <text:p text:style-name="P2"><text:span text:style-name="T3">一天開放三個時段 (9:30~11:00 <text:s/>13:30~15:00 <text:s/>15:00~16:30)</text:span></text:p>
          </table:table-cell>
          <table:table-cell table:style-name="表格1.A1" office:value-type="string">
            <text:p text:style-name="P2"><text:span text:style-name="T3">1.每個時段開放預約一位住民探訪(家屬限三名並採實名制，家屬必須戴醫療口罩)，住民一律推下來1樓交誼廳並配戴醫療口罩。</text:span></text:p>
            <text:p text:style-name="P2"><text:span text:style-name="T3">2.不接受臨時探訪。</text:span></text:p>
            <text:p text:style-name="P2"><text:span text:style-name="T3">3.探訪中仍請保持一定的社交距離。</text:span></text:p>
            <text:p text:style-name="P2"><text:span text:style-name="T3">4.探訪請全程配戴口罩，並填寫【訪客健康聲明書】。</text:span></text:p>
            <text:p text:style-name="P2"><text:span text:style-name="T3">5.探視過程中請勿進食，若有攜帶餐飲請交工作人員於探訪後返回居室再給予。備註:此開放探訪相關規定，若疾管局公告疫情嚴重，將會重新恢復限制訪客。</text:span></text:p>
          </table:table-cell>
          <table:table-cell table:style-name="表格1.A1" office:value-type="string">
            <text:p text:style-name="P2"><text:span text:style-name="T3">03-551103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荷蘭村護理之家</text:span></text:p>
          </table:table-cell>
          <table:table-cell table:style-name="表格1.A1" office:value-type="string">
            <text:p text:style-name="P2"><text:span text:style-name="T3">預約制</text:span></text:p>
            <text:p text:style-name="P2"><text:span text:style-name="T3">早上9-12點</text:span></text:p>
            <text:p text:style-name="P2"><text:span text:style-name="T3">下午3-5點</text:span></text:p>
          </table:table-cell>
          <table:table-cell table:style-name="表格1.A1" office:value-type="string">
            <text:list xml:id="list4093602071581987556" text:style-name="WWNum2">
              <text:list-item>
                <text:p text:style-name="P7"><text:span text:style-name="T3">全程配戴口罩配合防疫措施，採實名制預約訪視。</text:span></text:p>
              </text:list-item>
              <text:list-item>
                <text:p text:style-name="P7"><text:span text:style-name="T3">在一樓接受探訪。</text:span></text:p>
              </text:list-item>
              <text:list-item>
                <text:p text:style-name="P7"><text:span text:style-name="T3">臥床者可每次一人進入房間20分鍾為限。</text:span></text:p>
              </text:list-item>
            </text:list>
          </table:table-cell>
          <table:table-cell table:style-name="表格1.A1" office:value-type="string">
            <text:p text:style-name="P2"><text:span text:style-name="T3">03-581155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崇德護理之家</text:span></text:p>
          </table:table-cell>
          <table:table-cell table:style-name="表格1.A1" office:value-type="string">
            <text:p text:style-name="P2"><text:span text:style-name="T3">預約制</text:span></text:p>
            <text:p text:style-name="P2"><text:span text:style-name="T3">9:30～16:00</text:span></text:p>
            <text:p text:style-name="P4"/>
          </table:table-cell>
          <table:table-cell table:style-name="表格1.A1" office:value-type="string">
            <text:p text:style-name="P2"><text:span text:style-name="T3">1.探訪採預約制：平日提前一天下午五點前預約，假日請週五前預約。</text:span></text:p>
            <text:p text:style-name="P2"><text:span text:style-name="T3">2.探訪時間：每日 9:30～16:00。</text:span></text:p>
            <text:p text:style-name="P2"><text:span text:style-name="T3">3.訪客限制：每次以2位為原則，每次20分鐘。</text:span></text:p>
            <text:p text:style-name="P2"><text:span text:style-name="T3">4.探訪地點：本機構一樓花草屋(由一樓花園進入)。</text:span></text:p>
            <text:p text:style-name="P2"><text:span text:style-name="T3">5.預約方式：請以Line留言預約。</text:span></text:p>
            <text:p text:style-name="P2"><text:span text:style-name="T3">6.若預約人數眾多時，則以一週限探訪一次(含假日) 為原則。</text:span></text:p>
            <text:p text:style-name="P2"><text:span text:style-name="T3">7.探訪請全程配戴口罩，並完成線上填寫【訪客健康聲明書】</text:span></text:p>
          </table:table-cell>
          <table:table-cell table:style-name="表格1.A1" office:value-type="string">
            <text:p text:style-name="P2"><text:span text:style-name="T3">03-5882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富林護理之家</text:span></text:p>
          </table:table-cell>
          <table:table-cell table:style-name="表格1.A1" office:value-type="string">
            <text:p text:style-name="P2"><text:span text:style-name="T3">單雙日預約制</text:span></text:p>
            <text:p text:style-name="P2"><text:span text:style-name="T3">每次30分鐘</text:span></text:p>
          </table:table-cell>
          <table:table-cell table:style-name="表格1.A1" office:value-type="string">
            <text:p text:style-name="P2"><text:span text:style-name="T3">本機構即日起，您可以打到機構樓層跟護理師，電話預約探視。但為了避免群聚及發生感染，探訪規定如下：（電話中護理師會再次跟您說明）</text:span></text:p>
            <text:p text:style-name="P2"><text:span text:style-name="T3">1.不接受當日預約，請提前預約。</text:span></text:p>
            <text:p text:style-name="P2"><text:span text:style-name="T3">2.分單雙日預約，如：2.6樓長輩雙號探訪，3.5樓長輩單日探訪。</text:span></text:p>
            <text:p text:style-name="P2"><text:span text:style-name="T3">3.每次30分鐘，需到ㄧ樓獨立房間探視，每次3人以下，並需簽立實名制探訪切結書。</text:span></text:p>
            <text:p text:style-name="P2"><text:span text:style-name="T3">4.需自備自己及長輩使用的外科口罩，長輩探訪結束，口罩會由工作人員丟棄。</text:span></text:p>
            <text:p text:style-name="P2"><text:span text:style-name="T3">5.需全程戴口罩，不可以進食。</text:span></text:p>
            <text:p text:style-name="P2"><text:span text:style-name="T3">6.需確認自己沒有新冠肺炎相關症狀，並配合量體溫、洗手、訪客登記。</text:span></text:p>
            <text:p text:style-name="P2"><text:span text:style-name="T3">7.家屬探訪路線，大門進入，探訪結束，機構內的側門離開。</text:span></text:p>
            <text:p text:style-name="P2"><text:span text:style-name="T3">非常抱歉造成你們的不方便，但開放探訪，需顧慮到長輩的健康及配合疾管局相關要求，讓我們共同守護長輩的健康！</text:span></text:p>
            <text:p text:style-name="P2"><text:span text:style-name="T3">「此開放探訪相關規定，若疾管局公告疫情嚴重，將會重新恢復限制訪客」</text:span></text:p>
          </table:table-cell>
          <table:table-cell table:style-name="表格1.A1" office:value-type="string">
            <text:p text:style-name="P2"><text:span text:style-name="T3">03-512185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平安護理之家</text:span></text:p>
          </table:table-cell>
          <table:table-cell table:style-name="表格1.A1" office:value-type="string">
            <text:p text:style-name="P2"><text:span text:style-name="T3">採預約制</text:span></text:p>
            <text:p text:style-name="P2"><text:span text:style-name="T3">早上：09:30-10:30</text:span></text:p>
            <text:p text:style-name="P2"><text:span text:style-name="T3">下午：14:00-15:00</text:span></text:p>
          </table:table-cell>
          <table:table-cell table:style-name="表格1.A1" office:value-type="string">
            <text:p text:style-name="P2"><text:span text:style-name="T3">1、採預約制。</text:span></text:p>
            <text:p text:style-name="P2"><text:span text:style-name="T3">2、開放時間:早上：09:30-10:30、下午：14:00-15:00</text:span></text:p>
            <text:p text:style-name="P2"><text:span text:style-name="T3">3、探視原則：</text:span></text:p>
            <text:p text:style-name="P2"><text:span text:style-name="T3">（1）每間寢室限一組家屬 (20分鐘)</text:span></text:p>
            <text:p text:style-name="P5"><text:span text:style-name="T3">（2）可乘坐輪椅者：可預約於公共區域並保持距離（室內1.5公尺以上；室外1公尺以上）</text:span></text:p>
            <text:p text:style-name="P2"><text:span text:style-name="T3">（3）每人一天限一次</text:span></text:p>
            <text:p text:style-name="P2"><text:span text:style-name="T3">（4）戴醫療口罩、乾洗手、量體溫、填寫健康資料</text:span></text:p>
          </table:table-cell>
          <table:table-cell table:style-name="表格1.A1" office:value-type="string">
            <text:p text:style-name="P2"><text:span text:style-name="T3">03-656258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北榮新竹分院附設護理之家</text:span></text:p>
          </table:table-cell>
          <table:table-cell table:style-name="表格1.A1" office:value-type="string">
            <text:p text:style-name="P2"><text:span text:style-name="T3">採預約制</text:span></text:p>
            <text:p text:style-name="P2"><text:span text:style-name="T3">上午10：00-11：00；下午18：00-19：00。</text:span></text:p>
          </table:table-cell>
          <table:table-cell table:style-name="表格1.A1" office:value-type="string">
            <text:p text:style-name="P2"><text:span text:style-name="T3">1.現採每個星期一8：00-16：00，預約週二至下週一的日期，彼利行政作業。</text:span></text:p>
            <text:p text:style-name="P2"><text:span text:style-name="T3">2.探視時間共有2個時間段，上午10：00-11：00；下午18：00-19：00。1天1次，最多3位家屬探視（如眾多家屬需探視請由不同日期前來探視）。</text:span></text:p>
          </table:table-cell>
          <table:table-cell table:style-name="表格1.A1" office:value-type="string">
            <text:p text:style-name="P2"><text:span text:style-name="T3">03-596213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和康護理之家</text:span></text:p>
          </table:table-cell>
          <table:table-cell table:style-name="表格1.A1" office:value-type="string">
            <text:p text:style-name="P2"><text:span text:style-name="T3">採預約制</text:span></text:p>
            <text:p text:style-name="P2"><text:span text:style-name="T3">只開放週六、週日探視</text:span></text:p>
          </table:table-cell>
          <table:table-cell table:style-name="表格1.A1" office:value-type="string">
            <text:p text:style-name="P2"><text:span text:style-name="T3">1.109/5/9起開放，請先預約，採實名制，不接受臨時登記。</text:span></text:p>
            <text:p text:style-name="P2"><text:span text:style-name="T3">2.進入須全程配戴口罩.消毒洗手，以利配合防疫措施。</text:span></text:p>
            <text:p text:style-name="P2"><text:span text:style-name="T3">3.訪客登記填寫實名制切結書聲明書，自己無接觸史，目前無症狀者。</text:span></text:p>
            <text:p text:style-name="P2"><text:span text:style-name="T3">4.家屬禁止餵食。不提供廁所。</text:span></text:p>
            <text:p text:style-name="P2"><text:span text:style-name="T3">5.住民以每週一次，1次限訪客二名，時間20分鐘，住民限一天探視一次。</text:span></text:p>
            <text:p text:style-name="P2"><text:span text:style-name="T3">6.每週六.3樓，5樓住民，探視時間10:00-11:00。分二梯次10:00及10:30進入。</text:span></text:p>
            <text:p text:style-name="P2"><text:span text:style-name="T3">7.每週日2樓住民，探視時間10:00-11:00。分二梯次10:00及10:30進入。每位住民一天限探視一次。</text:span></text:p>
            <text:p text:style-name="P2"><text:span text:style-name="T3">8.會客區以一樓大廳，戶外花園活動。禁止進入《照護區及居住區。》</text:span></text:p>
            <text:p text:style-name="P2"><text:span text:style-name="T3">9.訪視卧床者，限時15分鐘。自備隔離口罩，帽子，隔離衣，手套。沒有準備者，可以跟和康護理之家購買。</text:span></text:p>
            <text:p text:style-name="P2"><text:span text:style-name="T3">10.住民仍禁外出，禁外宿。</text:span></text:p>
            <text:p text:style-name="P2"><text:span text:style-name="T3">11.訪視卧床者，依照和康規劃動線引導進出。</text:span></text:p>
          </table:table-cell>
          <table:table-cell table:style-name="表格1.A1" office:value-type="string">
            <text:p text:style-name="P2"><text:span text:style-name="T3">03-557533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蒲公英護理之家</text:span></text:p>
          </table:table-cell>
          <table:table-cell table:style-name="表格1.A1" office:value-type="string">
            <text:p text:style-name="P2"><text:span text:style-name="T3">採預約制</text:span></text:p>
            <text:p text:style-name="P2"><text:span text:style-name="T3">09:00~10:00</text:span></text:p>
            <text:p text:style-name="P2"><text:span text:style-name="T3">13:00~14:00</text:span></text:p>
            <text:p text:style-name="P2"><text:span text:style-name="T3">18:00~19:00</text:span></text:p>
          </table:table-cell>
          <table:table-cell table:style-name="表格1.A1" office:value-type="string">
            <text:p text:style-name="P2"><text:span text:style-name="T3">1.一天開放三個時段住民探訪(09:00~10:00、13:00~14:00、18:00~19:00)</text:span></text:p>
            <text:p text:style-name="P2"><text:span text:style-name="T3">2.進入機構須全程配戴口罩以利配合防疫措施，每位住民探訪 ( 家屬限三名在一樓接受探訪，臥床者可每次一人進入房間20分鍾)</text:span></text:p>
          </table:table-cell>
          <table:table-cell table:style-name="表格1.A1" office:value-type="string">
            <text:p text:style-name="P2"><text:span text:style-name="T3">03-656001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福馨護理之家</text:span></text:p>
          </table:table-cell>
          <table:table-cell table:style-name="表格1.A1" office:value-type="string">
            <text:p text:style-name="P2"><text:span text:style-name="T3">採預約制</text:span></text:p>
            <text:p text:style-name="P2"><text:span text:style-name="T3">9:30~11:00 <text:s/>13:30~15:00 <text:s/>15:00~16:30</text:span></text:p>
          </table:table-cell>
          <table:table-cell table:style-name="表格1.A1" office:value-type="string">
            <text:p text:style-name="P2"><text:span text:style-name="T3">一天開放三個時段 (9:30~11:00、13:30~15:00、15:00~16:30) 每個時段開放預約一位住民探訪 (家屬限三名，並採實名制，家屬必須戴醫療口罩)，住民一律推下來1樓交誼廳，並配戴醫療口罩</text:span></text:p>
          </table:table-cell>
          <table:table-cell table:style-name="表格1.A1" office:value-type="string">
            <text:p text:style-name="P2"><text:span text:style-name="T3">03-555203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豫萱護理之家</text:span></text:p>
          </table:table-cell>
          <table:table-cell table:style-name="表格1.A1" office:value-type="string">
            <text:p text:style-name="P2"><text:span text:style-name="T3">採預約制</text:span></text:p>
            <text:p text:style-name="P2"><text:span text:style-name="T3">探視時間:</text:span></text:p>
            <text:p text:style-name="P2"><text:span text:style-name="T3">下午2:30-3:00</text:span></text:p>
            <text:p text:style-name="P2"><text:span text:style-name="T3">及3:00-3:30</text:span></text:p>
            <text:p text:style-name="P3"/>
          </table:table-cell>
          <table:table-cell table:style-name="表格1.A1" office:value-type="string">
            <text:p text:style-name="P2"><text:span text:style-name="T3">1.此訪視採預約制，須提前預約，不接受當日預約，預約時間為周一至周五9:00-5:00。</text:span></text:p>
            <text:p text:style-name="P2"><text:span text:style-name="T3">2.每日探訪時間為下午2:30-3:00及3:00-3:30</text:span></text:p>
            <text:p text:style-name="P2"><text:span text:style-name="T3">3.同一位長輩採1周探訪1 次(包含假日)，每日限2位不同住民家屬探訪，每位家屬人數限2位，每組限30分鐘。</text:span></text:p>
            <text:p text:style-name="P2"><text:span text:style-name="T3">4.可坐輪椅之長輩安排於機構1樓或戶外花園探訪，若臥床長輩則至寢室探視，探視時間調整為20分鐘。</text:span></text:p>
            <text:p text:style-name="P2"><text:span text:style-name="T3">5.來訪家屬請配合入院前洗手、量體溫、填寫TOCC單張、全程戴口罩、全程禁止飲食。</text:span></text:p>
            <text:p text:style-name="P2"><text:span text:style-name="T3">備註:因疫情尚未趨緩，為維護長輩健康，懇請各位家屬依規定探視，不便之處請多包涵</text:span></text:p>
          </table:table-cell>
          <table:table-cell table:style-name="表格1.A1" office:value-type="string">
            <text:p text:style-name="P2"><text:span text:style-name="T3">03-5878128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長室2</meta:initial-creator>
    <dc:creator> </dc:creator>
    <meta:editing-cycles>17</meta:editing-cycles>
    <meta:creation-date>2020-05-05T05:33:00</meta:creation-date>
    <dc:date>2020-05-05T08:14:00</dc:date>
    <meta:editing-duration>PT1H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0" meta:word-count="2620" meta:character-count="3416" meta:non-whitespace-character-count="3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