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8pt" style:font-name-asian="標楷體1" style:font-size-asian="18pt" style:font-size-complex="18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委託書</text:span></text:p>
      <text:p text:style-name="P2"/>
      <text:p text:style-name="Standard"><text:span text:style-name="T2">本人 ___________(姓名) 為______</text:span><text:bookmark text:name="_GoBack"/><text:span text:style-name="T2">_____(姓名) 的家長，因無法親自報名縣政區公共托育家園登記報名事宜，特委託___________(女士/先生) 持本委任書及申請報名相關應備文件(申請書、報名登記之嬰幼兒戶口名簿影本</text:span><text:span text:style-name="T4">(需現場核對正本)</text:span><text:span text:style-name="T2">或戶籍謄本正本)及其他選備文件(ㄧ般家庭者不需檢附)，代為申請辦理，如有虛偽,願負法律責任。</text:span></text:p>
      <text:p text:style-name="Standard"><text:span text:style-name="T2">此致 </text:span></text:p>
      <text:p text:style-name="P2"/>
      <text:p text:style-name="Standard"><text:span text:style-name="T2">新竹縣政府</text:span></text:p>
      <text:p text:style-name="P3"/>
      <text:p text:style-name="P5"><text:span text:style-name="T3">委託人:_________________________ </text:span></text:p>
      <text:p text:style-name="P5"><text:span text:style-name="T3">身分證字號:______________________ </text:span></text:p>
      <text:p text:style-name="P5"><text:span text:style-name="T3">戶籍地址:________________________________________ </text:span></text:p>
      <text:p text:style-name="P5"><text:span text:style-name="T3">聯絡電話:(住家)______________ (公司)_____________ </text:span></text:p>
      <text:p text:style-name="P5"><text:span text:style-name="T3"><text:s text:c="9"/>(手機)___________________ </text:span></text:p>
      <text:p text:style-name="P4"/>
      <text:p text:style-name="P5"><text:span text:style-name="T3">受委託人:_______________________</text:span><text:span text:style-name="T5">(應攜帶身份證正本接受查驗)</text:span><text:span text:style-name="T3"> </text:span></text:p>
      <text:p text:style-name="P5"><text:span text:style-name="T3">身分證字號:________________________ </text:span></text:p>
      <text:p text:style-name="P5"><text:span text:style-name="T3">戶籍地址:____________________________________________ </text:span></text:p>
      <text:p text:style-name="P5"><text:span text:style-name="T3">聯絡電話: (住家)_____________(公司) _______________ </text:span></text:p>
      <text:p text:style-name="P5"><text:soft-page-break/><text:span text:style-name="T3"><text:s text:c="10"/>(手機)_________________ </text:span></text:p>
      <text:p text:style-name="P2"/>
      <text:p text:style-name="P1"><text:span text:style-name="T2">中 華 民 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251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志娟</meta:initial-creator>
    <dc:creator>周志娟</dc:creator>
    <meta:editing-cycles>3</meta:editing-cycles>
    <meta:creation-date>2019-09-16T03:36:00</meta:creation-date>
    <dc:date>2019-09-16T03:45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232" meta:character-count="603" meta:non-whitespace-character-count="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