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858cm" fo:margin-left="0.49cm" fo:margin-top="0cm" fo:margin-bottom="0cm" table:align="left" style:writing-mode="lr-tb"/>
    </style:style>
    <style:style style:name="表格1.A" style:family="table-column">
      <style:table-column-properties style:column-width="1.005cm"/>
    </style:style>
    <style:style style:name="表格1.B" style:family="table-column">
      <style:table-column-properties style:column-width="1.695cm"/>
    </style:style>
    <style:style style:name="表格1.C" style:family="table-column">
      <style:table-column-properties style:column-width="2.995cm"/>
    </style:style>
    <style:style style:name="表格1.D" style:family="table-column">
      <style:table-column-properties style:column-width="1.335cm"/>
    </style:style>
    <style:style style:name="表格1.E" style:family="table-column">
      <style:table-column-properties style:column-width="0.979cm"/>
    </style:style>
    <style:style style:name="表格1.F" style:family="table-column">
      <style:table-column-properties style:column-width="0.524cm"/>
    </style:style>
    <style:style style:name="表格1.G" style:family="table-column">
      <style:table-column-properties style:column-width="0.915cm"/>
    </style:style>
    <style:style style:name="表格1.H" style:family="table-column">
      <style:table-column-properties style:column-width="3.251cm"/>
    </style:style>
    <style:style style:name="表格1.I" style:family="table-column">
      <style:table-column-properties style:column-width="0.656cm"/>
    </style:style>
    <style:style style:name="表格1.J" style:family="table-column">
      <style:table-column-properties style:column-width="0.531cm"/>
    </style:style>
    <style:style style:name="表格1.K" style:family="table-column">
      <style:table-column-properties style:column-width="0.533cm"/>
    </style:style>
    <style:style style:name="表格1.L" style:family="table-column">
      <style:table-column-properties style:column-width="0.534cm"/>
    </style:style>
    <style:style style:name="表格1.M" style:family="table-column">
      <style:table-column-properties style:column-width="0.536cm"/>
    </style:style>
    <style:style style:name="表格1.P" style:family="table-column">
      <style:table-column-properties style:column-width="0.543cm"/>
    </style:style>
    <style:style style:name="表格1.Q" style:family="table-column">
      <style:table-column-properties style:column-width="0.351cm"/>
    </style:style>
    <style:style style:name="表格1.R" style:family="table-column">
      <style:table-column-properties style:column-width="0.18cm"/>
    </style:style>
    <style:style style:name="表格1.S" style:family="table-column">
      <style:table-column-properties style:column-width="2.228cm"/>
    </style:style>
    <style:style style:name="表格1.1" style:family="table-row">
      <style:table-row-properties style:row-height="0.684cm" fo:keep-together="auto"/>
    </style:style>
    <style:style style:name="表格1.A1" style:family="table-cell">
      <style:table-cell-properties fo:padding="0cm" fo:border="0.35pt solid #000001"/>
    </style:style>
    <style:style style:name="表格1.2" style:family="table-row">
      <style:table-row-properties style:row-height="0.681cm" fo:keep-together="auto"/>
    </style:style>
    <style:style style:name="表格1.E3" style:family="table-cell">
      <style:table-cell-properties fo:padding="0cm" fo:border-left="0.35pt solid #000001" fo:border-right="0.35pt solid #000001" fo:border-top="0.5pt solid #000001" fo:border-bottom="0.35pt solid #000001"/>
    </style:style>
    <style:style style:name="表格1.H3" style:family="table-cell">
      <style:table-cell-properties fo:padding="0cm" fo:border-left="0.35pt solid #000001" fo:border-right="0.5pt solid #00000a" fo:border-top="0.35pt solid #000001" fo:border-bottom="0.35pt solid #000001"/>
    </style:style>
    <style:style style:name="表格1.I3" style:family="table-cell">
      <style:table-cell-properties fo:padding="0cm" fo:border-left="0.5pt solid #00000a" fo:border-right="0.35pt solid #000001" fo:border-top="0.35pt solid #000001" fo:border-bottom="0.5pt solid #000001"/>
    </style:style>
    <style:style style:name="表格1.4" style:family="table-row">
      <style:table-row-properties style:row-height="0.686cm" fo:keep-together="auto"/>
    </style:style>
    <style:style style:name="表格1.I4" style:family="table-cell">
      <style:table-cell-properties fo:padding="0cm" fo:border-left="0.5pt solid #00000a" fo:border-right="0.35pt solid #000001" fo:border-top="0.5pt solid #000001" fo:border-bottom="0.35pt solid #000001"/>
    </style:style>
    <style:style style:name="表格1.5" style:family="table-row">
      <style:table-row-properties style:row-height="0.748cm" fo:keep-together="auto"/>
    </style:style>
    <style:style style:name="表格1.M5" style:family="table-cell">
      <style:table-cell-properties fo:padding="0cm" fo:border-left="0.5pt solid #00000a" fo:border-right="0.35pt solid #000001" fo:border-top="0.35pt solid #000001" fo:border-bottom="0.35pt solid #000001"/>
    </style:style>
    <style:style style:name="表格1.6" style:family="table-row">
      <style:table-row-properties style:row-height="0.99cm" fo:keep-together="auto"/>
    </style:style>
    <style:style style:name="表格1.7" style:family="table-row">
      <style:table-row-properties style:row-height="0.935cm" fo:keep-together="auto"/>
    </style:style>
    <style:style style:name="表格1.8" style:family="table-row">
      <style:table-row-properties style:row-height="0.723cm" fo:keep-together="auto"/>
    </style:style>
    <style:style style:name="表格1.9" style:family="table-row">
      <style:table-row-properties style:row-height="0.762cm" fo:keep-together="auto"/>
    </style:style>
    <style:style style:name="表格1.10" style:family="table-row">
      <style:table-row-properties style:row-height="9.543cm" fo:keep-together="auto"/>
    </style:style>
    <style:style style:name="表格1.11" style:family="table-row">
      <style:table-row-properties style:row-height="1.757cm" fo:keep-together="auto"/>
    </style:style>
    <style:style style:name="表格1.12" style:family="table-row">
      <style:table-row-properties style:row-height="3.852cm" fo:keep-together="auto"/>
    </style:style>
    <style:style style:name="表格2" style:family="table">
      <style:table-properties style:width="19.967cm" fo:margin-left="0.445cm" fo:margin-top="0cm" fo:margin-bottom="0cm" table:align="left" style:writing-mode="lr-tb"/>
    </style:style>
    <style:style style:name="表格2.A" style:family="table-column">
      <style:table-column-properties style:column-width="1.505cm"/>
    </style:style>
    <style:style style:name="表格2.B" style:family="table-column">
      <style:table-column-properties style:column-width="11.552cm"/>
    </style:style>
    <style:style style:name="表格2.C" style:family="table-column">
      <style:table-column-properties style:column-width="6.911cm"/>
    </style:style>
    <style:style style:name="表格2.1" style:family="table-row">
      <style:table-row-properties style:row-height="0.984cm" fo:keep-together="auto"/>
    </style:style>
    <style:style style:name="表格2.A1" style:family="table-cell">
      <style:table-cell-properties fo:padding="0cm" fo:border-left="3pt solid #000001" fo:border-right="0.1pt solid #000001" fo:border-top="3pt solid #000001" fo:border-bottom="3pt solid #000001"/>
    </style:style>
    <style:style style:name="表格2.B1" style:family="table-cell">
      <style:table-cell-properties fo:padding="0cm" fo:border-left="0.1pt solid #000001" fo:border-right="3pt solid #000001" fo:border-top="3pt solid #000001" fo:border-bottom="0.1pt solid #000001"/>
    </style:style>
    <style:style style:name="表格2.2" style:family="table-row">
      <style:table-row-properties style:row-height="0.965cm" fo:keep-together="auto"/>
    </style:style>
    <style:style style:name="表格2.B2" style:family="table-cell">
      <style:table-cell-properties fo:padding="0cm" fo:border-left="0.1pt solid #000001" fo:border-right="3pt solid #000001" fo:border-top="0.1pt solid #000001" fo:border-bottom="0.35pt solid #000001"/>
    </style:style>
    <style:style style:name="表格2.3" style:family="table-row">
      <style:table-row-properties style:row-height="2.461cm" fo:keep-together="auto"/>
    </style:style>
    <style:style style:name="表格2.B3" style:family="table-cell">
      <style:table-cell-properties fo:padding="0cm" fo:border-left="0.1pt solid #000001" fo:border-right="0.35pt solid #000001" fo:border-top="0.35pt solid #000001" fo:border-bottom="3pt solid #000001"/>
    </style:style>
    <style:style style:name="表格2.C3" style:family="table-cell">
      <style:table-cell-properties fo:padding="0cm" fo:border-left="0.35pt solid #000001" fo:border-right="3pt solid #000001" fo:border-top="0.35pt solid #000001" fo:border-bottom="3pt solid #000001"/>
    </style:style>
    <style:style style:name="P1" style:family="paragraph" style:parent-style-name="Standard">
      <style:paragraph-properties fo:line-height="0.353cm"/>
    </style:style>
    <style:style style:name="P2" style:family="paragraph" style:parent-style-name="Standard">
      <style:text-properties style:language-asian="zh" style:country-asian="TW"/>
    </style:style>
    <style:style style:name="P3" style:family="paragraph" style:parent-style-name="Standard">
      <style:paragraph-properties fo:line-height="0.282cm"/>
      <style:text-properties style:language-asian="zh" style:country-asian="TW"/>
    </style:style>
    <style:style style:name="P4" style:family="paragraph" style:parent-style-name="Standard">
      <style:paragraph-properties fo:line-height="0.404cm"/>
      <style:text-properties style:language-asian="zh" style:country-asian="TW"/>
    </style:style>
    <style:style style:name="P5" style:family="paragraph" style:parent-style-name="Standard">
      <style:paragraph-properties fo:line-height="0.256cm"/>
      <style:text-properties style:language-asian="zh" style:country-asian="TW"/>
    </style:style>
    <style:style style:name="P6" style:family="paragraph" style:parent-style-name="Standard">
      <style:paragraph-properties fo:line-height="0.224cm"/>
      <style:text-properties style:language-asian="zh" style:country-asian="TW"/>
    </style:style>
    <style:style style:name="P7" style:family="paragraph" style:parent-style-name="Standard">
      <style:paragraph-properties fo:line-height="0.25cm"/>
      <style:text-properties style:language-asian="zh" style:country-asian="TW"/>
    </style:style>
    <style:style style:name="P8" style:family="paragraph" style:parent-style-name="Standard">
      <style:paragraph-properties fo:line-height="0.353cm"/>
      <style:text-properties style:language-asian="zh" style:country-asian="TW"/>
    </style:style>
    <style:style style:name="P9" style:family="paragraph" style:parent-style-name="Standard">
      <style:paragraph-properties fo:line-height="0.362cm"/>
      <style:text-properties style:language-asian="zh" style:country-asian="TW"/>
    </style:style>
    <style:style style:name="P10" style:family="paragraph" style:parent-style-name="Standard">
      <style:paragraph-properties fo:line-height="0.323cm"/>
      <style:text-properties style:language-asian="zh" style:country-asian="TW"/>
    </style:style>
    <style:style style:name="P11" style:family="paragraph" style:parent-style-name="Standard">
      <style:paragraph-properties fo:line-height="0.15cm"/>
      <style:text-properties style:language-asian="zh" style:country-asian="TW"/>
    </style:style>
    <style:style style:name="P12" style:family="paragraph" style:parent-style-name="Standard">
      <style:paragraph-properties fo:line-height="0.176cm"/>
      <style:text-properties style:language-asian="zh" style:country-asian="TW"/>
    </style:style>
    <style:style style:name="P13" style:family="paragraph" style:parent-style-name="Standard">
      <style:paragraph-properties fo:line-height="0.146cm"/>
      <style:text-properties style:language-asian="zh" style:country-asian="TW"/>
    </style:style>
    <style:style style:name="P14" style:family="paragraph" style:parent-style-name="Standard">
      <style:paragraph-properties fo:line-height="0.409cm"/>
      <style:text-properties style:language-asian="zh" style:country-asian="TW"/>
    </style:style>
    <style:style style:name="P15" style:family="paragraph" style:parent-style-name="Standard">
      <style:paragraph-properties fo:line-height="0.21cm"/>
      <style:text-properties style:language-asian="zh" style:country-asian="TW"/>
    </style:style>
    <style:style style:name="P16" style:family="paragraph" style:parent-style-name="Standard">
      <style:paragraph-properties fo:line-height="0.321cm"/>
      <style:text-properties style:language-asian="zh" style:country-asian="TW"/>
    </style:style>
    <style:style style:name="P17" style:family="paragraph" style:parent-style-name="Standard">
      <style:paragraph-properties fo:line-height="0.504cm"/>
      <style:text-properties style:language-asian="zh" style:country-asian="TW"/>
    </style:style>
    <style:style style:name="P18" style:family="paragraph" style:parent-style-name="Standard">
      <style:paragraph-properties fo:line-height="0.404cm"/>
    </style:style>
    <style:style style:name="P19" style:family="paragraph" style:parent-style-name="Standard">
      <style:paragraph-properties fo:line-height="0.256cm"/>
      <style:text-properties fo:font-size="10pt" style:font-size-asian="10pt" style:language-asian="zh" style:country-asian="TW" style:font-size-complex="10pt"/>
    </style:style>
    <style:style style:name="P20" style:family="paragraph" style:parent-style-name="Standard">
      <style:paragraph-properties fo:line-height="0.25cm"/>
    </style:style>
    <style:style style:name="P21" style:family="paragraph" style:parent-style-name="Standard">
      <style:paragraph-properties fo:line-height="0.22cm"/>
    </style:style>
    <style:style style:name="P22" style:family="paragraph" style:parent-style-name="Standard">
      <style:paragraph-properties fo:line-height="0.397cm"/>
    </style:style>
    <style:style style:name="P23" style:family="paragraph" style:parent-style-name="Standard">
      <style:paragraph-properties fo:line-height="0.176cm"/>
      <style:text-properties fo:color="#ff0000" style:language-asian="zh" style:country-asian="TW"/>
    </style:style>
    <style:style style:name="P24" style:family="paragraph" style:parent-style-name="Standard">
      <style:paragraph-properties fo:line-height="0.148cm"/>
      <style:text-properties fo:color="#ff0000" style:language-asian="zh" style:country-asian="TW"/>
    </style:style>
    <style:style style:name="P25" style:family="paragraph" style:parent-style-name="Standard">
      <style:paragraph-properties fo:line-height="0.205cm"/>
      <style:text-properties fo:color="#ff0000" style:language-asian="zh" style:country-asian="TW"/>
    </style:style>
    <style:style style:name="P26" style:family="paragraph" style:parent-style-name="Standard">
      <style:paragraph-properties fo:line-height="0.146cm"/>
      <style:text-properties fo:color="#ff0000" style:language-asian="zh" style:country-asian="TW"/>
    </style:style>
    <style:style style:name="P27" style:family="paragraph" style:parent-style-name="Standard" style:master-page-name="Standard">
      <style:paragraph-properties fo:line-height="0.353cm" style:page-number="auto"/>
    </style:style>
    <style:style style:name="P28" style:family="paragraph" style:parent-style-name="Standard">
      <style:paragraph-properties fo:margin-left="0.998cm" fo:margin-right="0cm" fo:text-indent="0cm" style:auto-text-indent="false"/>
    </style:style>
    <style:style style:name="P29" style:family="paragraph" style:parent-style-name="Standard">
      <style:paragraph-properties fo:margin-left="0.182cm" fo:margin-right="0cm" fo:margin-top="0.023cm" fo:margin-bottom="0cm" loext:contextual-spacing="false" fo:text-indent="0cm" style:auto-text-indent="false">
        <style:tab-stops>
          <style:tab-stop style:position="10.728cm"/>
        </style:tab-stops>
      </style:paragraph-properties>
    </style:style>
    <style:style style:name="P30" style:family="paragraph" style:parent-style-name="Standard">
      <style:paragraph-properties fo:margin-left="0.182cm" fo:margin-right="0cm" fo:margin-top="0.081cm" fo:margin-bottom="0cm" loext:contextual-spacing="false" fo:text-indent="0cm" style:auto-text-indent="false">
        <style:tab-stops>
          <style:tab-stop style:position="9.499cm"/>
        </style:tab-stops>
      </style:paragraph-properties>
    </style:style>
    <style:style style:name="P31" style:family="paragraph" style:parent-style-name="Standard">
      <style:paragraph-properties fo:margin-left="0.182cm" fo:margin-right="0cm" fo:text-indent="0cm" style:auto-text-indent="false"/>
    </style:style>
    <style:style style:name="P32" style:family="paragraph" style:parent-style-name="Standard">
      <style:paragraph-properties fo:margin-left="0.182cm" fo:margin-right="0cm" fo:text-indent="0cm" style:auto-text-indent="false">
        <style:tab-stops>
          <style:tab-stop style:position="4.593cm"/>
        </style:tab-stops>
      </style:paragraph-properties>
    </style:style>
    <style:style style:name="P33" style:family="paragraph" style:parent-style-name="Standard">
      <style:paragraph-properties fo:margin-left="0.182cm" fo:margin-right="0cm" fo:margin-top="0.132cm" fo:margin-bottom="0cm" loext:contextual-spacing="false" fo:text-indent="0cm" style:auto-text-indent="false"/>
    </style:style>
    <style:style style:name="P34" style:family="paragraph" style:parent-style-name="Standard">
      <style:paragraph-properties fo:margin-left="0.182cm" fo:margin-right="0cm" fo:margin-top="0.086cm" fo:margin-bottom="0cm" loext:contextual-spacing="false" fo:text-indent="0cm" style:auto-text-indent="false"/>
    </style:style>
    <style:style style:name="P35" style:family="paragraph" style:parent-style-name="Standard">
      <style:paragraph-properties fo:margin-left="0.182cm" fo:margin-right="0cm" fo:margin-top="0.018cm" fo:margin-bottom="0cm" loext:contextual-spacing="false" fo:text-indent="0cm" style:auto-text-indent="false"/>
    </style:style>
    <style:style style:name="P36" style:family="paragraph" style:parent-style-name="Standard">
      <style:paragraph-properties fo:margin-left="0.182cm" fo:margin-right="0cm" fo:margin-top="0.002cm" fo:margin-bottom="0cm" loext:contextual-spacing="false" fo:text-indent="0cm" style:auto-text-indent="false">
        <style:tab-stops>
          <style:tab-stop style:position="8.121cm"/>
        </style:tab-stops>
      </style:paragraph-properties>
    </style:style>
    <style:style style:name="P37" style:family="paragraph" style:parent-style-name="Standard">
      <style:paragraph-properties fo:margin-left="0.173cm" fo:margin-right="0cm" fo:margin-top="0.081cm" fo:margin-bottom="0cm" loext:contextual-spacing="false" fo:text-indent="0cm" style:auto-text-indent="false"/>
    </style:style>
    <style:style style:name="P38" style:family="paragraph" style:parent-style-name="Standard">
      <style:paragraph-properties fo:margin-left="0.173cm" fo:margin-right="0cm" fo:margin-top="0.039cm" fo:margin-bottom="0cm" loext:contextual-spacing="false" fo:text-indent="0cm" style:auto-text-indent="false"/>
    </style:style>
    <style:style style:name="P39" style:family="paragraph" style:parent-style-name="Standard">
      <style:paragraph-properties fo:margin-left="0.173cm" fo:margin-right="0cm" fo:text-indent="0cm" style:auto-text-indent="false"/>
    </style:style>
    <style:style style:name="P40" style:family="paragraph" style:parent-style-name="Standard">
      <style:paragraph-properties fo:margin-left="0.173cm" fo:margin-right="0cm" fo:text-indent="0cm" style:auto-text-indent="false"/>
      <style:text-properties fo:color="#ff0000" style:font-name="SimSun" fo:font-size="10pt" fo:letter-spacing="-0.002cm" style:font-size-asian="10pt" style:language-asian="zh" style:country-asian="TW" style:font-name-complex="SimSun1" style:font-size-complex="10pt"/>
    </style:style>
    <style:style style:name="P41" style:family="paragraph" style:parent-style-name="Standard">
      <style:paragraph-properties fo:margin-left="0.173cm" fo:margin-right="0cm" fo:margin-top="0.078cm" fo:margin-bottom="0cm" loext:contextual-spacing="false" fo:text-indent="0cm" style:auto-text-indent="false"/>
    </style:style>
    <style:style style:name="P42" style:family="paragraph" style:parent-style-name="Standard">
      <style:paragraph-properties fo:margin-left="0.173cm" fo:margin-right="0cm" fo:margin-top="0.106cm" fo:margin-bottom="0cm" loext:contextual-spacing="false" fo:text-indent="0cm" style:auto-text-indent="false"/>
    </style:style>
    <style:style style:name="P43" style:family="paragraph" style:parent-style-name="Standard">
      <style:paragraph-properties fo:margin-left="0.176cm" fo:margin-right="0cm" fo:margin-top="0.085cm" fo:margin-bottom="0cm" loext:contextual-spacing="false" fo:text-indent="0cm" style:auto-text-indent="false"/>
    </style:style>
    <style:style style:name="P44" style:family="paragraph" style:parent-style-name="Standard">
      <style:paragraph-properties fo:margin-left="0.176cm" fo:margin-right="0cm" fo:margin-top="0.041cm" fo:margin-bottom="0cm" loext:contextual-spacing="false" fo:text-indent="0cm" style:auto-text-indent="false"/>
    </style:style>
    <style:style style:name="P45" style:family="paragraph" style:parent-style-name="Standard">
      <style:paragraph-properties fo:margin-left="0.312cm" fo:margin-right="0cm" fo:margin-top="0.06cm" fo:margin-bottom="0cm" loext:contextual-spacing="false" fo:text-indent="0cm" style:auto-text-indent="false"/>
    </style:style>
    <style:style style:name="P46" style:family="paragraph" style:parent-style-name="Standard">
      <style:paragraph-properties fo:margin-left="0.951cm" fo:margin-right="0cm" fo:margin-top="0.132cm" fo:margin-bottom="0cm" loext:contextual-spacing="false" fo:text-indent="0cm" style:auto-text-indent="false">
        <style:tab-stops>
          <style:tab-stop style:position="2.311cm"/>
          <style:tab-stop style:position="5.994cm"/>
        </style:tab-stops>
      </style:paragraph-properties>
    </style:style>
    <style:style style:name="P47" style:family="paragraph" style:parent-style-name="Standard">
      <style:paragraph-properties fo:margin-top="0.132cm" fo:margin-bottom="0cm" loext:contextual-spacing="false">
        <style:tab-stops>
          <style:tab-stop style:position="2.311cm"/>
          <style:tab-stop style:position="5.994cm"/>
        </style:tab-stops>
      </style:paragraph-properties>
    </style:style>
    <style:style style:name="P48" style:family="paragraph" style:parent-style-name="Standard">
      <style:paragraph-properties fo:margin-left="0.947cm" fo:margin-right="0cm" fo:text-indent="0cm" style:auto-text-indent="false">
        <style:tab-stops>
          <style:tab-stop style:position="2.311cm"/>
          <style:tab-stop style:position="5.994cm"/>
        </style:tab-stops>
      </style:paragraph-properties>
    </style:style>
    <style:style style:name="P49" style:family="paragraph" style:parent-style-name="Standard">
      <style:paragraph-properties fo:margin-left="0.212cm" fo:margin-right="0cm" fo:text-indent="0cm" style:auto-text-indent="false"/>
      <style:text-properties style:language-asian="zh" style:country-asian="TW"/>
    </style:style>
    <style:style style:name="P50" style:family="paragraph" style:parent-style-name="Standard">
      <style:paragraph-properties fo:margin-left="0.778cm" fo:margin-right="0cm" fo:text-indent="0cm" style:auto-text-indent="false"/>
    </style:style>
    <style:style style:name="P51" style:family="paragraph" style:parent-style-name="Standard">
      <style:paragraph-properties fo:margin-left="0.783cm" fo:margin-right="0cm" fo:text-indent="0cm" style:auto-text-indent="false"/>
    </style:style>
    <style:style style:name="P52" style:family="paragraph" style:parent-style-name="Standard">
      <style:paragraph-properties fo:margin-left="0.346cm" fo:margin-right="0cm" fo:text-indent="0cm" style:auto-text-indent="false"/>
    </style:style>
    <style:style style:name="P53" style:family="paragraph" style:parent-style-name="Standard">
      <style:paragraph-properties fo:margin-left="0.55cm" fo:margin-right="0cm" fo:text-indent="0cm" style:auto-text-indent="false"/>
    </style:style>
    <style:style style:name="P54" style:family="paragraph" style:parent-style-name="Standard">
      <style:paragraph-properties fo:margin-left="0.651cm" fo:margin-right="0cm" fo:text-indent="0cm" style:auto-text-indent="false"/>
    </style:style>
    <style:style style:name="P55" style:family="paragraph" style:parent-style-name="Standard">
      <style:paragraph-properties fo:margin-left="0.261cm" fo:margin-right="0.27cm" fo:line-height="106%" fo:text-indent="0cm" style:auto-text-indent="false"/>
    </style:style>
    <style:style style:name="P56" style:family="paragraph" style:parent-style-name="Standard">
      <style:paragraph-properties fo:margin-left="1.164cm" fo:margin-right="0cm" fo:text-indent="0cm" style:auto-text-indent="false"/>
    </style:style>
    <style:style style:name="P57" style:family="paragraph" style:parent-style-name="Standard">
      <style:paragraph-properties fo:margin-left="0cm" fo:margin-right="0cm" fo:text-indent="0.242cm" style:auto-text-indent="false"/>
    </style:style>
    <style:style style:name="P58" style:family="paragraph" style:parent-style-name="Standard">
      <style:paragraph-properties fo:margin-left="1.24cm" fo:margin-right="0cm" fo:text-indent="-0.998cm" style:auto-text-indent="false"/>
    </style:style>
    <style:style style:name="P59" style:family="paragraph" style:parent-style-name="Standard">
      <style:paragraph-properties fo:margin-left="1.439cm" fo:margin-right="0cm" fo:line-height="0.146cm" fo:text-indent="-1.198cm" style:auto-text-indent="false"/>
      <style:text-properties fo:color="#ff0000" style:language-asian="zh" style:country-asian="TW"/>
    </style:style>
    <style:style style:name="P60" style:family="paragraph" style:parent-style-name="Standard">
      <style:paragraph-properties fo:margin-left="1.235cm" fo:margin-right="0cm" fo:text-indent="-0.993cm" style:auto-text-indent="false"/>
    </style:style>
    <style:style style:name="P61" style:family="paragraph" style:parent-style-name="Standard">
      <style:paragraph-properties fo:margin-left="0.473cm" fo:margin-right="0.49cm" fo:line-height="106%" fo:text-indent="0cm" style:auto-text-indent="false"/>
    </style:style>
    <style:style style:name="P62" style:family="paragraph" style:parent-style-name="Standard">
      <style:paragraph-properties fo:margin-left="0.173cm" fo:margin-right="0.095cm" fo:line-height="138%" fo:text-indent="0cm" style:auto-text-indent="false"/>
    </style:style>
    <style:style style:name="P63" style:family="paragraph" style:parent-style-name="Standard">
      <style:paragraph-properties fo:margin-left="1.058cm" fo:margin-right="0.512cm" fo:margin-top="0.002cm" fo:margin-bottom="0cm" loext:contextual-spacing="false" fo:line-height="138%" fo:text-indent="-0.884cm" style:auto-text-indent="false"/>
    </style:style>
    <style:style style:name="P64" style:family="paragraph" style:parent-style-name="Standard">
      <style:paragraph-properties fo:margin-left="1.058cm" fo:margin-right="0cm" fo:text-indent="0cm" style:auto-text-indent="false"/>
    </style:style>
    <style:style style:name="P65" style:family="paragraph" style:parent-style-name="Standard">
      <style:paragraph-properties fo:margin-left="0.182cm" fo:margin-right="0.901cm" fo:line-height="126%" fo:text-indent="0cm" style:auto-text-indent="false"/>
    </style:style>
    <style:style style:name="P66" style:family="paragraph" style:parent-style-name="Standard">
      <style:paragraph-properties fo:margin-left="0.282cm" fo:margin-right="0cm" fo:text-indent="0cm" style:auto-text-indent="false"/>
    </style:style>
    <style:style style:name="P67" style:family="paragraph" style:parent-style-name="Standard">
      <style:paragraph-properties fo:margin-left="0.282cm" fo:margin-right="0cm" fo:margin-top="0.131cm" fo:margin-bottom="0cm" loext:contextual-spacing="false" fo:text-indent="0cm" style:auto-text-indent="false">
        <style:tab-stops>
          <style:tab-stop style:position="6.304cm"/>
          <style:tab-stop style:position="7.44cm"/>
        </style:tab-stops>
      </style:paragraph-properties>
    </style:style>
    <style:style style:name="P68" style:family="paragraph" style:parent-style-name="Standard">
      <style:paragraph-properties fo:margin-left="0.533cm" fo:margin-right="0cm" fo:text-indent="0cm" style:auto-text-indent="false">
        <style:tab-stops>
          <style:tab-stop style:position="13.413cm"/>
        </style:tab-stops>
      </style:paragraph-properties>
    </style:style>
    <style:style style:name="P69" style:family="paragraph" style:parent-style-name="Standard">
      <style:paragraph-properties fo:margin-left="6.819cm" fo:margin-right="0cm" fo:margin-top="0.042cm" fo:margin-bottom="0cm" loext:contextual-spacing="false" fo:text-indent="0cm" style:auto-text-indent="false"/>
    </style:style>
    <style:style style:name="P70" style:family="paragraph" style:parent-style-name="Standard">
      <style:paragraph-properties fo:margin-left="0.499cm" fo:margin-right="0.55cm" fo:line-height="88%" fo:text-indent="0cm" style:auto-text-indent="false"/>
    </style:style>
    <style:style style:name="P71" style:family="paragraph" style:parent-style-name="Standard">
      <style:paragraph-properties fo:margin-left="0.176cm" fo:margin-right="5.3cm" fo:line-height="188%" fo:text-indent="0cm" style:auto-text-indent="false"/>
    </style:style>
    <style:style style:name="P72" style:family="paragraph" style:parent-style-name="Standard" style:master-page-name="Converted1">
      <style:paragraph-properties fo:line-height="0.086cm" style:page-number="auto"/>
      <style:text-properties style:language-asian="zh" style:country-asian="TW"/>
    </style:style>
    <style:style style:name="P73" style:family="paragraph">
      <loext:graphic-properties draw:fill="solid" draw:fill-color="#d8d8d8"/>
      <style:paragraph-properties fo:text-align="start"/>
    </style:style>
    <style:style style:name="P74" style:family="paragraph">
      <loext:graphic-properties draw:fill="none"/>
      <style:paragraph-properties fo:text-align="start"/>
    </style:style>
    <style:style style:name="T1" style:family="text">
      <style:text-properties fo:color="#000000" style:font-name="SimSun" fo:font-size="14pt" fo:letter-spacing="-0.019cm" fo:font-weight="bold" style:font-size-asian="14pt" style:language-asian="zh" style:country-asian="TW" style:font-weight-asian="bold" style:font-name-complex="SimSun1" style:font-size-complex="14pt"/>
    </style:style>
    <style:style style:name="T2" style:family="text">
      <style:text-properties fo:color="#000000" style:font-name="SimSun" fo:font-size="14pt" fo:letter-spacing="-0.019cm" fo:font-weight="bold" style:font-name-asian="SimSun1" style:font-size-asian="14pt" style:language-asian="zh" style:country-asian="TW" style:font-weight-asian="bold" style:font-name-complex="SimSun1" style:font-size-complex="14pt"/>
    </style:style>
    <style:style style:name="T3" style:family="text">
      <style:text-properties fo:color="#000000" style:font-name="SimSun" fo:font-size="14pt" fo:letter-spacing="-0.021cm" fo:font-weight="bold" style:font-name-asian="SimSun1" style:font-size-asian="14pt" style:language-asian="zh" style:country-asian="TW" style:font-weight-asian="bold" style:font-name-complex="SimSun1" style:font-size-complex="14pt"/>
    </style:style>
    <style:style style:name="T4" style:family="text">
      <style:text-properties fo:color="#000000" style:font-name="SimSun" fo:font-size="13pt" style:font-name-asian="SimSun1" style:font-size-asian="13pt" style:language-asian="zh" style:country-asian="TW" style:font-name-complex="SimSun1" style:font-size-complex="13pt"/>
    </style:style>
    <style:style style:name="T5" style:family="text">
      <style:text-properties fo:color="#000000" style:font-name="SimSun" fo:font-size="13pt" style:font-name-asian="SimSun1" style:font-size-asian="13pt" style:font-name-complex="SimSun1" style:font-size-complex="13pt"/>
    </style:style>
    <style:style style:name="T6" style:family="text">
      <style:text-properties fo:color="#000000" style:font-name="SimSun" fo:font-size="13pt" fo:letter-spacing="-0.004cm" style:font-name-asian="SimSun1" style:font-size-asian="13pt" style:language-asian="zh" style:country-asian="TW" style:font-name-complex="SimSun1" style:font-size-complex="13pt"/>
    </style:style>
    <style:style style:name="T7" style:family="text">
      <style:text-properties fo:color="#000000" style:font-name="SimSun" fo:font-size="13pt" fo:letter-spacing="-0.004cm" style:font-name-asian="SimSun1" style:font-size-asian="13pt" style:font-name-complex="SimSun1" style:font-size-complex="13pt"/>
    </style:style>
    <style:style style:name="T8" style:family="text">
      <style:text-properties fo:color="#000000" style:font-name="SimSun" fo:font-size="13pt" fo:letter-spacing="-0.007cm" style:font-name-asian="SimSun1" style:font-size-asian="13pt" style:font-name-complex="SimSun1" style:font-size-complex="13pt"/>
    </style:style>
    <style:style style:name="T9" style:family="text">
      <style:text-properties fo:color="#000000" style:font-name="SimSun" fo:font-size="13pt" fo:letter-spacing="-0.012cm" style:font-name-asian="SimSun1" style:font-size-asian="13pt" style:font-name-complex="SimSun1" style:font-size-complex="13pt"/>
    </style:style>
    <style:style style:name="T10" style:family="text">
      <style:text-properties fo:color="#000000" style:font-name="SimSun" fo:font-size="13pt" fo:letter-spacing="-0.023cm" style:font-name-asian="SimSun1" style:font-size-asian="13pt" style:font-name-complex="SimSun1" style:font-size-complex="13pt"/>
    </style:style>
    <style:style style:name="T11" style:family="text">
      <style:text-properties fo:color="#000000" style:font-name="SimSun" fo:font-size="13pt" fo:letter-spacing="-0.037cm" style:font-name-asian="SimSun1" style:font-size-asian="13pt" style:font-name-complex="SimSun1" style:font-size-complex="13pt"/>
    </style:style>
    <style:style style:name="T12" style:family="text">
      <style:text-properties fo:color="#000000" style:font-name="SimSun" fo:font-size="13pt" fo:letter-spacing="-0.044cm" style:font-name-asian="SimSun1" style:font-size-asian="13pt" style:font-name-complex="SimSun1" style:font-size-complex="13pt"/>
    </style:style>
    <style:style style:name="T13" style:family="text">
      <style:text-properties fo:color="#000000" style:font-name="SimSun" style:font-name-asian="SimSun1" style:language-asian="zh" style:country-asian="TW" style:font-name-complex="SimSun1"/>
    </style:style>
    <style:style style:name="T14" style:family="text">
      <style:text-properties fo:color="#000000" style:font-name="SimSun" style:language-asian="zh" style:country-asian="TW" style:font-name-complex="SimSun1"/>
    </style:style>
    <style:style style:name="T15" style:family="text">
      <style:text-properties fo:color="#000000" style:font-name="SimSun" fo:font-size="11pt" fo:letter-spacing="-0.005cm" style:font-name-asian="SimSun1" style:font-size-asian="11pt" style:font-name-complex="SimSun1" style:font-size-complex="11pt"/>
    </style:style>
    <style:style style:name="T16" style:family="text">
      <style:text-properties fo:color="#000000" style:font-name="SimSun" fo:font-size="11pt" fo:letter-spacing="-0.005cm" style:font-name-asian="SimSun1" style:font-size-asian="11pt" style:language-asian="zh" style:country-asian="TW" style:font-name-complex="SimSun1" style:font-size-complex="11pt"/>
    </style:style>
    <style:style style:name="T17" style:family="text">
      <style:text-properties fo:color="#000000" style:font-name="SimSun" fo:font-size="11pt" fo:letter-spacing="-0.004cm" style:font-name-asian="SimSun1" style:font-size-asian="11pt" style:font-name-complex="SimSun1" style:font-size-complex="11pt"/>
    </style:style>
    <style:style style:name="T18" style:family="text">
      <style:text-properties fo:color="#000000" style:font-name="SimSun" fo:font-size="11pt" fo:letter-spacing="-0.004cm" style:font-name-asian="SimSun1" style:font-size-asian="11pt" style:language-asian="zh" style:country-asian="TW" style:font-name-complex="SimSun1" style:font-size-complex="11pt"/>
    </style:style>
    <style:style style:name="T19" style:family="text">
      <style:text-properties fo:color="#000000" style:font-name="SimSun" fo:font-size="11pt" fo:letter-spacing="-0.002cm" style:font-name-asian="SimSun1" style:font-size-asian="11pt" style:language-asian="zh" style:country-asian="TW" style:font-name-complex="SimSun1" style:font-size-complex="11pt"/>
    </style:style>
    <style:style style:name="T20" style:family="text">
      <style:text-properties fo:color="#000000" style:font-name="SimSun" fo:font-size="11pt" style:font-name-asian="SimSun1" style:font-size-asian="11pt" style:language-asian="zh" style:country-asian="TW" style:font-name-complex="SimSun1" style:font-size-complex="11pt"/>
    </style:style>
    <style:style style:name="T21" style:family="text">
      <style:text-properties fo:color="#000000" style:font-name="SimSun" fo:font-size="11pt" fo:letter-spacing="-0.012cm" style:font-name-asian="SimSun1" style:font-size-asian="11pt" style:language-asian="zh" style:country-asian="TW" style:font-name-complex="SimSun1" style:font-size-complex="11pt"/>
    </style:style>
    <style:style style:name="T22" style:family="text">
      <style:text-properties fo:color="#000000" style:font-name="SimSun" fo:font-size="11pt" fo:letter-spacing="-0.019cm" style:font-name-asian="SimSun1" style:font-size-asian="11pt" style:language-asian="zh" style:country-asian="TW" style:font-name-complex="SimSun1" style:font-size-complex="11pt"/>
    </style:style>
    <style:style style:name="T23" style:family="text">
      <style:text-properties fo:color="#000000" style:font-name="SimSun" fo:font-size="11pt" fo:letter-spacing="0.002cm" style:font-name-asian="SimSun1" style:font-size-asian="11pt" style:language-asian="zh" style:country-asian="TW" style:font-name-complex="SimSun1" style:font-size-complex="11pt"/>
    </style:style>
    <style:style style:name="T24" style:family="text">
      <style:text-properties fo:color="#000000" style:font-name="SimSun" fo:font-size="10pt" fo:letter-spacing="0.071cm" style:font-name-asian="SimSun1" style:font-size-asian="10pt" style:language-asian="zh" style:country-asian="TW" style:font-name-complex="SimSun1" style:font-size-complex="10pt"/>
    </style:style>
    <style:style style:name="T25" style:family="text">
      <style:text-properties fo:color="#000000" style:font-name="SimSun" fo:font-size="10pt" style:font-name-asian="SimSun1" style:font-size-asian="10pt" style:language-asian="zh" style:country-asian="TW" style:font-name-complex="SimSun1" style:font-size-complex="10pt"/>
    </style:style>
    <style:style style:name="T26" style:family="text">
      <style:text-properties fo:color="#000000" style:font-name="SimSun" fo:font-size="10pt" style:font-name-asian="SimSun1" style:font-size-asian="10pt" style:font-name-complex="SimSun1" style:font-size-complex="10pt"/>
    </style:style>
    <style:style style:name="T27" style:family="text">
      <style:text-properties fo:color="#000000" style:font-name="SimSun" fo:font-size="10pt" fo:letter-spacing="-0.007cm" style:font-name-asian="SimSun1" style:font-size-asian="10pt" style:font-name-complex="SimSun1" style:font-size-complex="10pt"/>
    </style:style>
    <style:style style:name="T28" style:family="text">
      <style:text-properties fo:color="#000000" style:font-name="SimSun" fo:font-size="10pt" fo:letter-spacing="-0.005cm" style:font-name-asian="SimSun1" style:font-size-asian="10pt" style:font-name-complex="SimSun1" style:font-size-complex="10pt"/>
    </style:style>
    <style:style style:name="T29" style:family="text">
      <style:text-properties fo:color="#000000" style:font-name="SimSun" fo:font-size="10pt" fo:letter-spacing="-0.005cm" style:font-name-asian="SimSun1" style:font-size-asian="10pt" style:language-asian="zh" style:country-asian="TW" style:font-name-complex="SimSun1" style:font-size-complex="10pt"/>
    </style:style>
    <style:style style:name="T30" style:family="text">
      <style:text-properties fo:color="#000000" style:font-name="SimSun" fo:font-size="10pt" fo:letter-spacing="-0.005cm" style:text-underline-style="solid" style:text-underline-width="auto" style:text-underline-color="#000000" style:font-name-asian="SimSun1" style:font-size-asian="10pt" style:language-asian="zh" style:country-asian="TW" style:font-name-complex="SimSun1" style:font-size-complex="10pt"/>
    </style:style>
    <style:style style:name="T31" style:family="text">
      <style:text-properties fo:color="#000000" style:font-name="SimSun" fo:font-size="10pt" fo:letter-spacing="-0.011cm" style:font-name-asian="SimSun1" style:font-size-asian="10pt" style:font-name-complex="SimSun1" style:font-size-complex="10pt"/>
    </style:style>
    <style:style style:name="T32" style:family="text">
      <style:text-properties fo:color="#000000" style:font-name="SimSun" fo:font-size="10pt" fo:letter-spacing="-0.004cm" style:font-name-asian="SimSun1" style:font-size-asian="10pt" style:font-name-complex="SimSun1" style:font-size-complex="10pt"/>
    </style:style>
    <style:style style:name="T33" style:family="text">
      <style:text-properties fo:color="#000000" style:font-name="SimSun" fo:font-size="10pt" fo:letter-spacing="-0.004cm" style:font-name-asian="SimSun1" style:font-size-asian="10pt" style:language-asian="zh" style:country-asian="TW" style:font-name-complex="SimSun1" style:font-size-complex="10pt"/>
    </style:style>
    <style:style style:name="T34" style:family="text">
      <style:text-properties fo:color="#000000" style:font-name="SimSun" fo:font-size="10pt" fo:letter-spacing="-0.002cm" style:font-name-asian="SimSun1" style:font-size-asian="10pt" style:font-name-complex="SimSun1" style:font-size-complex="10pt"/>
    </style:style>
    <style:style style:name="T35" style:family="text">
      <style:text-properties fo:color="#000000" style:font-name="SimSun" fo:font-size="10pt" fo:letter-spacing="-0.002cm" style:font-name-asian="SimSun1" style:font-size-asian="10pt" style:language-asian="zh" style:country-asian="TW" style:font-name-complex="SimSun1" style:font-size-complex="10pt"/>
    </style:style>
    <style:style style:name="T36" style:family="text">
      <style:text-properties fo:color="#000000" style:font-name="SimSun" fo:font-size="10pt" fo:letter-spacing="-0.014cm" style:font-name-asian="SimSun1" style:font-size-asian="10pt" style:language-asian="zh" style:country-asian="TW" style:font-name-complex="SimSun1" style:font-size-complex="10pt"/>
    </style:style>
    <style:style style:name="T37" style:family="text">
      <style:text-properties fo:color="#000000" style:font-name="SimSun" fo:font-size="10pt" fo:letter-spacing="-0.012cm" style:font-name-asian="SimSun1" style:font-size-asian="10pt" style:language-asian="zh" style:country-asian="TW" style:font-name-complex="SimSun1" style:font-size-complex="10pt"/>
    </style:style>
    <style:style style:name="T38" style:family="text">
      <style:text-properties fo:color="#000000" style:font-name="SimSun" fo:font-size="10pt" fo:letter-spacing="-0.078cm" style:font-name-asian="SimSun1" style:font-size-asian="10pt" style:font-name-complex="SimSun1" style:font-size-complex="10pt"/>
    </style:style>
    <style:style style:name="T39" style:family="text">
      <style:text-properties fo:color="#000000" style:font-name="SimSun" fo:font-size="10pt" fo:letter-spacing="-0.085cm" style:font-name-asian="SimSun1" style:font-size-asian="10pt" style:font-name-complex="SimSun1" style:font-size-complex="10pt"/>
    </style:style>
    <style:style style:name="T40" style:family="text">
      <style:text-properties fo:color="#000000" style:font-name="SimSun" fo:font-size="10pt" fo:letter-spacing="-0.019cm" style:font-name-asian="SimSun1" style:font-size-asian="10pt" style:font-name-complex="SimSun1" style:font-size-complex="10pt"/>
    </style:style>
    <style:style style:name="T41" style:family="text">
      <style:text-properties fo:color="#000000" style:font-name="SimSun" fo:font-size="10pt" fo:letter-spacing="-0.023cm" style:font-name-asian="SimSun1" style:font-size-asian="10pt" style:font-name-complex="SimSun1" style:font-size-complex="10pt"/>
    </style:style>
    <style:style style:name="T42" style:family="text">
      <style:text-properties fo:color="#000000" style:font-name="新細明體" fo:font-size="14pt" fo:letter-spacing="-0.021cm" fo:font-weight="bold" style:font-size-asian="14pt" style:language-asian="zh" style:country-asian="TW" style:font-weight-asian="bold" style:font-name-complex="SimSun1" style:font-size-complex="14pt"/>
    </style:style>
    <style:style style:name="T43" style:family="text">
      <style:text-properties fo:color="#000000" style:font-name="新細明體" fo:font-size="14pt" fo:letter-spacing="-0.019cm" fo:font-weight="bold" style:font-size-asian="14pt" style:language-asian="zh" style:country-asian="TW" style:font-weight-asian="bold" style:font-name-complex="SimSun1" style:font-size-complex="14pt"/>
    </style:style>
    <style:style style:name="T44" style:family="text">
      <style:text-properties fo:color="#000000" style:font-name="新細明體" style:language-asian="zh" style:country-asian="TW" style:font-name-complex="SimSun1"/>
    </style:style>
    <style:style style:name="T45" style:family="text">
      <style:text-properties fo:color="#000000" style:font-name="新細明體" fo:font-size="13pt" style:font-size-asian="13pt" style:language-asian="zh" style:country-asian="TW" style:font-name-complex="SimSun1" style:font-size-complex="13pt"/>
    </style:style>
    <style:style style:name="T46" style:family="text">
      <style:text-properties fo:color="#000000" style:font-name="新細明體" fo:font-size="10pt" fo:letter-spacing="0.069cm" style:font-size-asian="10pt" style:language-asian="zh" style:country-asian="TW" style:font-name-complex="SimSun1" style:font-size-complex="10pt"/>
    </style:style>
    <style:style style:name="T47" style:family="text">
      <style:text-properties fo:color="#000000" style:font-name="新細明體" fo:font-size="11pt" fo:letter-spacing="-0.004cm" style:font-size-asian="11pt" style:language-asian="zh" style:country-asian="TW" style:font-name-complex="Times New Roman1" style:font-size-complex="11pt"/>
    </style:style>
    <style:style style:name="T48" style:family="text">
      <style:text-properties fo:color="#000000" style:font-name="Times New Roman" fo:font-size="13pt" fo:letter-spacing="-0.002cm" style:font-name-asian="Times New Roman1" style:font-size-asian="13pt" style:language-asian="zh" style:country-asian="TW" style:font-name-complex="Times New Roman1" style:font-size-complex="13pt"/>
    </style:style>
    <style:style style:name="T49" style:family="text">
      <style:text-properties fo:color="#000000" style:font-name="Times New Roman" fo:font-size="11pt" fo:letter-spacing="-0.004cm" style:font-name-asian="Times New Roman1" style:font-size-asian="11pt" style:font-name-complex="Times New Roman1" style:font-size-complex="11pt"/>
    </style:style>
    <style:style style:name="T50" style:family="text">
      <style:text-properties fo:color="#000000" style:font-name="Times New Roman" fo:font-size="10pt" style:font-name-asian="Times New Roman1" style:font-size-asian="10pt" style:font-name-complex="Times New Roman1" style:font-size-complex="10pt"/>
    </style:style>
    <style:style style:name="T51" style:family="text">
      <style:text-properties fo:color="#000000" style:font-name="Times New Roman" fo:font-size="10pt" fo:letter-spacing="-0.002cm" style:font-name-asian="Times New Roman1" style:font-size-asian="10pt" style:font-name-complex="Times New Roman1" style:font-size-complex="10pt"/>
    </style:style>
    <style:style style:name="T52" style:family="text">
      <style:text-properties fo:color="#000000" style:font-name="Times New Roman" fo:font-size="10pt" fo:letter-spacing="-0.007cm" style:font-name-asian="Times New Roman1" style:font-size-asian="10pt" style:language-asian="zh" style:country-asian="TW" style:font-name-complex="Times New Roman1" style:font-size-complex="10pt"/>
    </style:style>
    <style:style style:name="T53" style:family="text">
      <style:text-properties style:font-name="SimSun" fo:font-size="14pt" fo:letter-spacing="-0.009cm" fo:font-weight="bold" style:font-name-asian="SimSun1" style:font-size-asian="14pt" style:language-asian="zh" style:country-asian="TW" style:font-weight-asian="bold" style:font-name-complex="SimSun1" style:font-size-complex="14pt"/>
    </style:style>
    <style:style style:name="T54" style:family="text">
      <style:text-properties style:font-name="SimSun" fo:letter-spacing="-0.009cm" fo:font-weight="bold" style:font-name-asian="SimSun1" style:language-asian="zh" style:country-asian="TW" style:font-weight-asian="bold" style:font-name-complex="SimSun1"/>
    </style:style>
    <style:style style:name="T55" style:family="text">
      <style:text-properties style:font-name="SimSun" fo:font-size="13pt" fo:letter-spacing="0.026cm" style:font-name-asian="SimSun1" style:font-size-asian="13pt" style:language-asian="zh" style:country-asian="TW" style:font-name-complex="SimSun1" style:font-size-complex="13pt"/>
    </style:style>
    <style:style style:name="T56" style:family="text">
      <style:text-properties style:font-name="SimSun" fo:font-size="13pt" fo:letter-spacing="0.028cm" style:font-name-asian="SimSun1" style:font-size-asian="13pt" style:language-asian="zh" style:country-asian="TW" style:font-name-complex="SimSun1" style:font-size-complex="13pt"/>
    </style:style>
    <style:style style:name="T57" style:family="text">
      <style:text-properties style:font-name="SimSun" fo:font-size="13pt" fo:letter-spacing="0.03cm" style:font-name-asian="SimSun1" style:font-size-asian="13pt" style:language-asian="zh" style:country-asian="TW" style:font-name-complex="SimSun1" style:font-size-complex="13pt"/>
    </style:style>
    <style:style style:name="T58" style:family="text">
      <style:text-properties style:font-name="SimSun" fo:font-size="13pt" style:font-name-asian="SimSun1" style:font-size-asian="13pt" style:font-name-complex="SimSun1" style:font-size-complex="13pt"/>
    </style:style>
    <style:style style:name="T59" style:family="text">
      <style:text-properties style:font-name="SimSun" fo:font-size="13pt" fo:letter-spacing="-0.011cm" style:font-name-asian="SimSun1" style:font-size-asian="13pt" style:font-name-complex="SimSun1" style:font-size-complex="13pt"/>
    </style:style>
    <style:style style:name="T60" style:family="text">
      <style:text-properties style:font-name="SimSun" fo:font-size="10pt" fo:letter-spacing="0.034cm" style:font-name-asian="SimSun1" style:font-size-asian="10pt" style:language-asian="zh" style:country-asian="TW" style:font-name-complex="SimSun1" style:font-size-complex="10pt"/>
    </style:style>
    <style:style style:name="T61" style:family="text">
      <style:text-properties style:font-name="SimSun" fo:font-size="10pt" fo:letter-spacing="0.037cm" style:font-name-asian="SimSun1" style:font-size-asian="10pt" style:language-asian="zh" style:country-asian="TW" style:font-name-complex="SimSun1" style:font-size-complex="10pt"/>
    </style:style>
    <style:style style:name="T62" style:family="text">
      <style:text-properties style:font-name="SimSun" fo:font-size="10pt" fo:letter-spacing="0.056cm" style:font-name-asian="SimSun1" style:font-size-asian="10pt" style:language-asian="zh" style:country-asian="TW" style:font-name-complex="SimSun1" style:font-size-complex="10pt"/>
    </style:style>
    <style:style style:name="T63" style:family="text">
      <style:text-properties style:font-name="SimSun" fo:font-size="10pt" fo:letter-spacing="0.058cm" style:font-name-asian="SimSun1" style:font-size-asian="10pt" style:language-asian="zh" style:country-asian="TW" style:font-name-complex="SimSun1" style:font-size-complex="10pt"/>
    </style:style>
    <style:style style:name="T64" style:family="text">
      <style:text-properties style:font-name="SimSun" fo:font-size="10pt" fo:letter-spacing="0.035cm" style:font-name-asian="SimSun1" style:font-size-asian="10pt" style:language-asian="zh" style:country-asian="TW" style:font-name-complex="SimSun1" style:font-size-complex="10pt"/>
    </style:style>
    <style:style style:name="T65" style:family="text">
      <style:text-properties style:font-name="SimSun" fo:font-size="10pt" fo:letter-spacing="0.06cm" style:font-name-asian="SimSun1" style:font-size-asian="10pt" style:language-asian="zh" style:country-asian="TW" style:font-name-complex="SimSun1" style:font-size-complex="10pt"/>
    </style:style>
    <style:style style:name="T66" style:family="text">
      <style:text-properties style:font-name="SimSun" fo:font-size="10pt" fo:letter-spacing="-0.002cm" style:font-name-asian="SimSun1" style:font-size-asian="10pt" style:language-asian="zh" style:country-asian="TW" style:font-name-complex="SimSun1" style:font-size-complex="10pt"/>
    </style:style>
    <style:style style:name="T67" style:family="text">
      <style:text-properties style:font-name="SimSun" fo:font-size="10pt" fo:letter-spacing="-0.005cm" style:font-name-asian="SimSun1" style:font-size-asian="10pt" style:language-asian="zh" style:country-asian="TW" style:font-name-complex="SimSun1" style:font-size-complex="10pt"/>
    </style:style>
    <style:style style:name="T68" style:family="text">
      <style:text-properties style:font-name="SimSun" fo:font-size="10pt" style:font-name-asian="SimSun1" style:font-size-asian="10pt" style:language-asian="zh" style:country-asian="TW" style:font-name-complex="SimSun1" style:font-size-complex="10pt"/>
    </style:style>
    <style:style style:name="T69" style:family="text">
      <style:text-properties style:font-name="SimSun" fo:font-size="10pt" fo:letter-spacing="-0.023cm" style:font-name-asian="SimSun1" style:font-size-asian="10pt" style:language-asian="zh" style:country-asian="TW" style:font-name-complex="SimSun1" style:font-size-complex="10pt"/>
    </style:style>
    <style:style style:name="T70" style:family="text">
      <style:text-properties style:font-name="SimSun" fo:font-size="10pt" fo:letter-spacing="-0.044cm" style:font-name-asian="SimSun1" style:font-size-asian="10pt" style:font-name-complex="SimSun1" style:font-size-complex="10pt"/>
    </style:style>
    <style:style style:name="T71" style:family="text">
      <style:text-properties style:font-name="SimSun" fo:font-size="11pt" fo:letter-spacing="0.002cm" style:font-name-asian="SimSun1" style:font-size-asian="11pt" style:language-asian="zh" style:country-asian="TW" style:font-name-complex="SimSun1" style:font-size-complex="11pt"/>
    </style:style>
    <style:style style:name="T72" style:family="text">
      <style:text-properties style:font-name="新細明體" fo:font-size="14pt" fo:letter-spacing="-0.009cm" fo:font-weight="bold" style:font-size-asian="14pt" style:language-asian="zh" style:country-asian="TW" style:font-weight-asian="bold" style:font-name-complex="SimSun1" style:font-size-complex="14pt"/>
    </style:style>
    <style:style style:name="T73" style:family="text">
      <style:text-properties style:font-name="新細明體" fo:font-size="13pt" style:font-size-asian="13pt" style:language-asian="zh" style:country-asian="TW" style:font-name-complex="SimSun1" style:font-size-complex="13pt"/>
    </style:style>
    <style:style style:name="T74" style:family="text">
      <style:text-properties style:font-name="新細明體" fo:font-size="13pt" fo:letter-spacing="-0.011cm" style:font-size-asian="13pt" style:language-asian="zh" style:country-asian="TW" style:font-name-complex="SimSun1" style:font-size-complex="13pt"/>
    </style:style>
    <style:style style:name="T75" style:family="text">
      <style:text-properties style:font-name="新細明體" fo:font-size="10pt" fo:letter-spacing="0.034cm" style:font-size-asian="10pt" style:language-asian="zh" style:country-asian="TW" style:font-name-complex="SimSun1" style:font-size-complex="10pt"/>
    </style:style>
    <style:style style:name="T76" style:family="text">
      <style:text-properties style:font-name="新細明體" fo:font-size="10pt" fo:letter-spacing="0.037cm" style:font-size-asian="10pt" style:language-asian="zh" style:country-asian="TW" style:font-name-complex="SimSun1" style:font-size-complex="10pt"/>
    </style:style>
    <style:style style:name="T77" style:family="text">
      <style:text-properties style:font-name="新細明體" fo:font-size="10pt" fo:letter-spacing="0.058cm" style:font-size-asian="10pt" style:language-asian="zh" style:country-asian="TW" style:font-name-complex="SimSun1" style:font-size-complex="10pt"/>
    </style:style>
    <style:style style:name="T78" style:family="text">
      <style:text-properties style:font-name="新細明體" fo:font-size="10pt" fo:letter-spacing="0.06cm" style:font-size-asian="10pt" style:language-asian="zh" style:country-asian="TW" style:font-name-complex="SimSun1" style:font-size-complex="10pt"/>
    </style:style>
    <style:style style:name="T79" style:family="text">
      <style:text-properties style:font-name="新細明體" fo:font-size="10pt" fo:letter-spacing="-0.076cm" style:font-size-asian="10pt" style:language-asian="zh" style:country-asian="TW" style:font-name-complex="SimSun1" style:font-size-complex="10pt"/>
    </style:style>
    <style:style style:name="T80" style:family="text">
      <style:text-properties fo:color="#fe0000" style:font-name="SimSun" fo:letter-spacing="-0.009cm" fo:font-weight="bold" style:font-name-asian="SimSun1" style:language-asian="zh" style:country-asian="TW" style:font-weight-asian="bold" style:font-name-complex="SimSun1"/>
    </style:style>
    <style:style style:name="T81" style:family="text">
      <style:text-properties fo:color="#fe0000" style:font-name="SimSun" fo:letter-spacing="-0.016cm" fo:font-weight="bold" style:font-name-asian="SimSun1" style:language-asian="zh" style:country-asian="TW" style:font-weight-asian="bold" style:font-name-complex="SimSun1"/>
    </style:style>
    <style:style style:name="T82" style:family="text">
      <style:text-properties fo:color="#fe0000" style:font-name="SimSun" fo:letter-spacing="-0.018cm" fo:font-weight="bold" style:font-name-asian="SimSun1" style:language-asian="zh" style:country-asian="TW" style:font-weight-asian="bold" style:font-name-complex="SimSun1"/>
    </style:style>
    <style:style style:name="T83" style:family="text">
      <style:text-properties fo:color="#fe0000" style:font-name="SimSun" fo:font-size="11pt" style:font-name-asian="SimSun1" style:font-size-asian="11pt" style:language-asian="zh" style:country-asian="TW" style:font-name-complex="SimSun1" style:font-size-complex="11pt"/>
    </style:style>
    <style:style style:name="T84" style:family="text">
      <style:text-properties fo:color="#fe0000" style:font-name="新細明體" fo:letter-spacing="-0.009cm" fo:font-weight="bold" style:language-asian="zh" style:country-asian="TW" style:font-weight-asian="bold" style:font-name-complex="SimSun1"/>
    </style:style>
    <style:style style:name="T85" style:family="text">
      <style:text-properties fo:color="#fe0000" style:font-name="新細明體" fo:letter-spacing="-0.016cm" fo:font-weight="bold" style:language-asian="zh" style:country-asian="TW" style:font-weight-asian="bold" style:font-name-complex="SimSun1"/>
    </style:style>
    <style:style style:name="T86" style:family="text">
      <style:text-properties style:language-asian="zh" style:country-asian="TW"/>
    </style:style>
    <style:style style:name="T87" style:family="text">
      <style:text-properties fo:font-size="10pt" style:font-size-asian="10pt" style:language-asian="zh" style:country-asian="TW" style:font-size-complex="10pt"/>
    </style:style>
    <style:style style:name="T88" style:family="text">
      <style:text-properties fo:color="#ff0000" style:font-name="SimSun" fo:font-size="10pt" fo:letter-spacing="-0.002cm" style:font-name-asian="SimSun1" style:font-size-asian="10pt" style:language-asian="zh" style:country-asian="TW" style:font-name-complex="SimSun1" style:font-size-complex="10pt"/>
    </style:style>
    <style:style style:name="T89" style:family="text">
      <style:text-properties fo:color="#ff0000" style:font-name="SimSun" fo:font-size="10pt" fo:letter-spacing="-0.002cm" style:font-size-asian="10pt" style:language-asian="zh" style:country-asian="TW" style:font-name-complex="SimSun1" style:font-size-complex="10pt"/>
    </style:style>
    <style:style style:name="T90" style:family="text">
      <style:text-properties fo:color="#ff0000" style:font-name="SimSun" fo:font-size="10pt" fo:letter-spacing="0.108cm" style:font-name-asian="SimSun1" style:font-size-asian="10pt" style:language-asian="zh" style:country-asian="TW" style:font-name-complex="SimSun1" style:font-size-complex="10pt"/>
    </style:style>
    <style:style style:name="T91" style:family="text">
      <style:text-properties fo:color="#ff0000" style:font-name="SimSun" fo:font-size="10pt" fo:letter-spacing="0.106cm" style:font-name-asian="SimSun1" style:font-size-asian="10pt" style:language-asian="zh" style:country-asian="TW" style:font-name-complex="SimSun1" style:font-size-complex="10pt"/>
    </style:style>
    <style:style style:name="T92" style:family="text">
      <style:text-properties fo:color="#ff0000" style:font-name="SimSun" fo:font-size="10pt" style:font-name-asian="SimSun1" style:font-size-asian="10pt" style:language-asian="zh" style:country-asian="TW" style:font-name-complex="SimSun1" style:font-size-complex="10pt"/>
    </style:style>
    <style:style style:name="T93" style:family="text">
      <style:text-properties fo:color="#ff0000" style:font-name="SimSun" fo:font-size="10pt" fo:letter-spacing="0.115cm" style:font-name-asian="SimSun1" style:font-size-asian="10pt" style:language-asian="zh" style:country-asian="TW" style:font-name-complex="SimSun1" style:font-size-complex="10pt"/>
    </style:style>
    <style:style style:name="T94" style:family="text">
      <style:text-properties fo:color="#ff0000" style:font-name="SimSun" fo:font-size="10pt" fo:letter-spacing="-0.009cm" style:font-name-asian="SimSun1" style:font-size-asian="10pt" style:language-asian="zh" style:country-asian="TW" style:font-name-complex="SimSun1" style:font-size-complex="10pt"/>
    </style:style>
    <style:style style:name="T95" style:family="text">
      <style:text-properties fo:color="#ff0000" style:font-name="SimSun" fo:font-size="10pt" fo:letter-spacing="-0.007cm" style:font-name-asian="SimSun1" style:font-size-asian="10pt" style:language-asian="zh" style:country-asian="TW" style:font-name-complex="SimSun1" style:font-size-complex="10pt"/>
    </style:style>
    <style:style style:name="T96" style:family="text">
      <style:text-properties fo:color="#ff0000" style:font-name="SimSun" fo:font-size="10pt" fo:letter-spacing="-0.007cm" style:font-size-asian="10pt" style:language-asian="zh" style:country-asian="TW" style:font-name-complex="SimSun1" style:font-size-complex="10pt"/>
    </style:style>
    <style:style style:name="T97" style:family="text">
      <style:text-properties fo:color="#ff0000" style:font-name="SimSun" fo:font-size="10pt" fo:letter-spacing="-0.004cm" style:font-name-asian="SimSun1" style:font-size-asian="10pt" style:language-asian="zh" style:country-asian="TW" style:font-name-complex="SimSun1" style:font-size-complex="10pt"/>
    </style:style>
    <style:style style:name="T98" style:family="text">
      <style:text-properties fo:color="#ff0000" style:font-name="SimSun" fo:font-size="10pt" fo:letter-spacing="-0.004cm" style:font-size-asian="10pt" style:language-asian="zh" style:country-asian="TW" style:font-name-complex="SimSun1" style:font-size-complex="10pt"/>
    </style:style>
    <style:style style:name="T99" style:family="text">
      <style:text-properties fo:color="#ff0000" style:font-name="SimSun" fo:font-size="10pt" fo:letter-spacing="-0.021cm" style:font-name-asian="SimSun1" style:font-size-asian="10pt" style:language-asian="zh" style:country-asian="TW" style:font-name-complex="SimSun1" style:font-size-complex="10pt"/>
    </style:style>
    <style:style style:name="T100" style:family="text">
      <style:text-properties fo:color="#ff0000" style:font-name="SimSun" fo:font-size="10pt" fo:letter-spacing="0.113cm" style:font-name-asian="SimSun1" style:font-size-asian="10pt" style:language-asian="zh" style:country-asian="TW" style:font-name-complex="SimSun1" style:font-size-complex="10pt"/>
    </style:style>
    <style:style style:name="T101" style:family="text">
      <style:text-properties fo:color="#ff0000" style:font-name="SimSun" fo:font-size="10pt" fo:letter-spacing="-0.005cm" style:font-name-asian="SimSun1" style:font-size-asian="10pt" style:language-asian="zh" style:country-asian="TW" style:font-name-complex="SimSun1" style:font-size-complex="10pt"/>
    </style:style>
    <style:style style:name="T102" style:family="text">
      <style:text-properties fo:color="#ff0000" style:font-name="SimSun" fo:font-size="10pt" fo:letter-spacing="0.116cm" style:font-name-asian="SimSun1" style:font-size-asian="10pt" style:language-asian="zh" style:country-asian="TW" style:font-name-complex="SimSun1" style:font-size-complex="10pt"/>
    </style:style>
    <style:style style:name="T103" style:family="text">
      <style:text-properties fo:color="#ff0000" style:font-name="SimSun" fo:font-size="10pt" fo:letter-spacing="0.004cm" style:font-name-asian="SimSun1" style:font-size-asian="10pt" style:language-asian="zh" style:country-asian="TW" style:font-name-complex="SimSun1" style:font-size-complex="10pt"/>
    </style:style>
    <style:style style:name="T104" style:family="text">
      <style:text-properties fo:color="#ff0000" style:font-name="SimSun" fo:font-size="10pt" fo:letter-spacing="0.004cm" style:font-size-asian="10pt" style:language-asian="zh" style:country-asian="TW" style:font-name-complex="SimSun1" style:font-size-complex="10pt"/>
    </style:style>
    <style:style style:name="T105" style:family="text">
      <style:text-properties fo:color="#ff0000" style:font-name="SimSun" fo:font-size="10pt" fo:letter-spacing="0.002cm" style:font-name-asian="SimSun1" style:font-size-asian="10pt" style:language-asian="zh" style:country-asian="TW" style:font-name-complex="SimSun1" style:font-size-complex="10pt"/>
    </style:style>
    <style:style style:name="T106" style:family="text">
      <style:text-properties fo:color="#ff0000" style:font-name="SimSun" fo:font-size="10pt" fo:letter-spacing="0.014cm" style:font-name-asian="SimSun1" style:font-size-asian="10pt" style:language-asian="zh" style:country-asian="TW" style:font-name-complex="SimSun1" style:font-size-complex="10pt"/>
    </style:style>
    <style:style style:name="T107" style:family="text">
      <style:text-properties fo:color="#ff0000" style:font-name="SimSun" fo:font-size="10pt" fo:letter-spacing="0.009cm" style:font-name-asian="SimSun1" style:font-size-asian="10pt" style:language-asian="zh" style:country-asian="TW" style:font-name-complex="SimSun1" style:font-size-complex="10pt"/>
    </style:style>
    <style:style style:name="T108" style:family="text">
      <style:text-properties fo:color="#ff0000" style:font-name="SimSun" fo:font-size="10pt" fo:letter-spacing="0.016cm" style:font-name-asian="SimSun1" style:font-size-asian="10pt" style:language-asian="zh" style:country-asian="TW" style:font-name-complex="SimSun1" style:font-size-complex="10pt"/>
    </style:style>
    <style:style style:name="T109" style:family="text">
      <style:text-properties fo:color="#ff0000" style:font-name="SimSun" fo:font-size="10pt" fo:letter-spacing="-0.014cm" style:font-name-asian="SimSun1" style:font-size-asian="10pt" style:language-asian="zh" style:country-asian="TW" style:font-name-complex="SimSun1" style:font-size-complex="10pt"/>
    </style:style>
    <style:style style:name="T110" style:family="text">
      <style:text-properties fo:color="#ff0000" style:font-name="SimSun" fo:font-size="10pt" fo:letter-spacing="0.005cm" style:font-name-asian="SimSun1" style:font-size-asian="10pt" style:language-asian="zh" style:country-asian="TW" style:font-name-complex="SimSun1" style:font-size-complex="10pt"/>
    </style:style>
    <style:style style:name="T111" style:family="text">
      <style:text-properties fo:color="#ff0000" style:font-name="新細明體" fo:font-size="10pt" fo:letter-spacing="0.108cm" style:font-size-asian="10pt" style:language-asian="zh" style:country-asian="TW" style:font-name-complex="SimSun1" style:font-size-complex="10pt"/>
    </style:style>
    <style:style style:name="T112" style:family="text">
      <style:text-properties fo:color="#ff0000" style:font-name="新細明體" fo:font-size="10pt" fo:letter-spacing="-0.002cm" style:font-size-asian="10pt" style:language-asian="zh" style:country-asian="TW" style:font-name-complex="SimSun1" style:font-size-complex="10pt"/>
    </style:style>
    <style:style style:name="T113" style:family="text">
      <style:text-properties fo:color="#ff0000" style:font-name="新細明體" fo:font-size="10pt" fo:letter-spacing="-0.007cm" style:font-size-asian="10pt" style:language-asian="zh" style:country-asian="TW" style:font-name-complex="SimSun1" style:font-size-complex="10pt"/>
    </style:style>
    <style:style style:name="T114" style:family="text">
      <style:text-properties fo:color="#ff0000" style:font-name="新細明體" fo:font-size="10pt" fo:letter-spacing="-0.021cm" style:font-size-asian="10pt" style:language-asian="zh" style:country-asian="TW" style:font-name-complex="SimSun1" style:font-size-complex="10pt"/>
    </style:style>
    <style:style style:name="T115" style:family="text">
      <style:text-properties fo:color="#ff0000" style:font-name="新細明體" fo:font-size="10pt" style:font-size-asian="10pt" style:language-asian="zh" style:country-asian="TW" style:font-name-complex="Times New Roman1" style:font-size-complex="10pt"/>
    </style:style>
    <style:style style:name="T116" style:family="text">
      <style:text-properties fo:color="#ff0000" style:font-name="新細明體" fo:font-size="10pt" fo:letter-spacing="0.113cm" style:font-size-asian="10pt" style:language-asian="zh" style:country-asian="TW" style:font-name-complex="SimSun1" style:font-size-complex="10pt"/>
    </style:style>
    <style:style style:name="T117" style:family="text">
      <style:text-properties fo:color="#ff0000" style:font-name="新細明體" fo:font-size="10pt" fo:letter-spacing="-0.004cm" style:font-size-asian="10pt" style:language-asian="zh" style:country-asian="TW" style:font-name-complex="SimSun1" style:font-size-complex="10pt"/>
    </style:style>
    <style:style style:name="T118" style:family="text">
      <style:text-properties fo:color="#ff0000" style:font-name="新細明體" fo:font-size="10pt" fo:letter-spacing="0.005cm" style:font-size-asian="10pt" style:language-asian="zh" style:country-asian="TW" style:font-name-complex="SimSun1" style:font-size-complex="10pt"/>
    </style:style>
    <style:style style:name="T119" style:family="text">
      <style:text-properties fo:color="#ff0000" style:language-asian="zh" style:country-asian="TW"/>
    </style:style>
    <style:style style:name="T120" style:family="text">
      <style:text-properties fo:color="#ff0000" style:font-name="Times New Roman" fo:font-size="10pt" style:font-name-asian="Times New Roman1" style:font-size-asian="10pt" style:language-asian="zh" style:country-asian="TW" style:font-name-complex="Times New Roman1" style:font-size-complex="10pt"/>
    </style:style>
    <style:style style:name="T121" style:family="text">
      <style:text-properties fo:color="#ff0000" style:font-name="Times New Roman" fo:font-size="10pt" fo:letter-spacing="-0.004cm" style:font-name-asian="Times New Roman1" style:font-size-asian="10pt" style:language-asian="zh" style:country-asian="TW" style:font-name-complex="Times New Roman1" style:font-size-complex="10pt"/>
    </style:style>
    <style:style style:name="T122" style:family="text">
      <style:text-properties fo:color="#ff0000" style:font-name="Times New Roman" fo:font-size="10pt" fo:letter-spacing="-0.002cm" style:font-name-asian="Times New Roman1" style:font-size-asian="10pt" style:language-asian="zh" style:country-asian="TW" style:font-name-complex="Times New Roman1" style:font-size-complex="10pt"/>
    </style:style>
    <style:style style:name="Sect1" style:family="section">
      <style:section-properties style:editable="false">
        <style:columns fo:column-count="1" fo:column-gap="0cm"/>
      </style:section-properties>
    </style:style>
    <style:style style:name="gr1" style:family="graphic">
      <style:graphic-properties fo:margin-left="0.318cm" fo:margin-right="0.362cm" fo:margin-top="0cm" fo:margin-bottom="0.009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width="0cm" draw:fill="solid" draw:fill-color="#d8d8d8" draw:textarea-vertical-align="top" draw:auto-grow-height="false" draw:fit-to-size="false" fo:min-height="0.295cm" fo:min-width="2.581cm" fo:padding-top="0.127cm" fo:padding-bottom="0.127cm" fo:padding-left="0.254cm" fo:padding-right="0.254cm" fo:wrap-option="wrap" style:run-through="background"/>
    </style:style>
    <style:style style:name="gr3" style:family="graphic">
      <style:graphic-properties fo:margin-left="0.318cm" fo:margin-right="0.37cm" fo:margin-top="0cm" fo:margin-bottom="0.026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09cm" svg:stroke-color="#000000" draw:stroke-linejoin="round" draw:fill="none" draw:textarea-vertical-align="top" draw:auto-grow-height="false" draw:fit-to-size="false" fo:min-height="0cm" fo:min-width="0cm" fo:padding-top="0.127cm" fo:padding-bottom="0.127cm" fo:padding-left="0.254cm" fo:padding-right="0.254cm" fo:wrap-option="wrap" style:run-through="background"/>
    </style:style>
    <style:style style:name="gr5" style:family="graphic">
      <style:graphic-properties fo:margin-left="0.318cm" fo:margin-right="0.37cm" fo:margin-top="0cm" fo:margin-bottom="0.018cm" style:run-through="background" style:wrap="run-through" style:number-wrapped-paragraphs="no-limit" style:vertical-pos="from-top" style:vertical-rel="page" style:horizontal-pos="from-left" style:horizontal-rel="page" draw:wrap-influence-on-position="once-concurrent" style:flow-with-text="false"/>
    </style:style>
    <style:style style:name="gr6" style:family="graphic">
      <style:graphic-properties draw:stroke="solid" svg:stroke-width="0.018cm" svg:stroke-color="#000000" draw:stroke-linejoin="round" draw:fill="none" draw:textarea-vertical-align="top" draw:auto-grow-height="false" draw:fit-to-size="false" fo:min-height="0cm" fo:min-width="0cm"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g text:anchor-type="paragraph" draw:z-index="1" draw:name="Group 4" draw:style-name="gr3"><draw:custom-shape draw:name="Freeform 5" draw:style-name="gr4" draw:text-style-name="P74" svg:width="0.16cm" svg:height="0.054cm" svg:x="0.37cm" svg:y="24.924cm"><text:p/><draw:enhanced-geometry draw:mirror-horizontal="false" draw:mirror-vertical="false" drawooo:sub-view-size="90 30" draw:text-areas="0 0 ?f240 ?f241" svg:viewBox="0 0 0 0" draw:type="ooxml-non-primitive" draw:enhanced-path="M 42 36 L 42 36 43 36 44 36 45 36 46 36 47 36 48 36 49 36 50 36 51 36 52 36 53 36 54 36 55 36 56 36 57 36 58 36 59 36 60 36 61 36 62 36 63 36 64 36 65 36 66 36 67 36 68 36 69 36 70 36 71 36 72 36 73 36 74 36 75 36 76 36 77 36 78 36 79 36 80 36 82 36 83 36 84 36 85 36 86 36 88 36 89 36 90 36 92 36 93 36 94 36 96 36 97 36 99 36 100 36 102 36 N"><draw:equation draw:name="f0" draw:formula="0+252-210"/><draw:equation draw:name="f1" draw:formula="?f0 *logwidth/90"/><draw:equation draw:name="f2" draw:formula="0+14166-14130"/><draw:equation draw:name="f3" draw:formula="14166*logheight/30"/><draw:equation draw:name="f4" draw:formula="0+252-210"/><draw:equation draw:name="f5" draw:formula="?f4 *logwidth/90"/><draw:equation draw:name="f6" draw:formula="0+14166-14130"/><draw:equation draw:name="f7" draw:formula="14166*logheight/30"/><draw:equation draw:name="f8" draw:formula="0+252-210"/><draw:equation draw:name="f9" draw:formula="?f8 *logwidth/90"/><draw:equation draw:name="f10" draw:formula="0+14166-14130"/><draw:equation draw:name="f11" draw:formula="14166*logheight/30"/><draw:equation draw:name="f12" draw:formula="0+252-210"/><draw:equation draw:name="f13" draw:formula="?f12 *logwidth/90"/><draw:equation draw:name="f14" draw:formula="0+14166-14130"/><draw:equation draw:name="f15" draw:formula="14166*logheight/30"/><draw:equation draw:name="f16" draw:formula="0+252-210"/><draw:equation draw:name="f17" draw:formula="?f16 *logwidth/90"/><draw:equation draw:name="f18" draw:formula="0+14166-14130"/><draw:equation draw:name="f19" draw:formula="14166*logheight/30"/><draw:equation draw:name="f20" draw:formula="0+252-210"/><draw:equation draw:name="f21" draw:formula="?f20 *logwidth/90"/><draw:equation draw:name="f22" draw:formula="0+14166-14130"/><draw:equation draw:name="f23" draw:formula="14166*logheight/30"/><draw:equation draw:name="f24" draw:formula="0+252-210"/><draw:equation draw:name="f25" draw:formula="?f24 *logwidth/90"/><draw:equation draw:name="f26" draw:formula="0+14166-14130"/><draw:equation draw:name="f27" draw:formula="14166*logheight/30"/><draw:equation draw:name="f28" draw:formula="0+252-210"/><draw:equation draw:name="f29" draw:formula="?f28 *logwidth/90"/><draw:equation draw:name="f30" draw:formula="0+14166-14130"/><draw:equation draw:name="f31" draw:formula="14166*logheight/30"/><draw:equation draw:name="f32" draw:formula="0+252-210"/><draw:equation draw:name="f33" draw:formula="?f32 *logwidth/90"/><draw:equation draw:name="f34" draw:formula="0+14166-14130"/><draw:equation draw:name="f35" draw:formula="14166*logheight/30"/><draw:equation draw:name="f36" draw:formula="0+252-210"/><draw:equation draw:name="f37" draw:formula="?f36 *logwidth/90"/><draw:equation draw:name="f38" draw:formula="0+14166-14130"/><draw:equation draw:name="f39" draw:formula="14166*logheight/30"/><draw:equation draw:name="f40" draw:formula="0+252-210"/><draw:equation draw:name="f41" draw:formula="?f40 *logwidth/90"/><draw:equation draw:name="f42" draw:formula="0+14166-14130"/><draw:equation draw:name="f43" draw:formula="14166*logheight/30"/><draw:equation draw:name="f44" draw:formula="0+252-210"/><draw:equation draw:name="f45" draw:formula="?f44 *logwidth/90"/><draw:equation draw:name="f46" draw:formula="0+14166-14130"/><draw:equation draw:name="f47" draw:formula="14166*logheight/30"/><draw:equation draw:name="f48" draw:formula="0+252-210"/><draw:equation draw:name="f49" draw:formula="?f48 *logwidth/90"/><draw:equation draw:name="f50" draw:formula="0+14166-14130"/><draw:equation draw:name="f51" draw:formula="14166*logheight/30"/><draw:equation draw:name="f52" draw:formula="0+252-210"/><draw:equation draw:name="f53" draw:formula="?f52 *logwidth/90"/><draw:equation draw:name="f54" draw:formula="0+14166-14130"/><draw:equation draw:name="f55" draw:formula="14166*logheight/30"/><draw:equation draw:name="f56" draw:formula="0+252-210"/><draw:equation draw:name="f57" draw:formula="?f56 *logwidth/90"/><draw:equation draw:name="f58" draw:formula="0+14166-14130"/><draw:equation draw:name="f59" draw:formula="14166*logheight/30"/><draw:equation draw:name="f60" draw:formula="0+252-210"/><draw:equation draw:name="f61" draw:formula="?f60 *logwidth/90"/><draw:equation draw:name="f62" draw:formula="0+14166-14130"/><draw:equation draw:name="f63" draw:formula="14166*logheight/30"/><draw:equation draw:name="f64" draw:formula="0+253-210"/><draw:equation draw:name="f65" draw:formula="?f64 *logwidth/90"/><draw:equation draw:name="f66" draw:formula="0+14166-14130"/><draw:equation draw:name="f67" draw:formula="14166*logheight/30"/><draw:equation draw:name="f68" draw:formula="0+253-210"/><draw:equation draw:name="f69" draw:formula="?f68 *logwidth/90"/><draw:equation draw:name="f70" draw:formula="0+14166-14130"/><draw:equation draw:name="f71" draw:formula="14166*logheight/30"/><draw:equation draw:name="f72" draw:formula="0+253-210"/><draw:equation draw:name="f73" draw:formula="?f72 *logwidth/90"/><draw:equation draw:name="f74" draw:formula="0+14166-14130"/><draw:equation draw:name="f75" draw:formula="14166*logheight/30"/><draw:equation draw:name="f76" draw:formula="0+253-210"/><draw:equation draw:name="f77" draw:formula="?f76 *logwidth/90"/><draw:equation draw:name="f78" draw:formula="0+14166-14130"/><draw:equation draw:name="f79" draw:formula="14166*logheight/30"/><draw:equation draw:name="f80" draw:formula="0+254-210"/><draw:equation draw:name="f81" draw:formula="?f80 *logwidth/90"/><draw:equation draw:name="f82" draw:formula="0+14166-14130"/><draw:equation draw:name="f83" draw:formula="14166*logheight/30"/><draw:equation draw:name="f84" draw:formula="0+254-210"/><draw:equation draw:name="f85" draw:formula="?f84 *logwidth/90"/><draw:equation draw:name="f86" draw:formula="0+14166-14130"/><draw:equation draw:name="f87" draw:formula="14166*logheight/30"/><draw:equation draw:name="f88" draw:formula="0+255-210"/><draw:equation draw:name="f89" draw:formula="?f88 *logwidth/90"/><draw:equation draw:name="f90" draw:formula="0+14166-14130"/><draw:equation draw:name="f91" draw:formula="14166*logheight/30"/><draw:equation draw:name="f92" draw:formula="0+255-210"/><draw:equation draw:name="f93" draw:formula="?f92 *logwidth/90"/><draw:equation draw:name="f94" draw:formula="0+14166-14130"/><draw:equation draw:name="f95" draw:formula="14166*logheight/30"/><draw:equation draw:name="f96" draw:formula="0+255-210"/><draw:equation draw:name="f97" draw:formula="?f96 *logwidth/90"/><draw:equation draw:name="f98" draw:formula="0+14166-14130"/><draw:equation draw:name="f99" draw:formula="14166*logheight/30"/><draw:equation draw:name="f100" draw:formula="0+256-210"/><draw:equation draw:name="f101" draw:formula="?f100 *logwidth/90"/><draw:equation draw:name="f102" draw:formula="0+14166-14130"/><draw:equation draw:name="f103" draw:formula="14166*logheight/30"/><draw:equation draw:name="f104" draw:formula="0+257-210"/><draw:equation draw:name="f105" draw:formula="?f104 *logwidth/90"/><draw:equation draw:name="f106" draw:formula="0+14166-14130"/><draw:equation draw:name="f107" draw:formula="14166*logheight/30"/><draw:equation draw:name="f108" draw:formula="0+257-210"/><draw:equation draw:name="f109" draw:formula="?f108 *logwidth/90"/><draw:equation draw:name="f110" draw:formula="0+14166-14130"/><draw:equation draw:name="f111" draw:formula="14166*logheight/30"/><draw:equation draw:name="f112" draw:formula="0+258-210"/><draw:equation draw:name="f113" draw:formula="?f112 *logwidth/90"/><draw:equation draw:name="f114" draw:formula="0+14166-14130"/><draw:equation draw:name="f115" draw:formula="14166*logheight/30"/><draw:equation draw:name="f116" draw:formula="0+258-210"/><draw:equation draw:name="f117" draw:formula="?f116 *logwidth/90"/><draw:equation draw:name="f118" draw:formula="0+14166-14130"/><draw:equation draw:name="f119" draw:formula="14166*logheight/30"/><draw:equation draw:name="f120" draw:formula="0+259-210"/><draw:equation draw:name="f121" draw:formula="?f120 *logwidth/90"/><draw:equation draw:name="f122" draw:formula="0+14166-14130"/><draw:equation draw:name="f123" draw:formula="14166*logheight/30"/><draw:equation draw:name="f124" draw:formula="0+260-210"/><draw:equation draw:name="f125" draw:formula="?f124 *logwidth/90"/><draw:equation draw:name="f126" draw:formula="0+14166-14130"/><draw:equation draw:name="f127" draw:formula="14166*logheight/30"/><draw:equation draw:name="f128" draw:formula="0+261-210"/><draw:equation draw:name="f129" draw:formula="?f128 *logwidth/90"/><draw:equation draw:name="f130" draw:formula="0+14166-14130"/><draw:equation draw:name="f131" draw:formula="14166*logheight/30"/><draw:equation draw:name="f132" draw:formula="0+262-210"/><draw:equation draw:name="f133" draw:formula="?f132 *logwidth/90"/><draw:equation draw:name="f134" draw:formula="0+14166-14130"/><draw:equation draw:name="f135" draw:formula="14166*logheight/30"/><draw:equation draw:name="f136" draw:formula="0+263-210"/><draw:equation draw:name="f137" draw:formula="?f136 *logwidth/90"/><draw:equation draw:name="f138" draw:formula="0+14166-14130"/><draw:equation draw:name="f139" draw:formula="14166*logheight/30"/><draw:equation draw:name="f140" draw:formula="0+264-210"/><draw:equation draw:name="f141" draw:formula="?f140 *logwidth/90"/><draw:equation draw:name="f142" draw:formula="0+14166-14130"/><draw:equation draw:name="f143" draw:formula="14166*logheight/30"/><draw:equation draw:name="f144" draw:formula="0+265-210"/><draw:equation draw:name="f145" draw:formula="?f144 *logwidth/90"/><draw:equation draw:name="f146" draw:formula="0+14166-14130"/><draw:equation draw:name="f147" draw:formula="14166*logheight/30"/><draw:equation draw:name="f148" draw:formula="0+266-210"/><draw:equation draw:name="f149" draw:formula="?f148 *logwidth/90"/><draw:equation draw:name="f150" draw:formula="0+14166-14130"/><draw:equation draw:name="f151" draw:formula="14166*logheight/30"/><draw:equation draw:name="f152" draw:formula="0+267-210"/><draw:equation draw:name="f153" draw:formula="?f152 *logwidth/90"/><draw:equation draw:name="f154" draw:formula="0+14166-14130"/><draw:equation draw:name="f155" draw:formula="14166*logheight/30"/><draw:equation draw:name="f156" draw:formula="0+268-210"/><draw:equation draw:name="f157" draw:formula="?f156 *logwidth/90"/><draw:equation draw:name="f158" draw:formula="0+14166-14130"/><draw:equation draw:name="f159" draw:formula="14166*logheight/30"/><draw:equation draw:name="f160" draw:formula="0+270-210"/><draw:equation draw:name="f161" draw:formula="?f160 *logwidth/90"/><draw:equation draw:name="f162" draw:formula="0+14166-14130"/><draw:equation draw:name="f163" draw:formula="14166*logheight/30"/><draw:equation draw:name="f164" draw:formula="0+271-210"/><draw:equation draw:name="f165" draw:formula="?f164 *logwidth/90"/><draw:equation draw:name="f166" draw:formula="0+14166-14130"/><draw:equation draw:name="f167" draw:formula="14166*logheight/30"/><draw:equation draw:name="f168" draw:formula="0+273-210"/><draw:equation draw:name="f169" draw:formula="?f168 *logwidth/90"/><draw:equation draw:name="f170" draw:formula="0+14166-14130"/><draw:equation draw:name="f171" draw:formula="14166*logheight/30"/><draw:equation draw:name="f172" draw:formula="0+274-210"/><draw:equation draw:name="f173" draw:formula="?f172 *logwidth/90"/><draw:equation draw:name="f174" draw:formula="0+14166-14130"/><draw:equation draw:name="f175" draw:formula="14166*logheight/30"/><draw:equation draw:name="f176" draw:formula="0+276-210"/><draw:equation draw:name="f177" draw:formula="?f176 *logwidth/90"/><draw:equation draw:name="f178" draw:formula="0+14166-14130"/><draw:equation draw:name="f179" draw:formula="14166*logheight/30"/><draw:equation draw:name="f180" draw:formula="0+277-210"/><draw:equation draw:name="f181" draw:formula="?f180 *logwidth/90"/><draw:equation draw:name="f182" draw:formula="0+14166-14130"/><draw:equation draw:name="f183" draw:formula="14166*logheight/30"/><draw:equation draw:name="f184" draw:formula="0+279-210"/><draw:equation draw:name="f185" draw:formula="?f184 *logwidth/90"/><draw:equation draw:name="f186" draw:formula="0+14166-14130"/><draw:equation draw:name="f187" draw:formula="14166*logheight/30"/><draw:equation draw:name="f188" draw:formula="0+281-210"/><draw:equation draw:name="f189" draw:formula="?f188 *logwidth/90"/><draw:equation draw:name="f190" draw:formula="0+14166-14130"/><draw:equation draw:name="f191" draw:formula="14166*logheight/30"/><draw:equation draw:name="f192" draw:formula="0+283-210"/><draw:equation draw:name="f193" draw:formula="?f192 *logwidth/90"/><draw:equation draw:name="f194" draw:formula="0+14166-14130"/><draw:equation draw:name="f195" draw:formula="14166*logheight/30"/><draw:equation draw:name="f196" draw:formula="0+285-210"/><draw:equation draw:name="f197" draw:formula="?f196 *logwidth/90"/><draw:equation draw:name="f198" draw:formula="0+14166-14130"/><draw:equation draw:name="f199" draw:formula="14166*logheight/30"/><draw:equation draw:name="f200" draw:formula="0+287-210"/><draw:equation draw:name="f201" draw:formula="?f200 *logwidth/90"/><draw:equation draw:name="f202" draw:formula="0+14166-14130"/><draw:equation draw:name="f203" draw:formula="14166*logheight/30"/><draw:equation draw:name="f204" draw:formula="0+289-210"/><draw:equation draw:name="f205" draw:formula="?f204 *logwidth/90"/><draw:equation draw:name="f206" draw:formula="0+14166-14130"/><draw:equation draw:name="f207" draw:formula="14166*logheight/30"/><draw:equation draw:name="f208" draw:formula="0+292-210"/><draw:equation draw:name="f209" draw:formula="?f208 *logwidth/90"/><draw:equation draw:name="f210" draw:formula="0+14166-14130"/><draw:equation draw:name="f211" draw:formula="14166*logheight/30"/><draw:equation draw:name="f212" draw:formula="0+294-210"/><draw:equation draw:name="f213" draw:formula="?f212 *logwidth/90"/><draw:equation draw:name="f214" draw:formula="0+14166-14130"/><draw:equation draw:name="f215" draw:formula="14166*logheight/30"/><draw:equation draw:name="f216" draw:formula="0+296-210"/><draw:equation draw:name="f217" draw:formula="?f216 *logwidth/90"/><draw:equation draw:name="f218" draw:formula="0+14166-14130"/><draw:equation draw:name="f219" draw:formula="14166*logheight/30"/><draw:equation draw:name="f220" draw:formula="0+299-210"/><draw:equation draw:name="f221" draw:formula="?f220 *logwidth/90"/><draw:equation draw:name="f222" draw:formula="0+14166-14130"/><draw:equation draw:name="f223" draw:formula="14166*logheight/30"/><draw:equation draw:name="f224" draw:formula="0+302-210"/><draw:equation draw:name="f225" draw:formula="?f224 *logwidth/90"/><draw:equation draw:name="f226" draw:formula="0+14166-14130"/><draw:equation draw:name="f227" draw:formula="14166*logheight/30"/><draw:equation draw:name="f228" draw:formula="0+304-210"/><draw:equation draw:name="f229" draw:formula="?f228 *logwidth/90"/><draw:equation draw:name="f230" draw:formula="0+14166-14130"/><draw:equation draw:name="f231" draw:formula="14166*logheight/30"/><draw:equation draw:name="f232" draw:formula="0+307-210"/><draw:equation draw:name="f233" draw:formula="?f232 *logwidth/90"/><draw:equation draw:name="f234" draw:formula="0+14166-14130"/><draw:equation draw:name="f235" draw:formula="14166*logheight/30"/><draw:equation draw:name="f236" draw:formula="0+310-210"/><draw:equation draw:name="f237" draw:formula="?f236 *logwidth/90"/><draw:equation draw:name="f238" draw:formula="0+14166-14130"/><draw:equation draw:name="f239" draw:formula="14166*logheight/30"/><draw:equation draw:name="f240" draw:formula="logwidth"/><draw:equation draw:name="f241" draw:formula="logheight"/></draw:enhanced-geometry></draw:custom-shape></draw:g><draw:g text:anchor-type="paragraph" draw:z-index="2" draw:name="Group 2" draw:style-name="gr5"><draw:custom-shape draw:name="Freeform 3" draw:style-name="gr6" draw:text-style-name="P74" svg:width="0.16cm" svg:height="0.089cm" svg:x="0.37cm" svg:y="25.876cm"><text:p/><draw:enhanced-geometry draw:mirror-horizontal="false" draw:mirror-vertical="false" drawooo:sub-view-size="90 50" draw:text-areas="0 0 ?f240 ?f241" svg:viewBox="0 0 0 0" draw:type="ooxml-non-primitive" draw:enhanced-path="M 42 44 L 42 44 43 44 44 44 45 44 46 44 47 44 48 44 49 44 50 44 51 44 52 44 53 44 54 44 55 44 56 44 57 44 58 44 59 44 60 44 61 44 62 44 63 44 64 44 65 44 66 44 67 44 68 44 69 44 70 44 71 44 72 44 73 44 74 44 75 44 76 44 77 44 78 44 79 44 80 44 82 44 83 44 84 44 85 44 86 44 88 44 89 44 90 44 92 44 93 44 94 44 96 44 97 44 99 44 100 44 102 44 N"><draw:equation draw:name="f0" draw:formula="0+252-210"/><draw:equation draw:name="f1" draw:formula="?f0 *logwidth/90"/><draw:equation draw:name="f2" draw:formula="0+14714-14670"/><draw:equation draw:name="f3" draw:formula="14714*logheight/50"/><draw:equation draw:name="f4" draw:formula="0+252-210"/><draw:equation draw:name="f5" draw:formula="?f4 *logwidth/90"/><draw:equation draw:name="f6" draw:formula="0+14714-14670"/><draw:equation draw:name="f7" draw:formula="14714*logheight/50"/><draw:equation draw:name="f8" draw:formula="0+252-210"/><draw:equation draw:name="f9" draw:formula="?f8 *logwidth/90"/><draw:equation draw:name="f10" draw:formula="0+14714-14670"/><draw:equation draw:name="f11" draw:formula="14714*logheight/50"/><draw:equation draw:name="f12" draw:formula="0+252-210"/><draw:equation draw:name="f13" draw:formula="?f12 *logwidth/90"/><draw:equation draw:name="f14" draw:formula="0+14714-14670"/><draw:equation draw:name="f15" draw:formula="14714*logheight/50"/><draw:equation draw:name="f16" draw:formula="0+252-210"/><draw:equation draw:name="f17" draw:formula="?f16 *logwidth/90"/><draw:equation draw:name="f18" draw:formula="0+14714-14670"/><draw:equation draw:name="f19" draw:formula="14714*logheight/50"/><draw:equation draw:name="f20" draw:formula="0+252-210"/><draw:equation draw:name="f21" draw:formula="?f20 *logwidth/90"/><draw:equation draw:name="f22" draw:formula="0+14714-14670"/><draw:equation draw:name="f23" draw:formula="14714*logheight/50"/><draw:equation draw:name="f24" draw:formula="0+252-210"/><draw:equation draw:name="f25" draw:formula="?f24 *logwidth/90"/><draw:equation draw:name="f26" draw:formula="0+14714-14670"/><draw:equation draw:name="f27" draw:formula="14714*logheight/50"/><draw:equation draw:name="f28" draw:formula="0+252-210"/><draw:equation draw:name="f29" draw:formula="?f28 *logwidth/90"/><draw:equation draw:name="f30" draw:formula="0+14714-14670"/><draw:equation draw:name="f31" draw:formula="14714*logheight/50"/><draw:equation draw:name="f32" draw:formula="0+252-210"/><draw:equation draw:name="f33" draw:formula="?f32 *logwidth/90"/><draw:equation draw:name="f34" draw:formula="0+14714-14670"/><draw:equation draw:name="f35" draw:formula="14714*logheight/50"/><draw:equation draw:name="f36" draw:formula="0+252-210"/><draw:equation draw:name="f37" draw:formula="?f36 *logwidth/90"/><draw:equation draw:name="f38" draw:formula="0+14714-14670"/><draw:equation draw:name="f39" draw:formula="14714*logheight/50"/><draw:equation draw:name="f40" draw:formula="0+252-210"/><draw:equation draw:name="f41" draw:formula="?f40 *logwidth/90"/><draw:equation draw:name="f42" draw:formula="0+14714-14670"/><draw:equation draw:name="f43" draw:formula="14714*logheight/50"/><draw:equation draw:name="f44" draw:formula="0+252-210"/><draw:equation draw:name="f45" draw:formula="?f44 *logwidth/90"/><draw:equation draw:name="f46" draw:formula="0+14714-14670"/><draw:equation draw:name="f47" draw:formula="14714*logheight/50"/><draw:equation draw:name="f48" draw:formula="0+252-210"/><draw:equation draw:name="f49" draw:formula="?f48 *logwidth/90"/><draw:equation draw:name="f50" draw:formula="0+14714-14670"/><draw:equation draw:name="f51" draw:formula="14714*logheight/50"/><draw:equation draw:name="f52" draw:formula="0+252-210"/><draw:equation draw:name="f53" draw:formula="?f52 *logwidth/90"/><draw:equation draw:name="f54" draw:formula="0+14714-14670"/><draw:equation draw:name="f55" draw:formula="14714*logheight/50"/><draw:equation draw:name="f56" draw:formula="0+252-210"/><draw:equation draw:name="f57" draw:formula="?f56 *logwidth/90"/><draw:equation draw:name="f58" draw:formula="0+14714-14670"/><draw:equation draw:name="f59" draw:formula="14714*logheight/50"/><draw:equation draw:name="f60" draw:formula="0+252-210"/><draw:equation draw:name="f61" draw:formula="?f60 *logwidth/90"/><draw:equation draw:name="f62" draw:formula="0+14714-14670"/><draw:equation draw:name="f63" draw:formula="14714*logheight/50"/><draw:equation draw:name="f64" draw:formula="0+253-210"/><draw:equation draw:name="f65" draw:formula="?f64 *logwidth/90"/><draw:equation draw:name="f66" draw:formula="0+14714-14670"/><draw:equation draw:name="f67" draw:formula="14714*logheight/50"/><draw:equation draw:name="f68" draw:formula="0+253-210"/><draw:equation draw:name="f69" draw:formula="?f68 *logwidth/90"/><draw:equation draw:name="f70" draw:formula="0+14714-14670"/><draw:equation draw:name="f71" draw:formula="14714*logheight/50"/><draw:equation draw:name="f72" draw:formula="0+253-210"/><draw:equation draw:name="f73" draw:formula="?f72 *logwidth/90"/><draw:equation draw:name="f74" draw:formula="0+14714-14670"/><draw:equation draw:name="f75" draw:formula="14714*logheight/50"/><draw:equation draw:name="f76" draw:formula="0+253-210"/><draw:equation draw:name="f77" draw:formula="?f76 *logwidth/90"/><draw:equation draw:name="f78" draw:formula="0+14714-14670"/><draw:equation draw:name="f79" draw:formula="14714*logheight/50"/><draw:equation draw:name="f80" draw:formula="0+254-210"/><draw:equation draw:name="f81" draw:formula="?f80 *logwidth/90"/><draw:equation draw:name="f82" draw:formula="0+14714-14670"/><draw:equation draw:name="f83" draw:formula="14714*logheight/50"/><draw:equation draw:name="f84" draw:formula="0+254-210"/><draw:equation draw:name="f85" draw:formula="?f84 *logwidth/90"/><draw:equation draw:name="f86" draw:formula="0+14714-14670"/><draw:equation draw:name="f87" draw:formula="14714*logheight/50"/><draw:equation draw:name="f88" draw:formula="0+255-210"/><draw:equation draw:name="f89" draw:formula="?f88 *logwidth/90"/><draw:equation draw:name="f90" draw:formula="0+14714-14670"/><draw:equation draw:name="f91" draw:formula="14714*logheight/50"/><draw:equation draw:name="f92" draw:formula="0+255-210"/><draw:equation draw:name="f93" draw:formula="?f92 *logwidth/90"/><draw:equation draw:name="f94" draw:formula="0+14714-14670"/><draw:equation draw:name="f95" draw:formula="14714*logheight/50"/><draw:equation draw:name="f96" draw:formula="0+255-210"/><draw:equation draw:name="f97" draw:formula="?f96 *logwidth/90"/><draw:equation draw:name="f98" draw:formula="0+14714-14670"/><draw:equation draw:name="f99" draw:formula="14714*logheight/50"/><draw:equation draw:name="f100" draw:formula="0+256-210"/><draw:equation draw:name="f101" draw:formula="?f100 *logwidth/90"/><draw:equation draw:name="f102" draw:formula="0+14714-14670"/><draw:equation draw:name="f103" draw:formula="14714*logheight/50"/><draw:equation draw:name="f104" draw:formula="0+257-210"/><draw:equation draw:name="f105" draw:formula="?f104 *logwidth/90"/><draw:equation draw:name="f106" draw:formula="0+14714-14670"/><draw:equation draw:name="f107" draw:formula="14714*logheight/50"/><draw:equation draw:name="f108" draw:formula="0+257-210"/><draw:equation draw:name="f109" draw:formula="?f108 *logwidth/90"/><draw:equation draw:name="f110" draw:formula="0+14714-14670"/><draw:equation draw:name="f111" draw:formula="14714*logheight/50"/><draw:equation draw:name="f112" draw:formula="0+258-210"/><draw:equation draw:name="f113" draw:formula="?f112 *logwidth/90"/><draw:equation draw:name="f114" draw:formula="0+14714-14670"/><draw:equation draw:name="f115" draw:formula="14714*logheight/50"/><draw:equation draw:name="f116" draw:formula="0+258-210"/><draw:equation draw:name="f117" draw:formula="?f116 *logwidth/90"/><draw:equation draw:name="f118" draw:formula="0+14714-14670"/><draw:equation draw:name="f119" draw:formula="14714*logheight/50"/><draw:equation draw:name="f120" draw:formula="0+259-210"/><draw:equation draw:name="f121" draw:formula="?f120 *logwidth/90"/><draw:equation draw:name="f122" draw:formula="0+14714-14670"/><draw:equation draw:name="f123" draw:formula="14714*logheight/50"/><draw:equation draw:name="f124" draw:formula="0+260-210"/><draw:equation draw:name="f125" draw:formula="?f124 *logwidth/90"/><draw:equation draw:name="f126" draw:formula="0+14714-14670"/><draw:equation draw:name="f127" draw:formula="14714*logheight/50"/><draw:equation draw:name="f128" draw:formula="0+261-210"/><draw:equation draw:name="f129" draw:formula="?f128 *logwidth/90"/><draw:equation draw:name="f130" draw:formula="0+14714-14670"/><draw:equation draw:name="f131" draw:formula="14714*logheight/50"/><draw:equation draw:name="f132" draw:formula="0+262-210"/><draw:equation draw:name="f133" draw:formula="?f132 *logwidth/90"/><draw:equation draw:name="f134" draw:formula="0+14714-14670"/><draw:equation draw:name="f135" draw:formula="14714*logheight/50"/><draw:equation draw:name="f136" draw:formula="0+263-210"/><draw:equation draw:name="f137" draw:formula="?f136 *logwidth/90"/><draw:equation draw:name="f138" draw:formula="0+14714-14670"/><draw:equation draw:name="f139" draw:formula="14714*logheight/50"/><draw:equation draw:name="f140" draw:formula="0+264-210"/><draw:equation draw:name="f141" draw:formula="?f140 *logwidth/90"/><draw:equation draw:name="f142" draw:formula="0+14714-14670"/><draw:equation draw:name="f143" draw:formula="14714*logheight/50"/><draw:equation draw:name="f144" draw:formula="0+265-210"/><draw:equation draw:name="f145" draw:formula="?f144 *logwidth/90"/><draw:equation draw:name="f146" draw:formula="0+14714-14670"/><draw:equation draw:name="f147" draw:formula="14714*logheight/50"/><draw:equation draw:name="f148" draw:formula="0+266-210"/><draw:equation draw:name="f149" draw:formula="?f148 *logwidth/90"/><draw:equation draw:name="f150" draw:formula="0+14714-14670"/><draw:equation draw:name="f151" draw:formula="14714*logheight/50"/><draw:equation draw:name="f152" draw:formula="0+267-210"/><draw:equation draw:name="f153" draw:formula="?f152 *logwidth/90"/><draw:equation draw:name="f154" draw:formula="0+14714-14670"/><draw:equation draw:name="f155" draw:formula="14714*logheight/50"/><draw:equation draw:name="f156" draw:formula="0+268-210"/><draw:equation draw:name="f157" draw:formula="?f156 *logwidth/90"/><draw:equation draw:name="f158" draw:formula="0+14714-14670"/><draw:equation draw:name="f159" draw:formula="14714*logheight/50"/><draw:equation draw:name="f160" draw:formula="0+270-210"/><draw:equation draw:name="f161" draw:formula="?f160 *logwidth/90"/><draw:equation draw:name="f162" draw:formula="0+14714-14670"/><draw:equation draw:name="f163" draw:formula="14714*logheight/50"/><draw:equation draw:name="f164" draw:formula="0+271-210"/><draw:equation draw:name="f165" draw:formula="?f164 *logwidth/90"/><draw:equation draw:name="f166" draw:formula="0+14714-14670"/><draw:equation draw:name="f167" draw:formula="14714*logheight/50"/><draw:equation draw:name="f168" draw:formula="0+273-210"/><draw:equation draw:name="f169" draw:formula="?f168 *logwidth/90"/><draw:equation draw:name="f170" draw:formula="0+14714-14670"/><draw:equation draw:name="f171" draw:formula="14714*logheight/50"/><draw:equation draw:name="f172" draw:formula="0+274-210"/><draw:equation draw:name="f173" draw:formula="?f172 *logwidth/90"/><draw:equation draw:name="f174" draw:formula="0+14714-14670"/><draw:equation draw:name="f175" draw:formula="14714*logheight/50"/><draw:equation draw:name="f176" draw:formula="0+276-210"/><draw:equation draw:name="f177" draw:formula="?f176 *logwidth/90"/><draw:equation draw:name="f178" draw:formula="0+14714-14670"/><draw:equation draw:name="f179" draw:formula="14714*logheight/50"/><draw:equation draw:name="f180" draw:formula="0+277-210"/><draw:equation draw:name="f181" draw:formula="?f180 *logwidth/90"/><draw:equation draw:name="f182" draw:formula="0+14714-14670"/><draw:equation draw:name="f183" draw:formula="14714*logheight/50"/><draw:equation draw:name="f184" draw:formula="0+279-210"/><draw:equation draw:name="f185" draw:formula="?f184 *logwidth/90"/><draw:equation draw:name="f186" draw:formula="0+14714-14670"/><draw:equation draw:name="f187" draw:formula="14714*logheight/50"/><draw:equation draw:name="f188" draw:formula="0+281-210"/><draw:equation draw:name="f189" draw:formula="?f188 *logwidth/90"/><draw:equation draw:name="f190" draw:formula="0+14714-14670"/><draw:equation draw:name="f191" draw:formula="14714*logheight/50"/><draw:equation draw:name="f192" draw:formula="0+283-210"/><draw:equation draw:name="f193" draw:formula="?f192 *logwidth/90"/><draw:equation draw:name="f194" draw:formula="0+14714-14670"/><draw:equation draw:name="f195" draw:formula="14714*logheight/50"/><draw:equation draw:name="f196" draw:formula="0+285-210"/><draw:equation draw:name="f197" draw:formula="?f196 *logwidth/90"/><draw:equation draw:name="f198" draw:formula="0+14714-14670"/><draw:equation draw:name="f199" draw:formula="14714*logheight/50"/><draw:equation draw:name="f200" draw:formula="0+287-210"/><draw:equation draw:name="f201" draw:formula="?f200 *logwidth/90"/><draw:equation draw:name="f202" draw:formula="0+14714-14670"/><draw:equation draw:name="f203" draw:formula="14714*logheight/50"/><draw:equation draw:name="f204" draw:formula="0+289-210"/><draw:equation draw:name="f205" draw:formula="?f204 *logwidth/90"/><draw:equation draw:name="f206" draw:formula="0+14714-14670"/><draw:equation draw:name="f207" draw:formula="14714*logheight/50"/><draw:equation draw:name="f208" draw:formula="0+292-210"/><draw:equation draw:name="f209" draw:formula="?f208 *logwidth/90"/><draw:equation draw:name="f210" draw:formula="0+14714-14670"/><draw:equation draw:name="f211" draw:formula="14714*logheight/50"/><draw:equation draw:name="f212" draw:formula="0+294-210"/><draw:equation draw:name="f213" draw:formula="?f212 *logwidth/90"/><draw:equation draw:name="f214" draw:formula="0+14714-14670"/><draw:equation draw:name="f215" draw:formula="14714*logheight/50"/><draw:equation draw:name="f216" draw:formula="0+296-210"/><draw:equation draw:name="f217" draw:formula="?f216 *logwidth/90"/><draw:equation draw:name="f218" draw:formula="0+14714-14670"/><draw:equation draw:name="f219" draw:formula="14714*logheight/50"/><draw:equation draw:name="f220" draw:formula="0+299-210"/><draw:equation draw:name="f221" draw:formula="?f220 *logwidth/90"/><draw:equation draw:name="f222" draw:formula="0+14714-14670"/><draw:equation draw:name="f223" draw:formula="14714*logheight/50"/><draw:equation draw:name="f224" draw:formula="0+302-210"/><draw:equation draw:name="f225" draw:formula="?f224 *logwidth/90"/><draw:equation draw:name="f226" draw:formula="0+14714-14670"/><draw:equation draw:name="f227" draw:formula="14714*logheight/50"/><draw:equation draw:name="f228" draw:formula="0+304-210"/><draw:equation draw:name="f229" draw:formula="?f228 *logwidth/90"/><draw:equation draw:name="f230" draw:formula="0+14714-14670"/><draw:equation draw:name="f231" draw:formula="14714*logheight/50"/><draw:equation draw:name="f232" draw:formula="0+307-210"/><draw:equation draw:name="f233" draw:formula="?f232 *logwidth/90"/><draw:equation draw:name="f234" draw:formula="0+14714-14670"/><draw:equation draw:name="f235" draw:formula="14714*logheight/50"/><draw:equation draw:name="f236" draw:formula="0+310-210"/><draw:equation draw:name="f237" draw:formula="?f236 *logwidth/90"/><draw:equation draw:name="f238" draw:formula="0+14714-14670"/><draw:equation draw:name="f239" draw:formula="14714*logheight/50"/><draw:equation draw:name="f240" draw:formula="logwidth"/><draw:equation draw:name="f241" draw:formula="logheight"/></draw:enhanced-geometry></draw:custom-shape></draw:g></text:p>
      <text:section text:style-name="Sect1" text:name="TextSection">
        <text:p text:style-name="P28"><text:span text:style-name="T1">新竹縣</text:span><text:span text:style-name="T2">政府社區公共托育家園</text:span><text:span text:style-name="T3">登記申請表</text:span><text:span text:style-name="T42">-縣政區</text:span><text:span text:style-name="T53"> </text:span><text:span text:style-name="T72"><text:s text:c="48"/></text:span><text:bookmark text:name="_GoBack"/><text:span text:style-name="T72"><text:s text:c="2"/></text:span><text:span text:style-name="T80">10</text:span><text:span text:style-name="T84">8</text:span><text:span text:style-name="T54"> </text:span><text:span text:style-name="T81">年</text:span><text:span text:style-name="T85">9月</text:span><text:span text:style-name="T82">起適用</text:span></text:p>
      </text:section>
      <text:section text:style-name="Sect1" text:name="區段1">
        <text:p text:style-name="P3"/>
      </text:section>
      <text:section text:style-name="Sect1" text:name="區段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J"/>
          <table:table-column table:style-name="表格1.P"/>
          <table:table-column table:style-name="表格1.Q"/>
          <table:table-column table:style-name="表格1.R"/>
          <table:table-column table:style-name="表格1.S"/>
          <table:table-row table:style-name="表格1.1">
            <table:table-cell table:style-name="表格1.A1" table:number-columns-spanned="19" office:value-type="string">
              <text:p text:style-name="P29"><text:span text:style-name="T4">登記日期：</text:span><text:span text:style-name="T55"> <text:s text:c="2"/></text:span><text:span text:style-name="T4">年</text:span><text:span text:style-name="T56"> <text:s text:c="2"/></text:span><text:span text:style-name="T4">月</text:span><text:span text:style-name="T57"> <text:s/></text:span><text:span text:style-name="T4">日</text:span><text:span text:style-name="T86"><text:tab/></text:span><text:span text:style-name="T6">登記編號</text:span><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19" office:value-type="string">
              <text:p text:style-name="P30"><text:span text:style-name="T13">□嬰幼兒設籍新竹縣</text:span><text:span text:style-name="T44">____________鄉、鎮(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rows-spanned="2" table:number-columns-spanned="2" office:value-type="string">
              <text:p text:style-name="P4"/>
              <text:p text:style-name="P31"><text:span text:style-name="T8">幼兒姓名</text:span></text:p>
            </table:table-cell>
            <table:covered-table-cell/>
            <table:table-cell table:style-name="表格1.A1" table:number-rows-spanned="2" table:number-columns-spanned="2" office:value-type="string">
              <text:p text:style-name="Standard"/>
            </table:table-cell>
            <table:covered-table-cell/>
            <table:table-cell table:style-name="表格1.E3" table:number-rows-spanned="2" table:number-columns-spanned="2" office:value-type="string">
              <text:p text:style-name="P37"><text:span text:style-name="T9">□男</text:span></text:p>
              <text:p text:style-name="P38"><text:span text:style-name="T9">□女</text:span></text:p>
            </table:table-cell>
            <table:covered-table-cell/>
            <table:table-cell table:style-name="表格1.A1" table:number-rows-spanned="2" office:value-type="string">
              <text:p text:style-name="P43"><text:span text:style-name="T10">生</text:span></text:p>
              <text:p text:style-name="P44"><text:span text:style-name="T10">日</text:span></text:p>
            </table:table-cell>
            <table:table-cell table:style-name="表格1.H3" table:number-rows-spanned="2" office:value-type="string">
              <text:p text:style-name="P18"/>
              <text:p text:style-name="Standard"><text:span text:style-name="T45"><text:s text:c="6"/></text:span><text:span text:style-name="T5">年</text:span><text:span text:style-name="T58"> </text:span><text:span text:style-name="T73"><text:s/></text:span><text:span text:style-name="T58"><text:s/></text:span><text:span text:style-name="T5">月</text:span><text:span text:style-name="T59"> </text:span><text:span text:style-name="T74"><text:s/></text:span><text:span text:style-name="T59"><text:s/></text:span><text:span text:style-name="T5">日</text:span></text:p>
            </table:table-cell>
            <table:table-cell table:style-name="表格1.I3" table:number-columns-spanned="11" office:value-type="string">
              <text:p text:style-name="P45"><text:span text:style-name="T7">身分</text:span><text:span text:style-name="T5">證字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office:value-type="string">
              <text:p text:style-name="Standard"/>
            </table:table-cell>
            <table:table-cell table:style-name="表格1.E3" office:value-type="string">
              <text:p text:style-name="Standard"/>
            </table:table-cell>
            <table:table-cell table:style-name="表格1.E3" office:value-type="string">
              <text:p text:style-name="Standard"/>
            </table:table-cell>
            <table:table-cell table:style-name="表格1.E3" office:value-type="string">
              <text:p text:style-name="Standard"/>
            </table:table-cell>
            <table:table-cell table:style-name="表格1.E3" office:value-type="string">
              <text:p text:style-name="Standard"/>
            </table:table-cell>
            <table:table-cell table:style-name="表格1.E3" office:value-type="string">
              <text:p text:style-name="Standard"/>
            </table:table-cell>
            <table:table-cell table:style-name="表格1.E3" office:value-type="string">
              <text:p text:style-name="Standard"/>
            </table:table-cell>
            <table:table-cell table:style-name="表格1.E3" office:value-type="string">
              <text:p text:style-name="Standard"/>
            </table:table-cell>
            <table:table-cell table:style-name="表格1.E3" table:number-columns-spanned="2" office:value-type="string">
              <text:p text:style-name="Standard"/>
            </table:table-cell>
            <table:covered-table-cell/>
            <table:table-cell table:style-name="表格1.E3" office:value-type="string">
              <text:p text:style-name="Standard"/>
            </table:table-cell>
          </table:table-row>
          <table:table-row table:style-name="表格1.5">
            <table:table-cell table:style-name="表格1.A1" table:number-columns-spanned="2" office:value-type="string">
              <text:p text:style-name="P33"><text:span text:style-name="T15">戶</text:span><text:span text:style-name="T17">籍地址</text:span></text:p>
            </table:table-cell>
            <table:covered-table-cell/>
            <table:table-cell table:style-name="表格1.H3" table:number-columns-spanned="10" office:value-type="string">
              <text:p text:style-name="P46"><text:span text:style-name="T46">鄉(鎮、市)</text:span><text:span text:style-name="T60"> <text:s text:c="2"/></text:span><text:span text:style-name="T75"><text:s/></text:span><text:span text:style-name="T24">里</text:span><text:span text:style-name="T61"> <text:s/></text:span><text:span text:style-name="T76"><text:s/></text:span><text:span text:style-name="T24">鄰</text:span><text:span text:style-name="T87"><text:tab/></text:span><text:span text:style-name="T25">街（路）</text:span><text:span text:style-name="T62"> <text:s/></text:span><text:span text:style-name="T25">段</text:span><text:span text:style-name="T63"> </text:span><text:span text:style-name="T77"><text:s/></text:span><text:span text:style-name="T25">巷</text:span><text:span text:style-name="T62"> <text:s text:c="2"/></text:span><text:span text:style-name="T25">弄</text:span><text:span text:style-name="T62"> <text:s/></text:span><text:span text:style-name="T25">號</text:span><text:span text:style-name="T63"> </text:span><text:span text:style-name="T77"><text:s/></text:span><text:span text:style-name="T25">樓</text:span></text:p>
            </table:table-cell>
            <table:covered-table-cell/>
            <table:covered-table-cell/>
            <table:covered-table-cell/>
            <table:covered-table-cell/>
            <table:covered-table-cell/>
            <table:covered-table-cell/>
            <table:covered-table-cell/>
            <table:covered-table-cell/>
            <table:covered-table-cell/>
            <table:table-cell table:style-name="表格1.M5" table:number-columns-spanned="7" office:value-type="string">
              <text:p text:style-name="P47"><text:span text:style-name="T17">住家電話</text:span><text:span text:style-name="T49">:</text:span><text:span text:style-name="T47">:</text:span></text:p>
            </table: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5"/>
              <text:p text:style-name="P31"><text:span text:style-name="T15">聯</text:span><text:span text:style-name="T17">絡地址</text:span></text:p>
            </table:table-cell>
            <table:covered-table-cell/>
            <table:table-cell table:style-name="表格1.A1" table:number-columns-spanned="17" office:value-type="string">
              <text:p text:style-name="P19"/>
              <text:p text:style-name="P48"><text:span text:style-name="T25">市</text:span><text:span text:style-name="T87"><text:tab/></text:span><text:span text:style-name="T46">鄉(鎮、市)</text:span><text:span text:style-name="T64"> <text:s text:c="2"/></text:span><text:span text:style-name="T24">里</text:span><text:span text:style-name="T64"> <text:s/></text:span><text:span text:style-name="T24">鄰</text:span><text:span text:style-name="T87"><text:tab/> <text:s text:c="13"/></text:span><text:span text:style-name="T25">街（路）</text:span><text:span text:style-name="T62"> <text:s/></text:span><text:span text:style-name="T25">段</text:span><text:span text:style-name="T62"> <text:s/></text:span><text:span text:style-name="T25">巷</text:span><text:span text:style-name="T62"> <text:s/></text:span><text:span text:style-name="T25">弄</text:span><text:span text:style-name="T62"> <text:s text:c="2"/></text:span><text:span text:style-name="T25">號</text:span><text:span text:style-name="T65"> </text:span><text:span text:style-name="T78"><text:s text:c="2"/></text:span><text:span text:style-name="T25">樓</text:span></text:p>
              <text:p text:style-name="P6"/>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7"/>
              <text:p text:style-name="P31"><text:span text:style-name="T27">家</text:span><text:span text:style-name="T28">長稱謂</text:span></text:p>
            </table:table-cell>
            <table:covered-table-cell/>
            <table:table-cell table:style-name="表格1.A1" office:value-type="string">
              <text:p text:style-name="P20"/>
              <text:p text:style-name="P50"><text:span text:style-name="T27">家</text:span><text:span text:style-name="T28">長姓名</text:span></text:p>
            </table:table-cell>
            <table:table-cell table:style-name="表格1.A1" table:number-columns-spanned="2" office:value-type="string">
              <text:p text:style-name="P20"/>
              <text:p text:style-name="P51"><text:span text:style-name="T31">年齡</text:span></text:p>
            </table:table-cell>
            <table:covered-table-cell/>
            <table:table-cell table:style-name="表格1.A1" table:number-columns-spanned="2" office:value-type="string">
              <text:p text:style-name="P20"/>
              <text:p text:style-name="P52"><text:span text:style-name="T31">職業</text:span></text:p>
            </table:table-cell>
            <table:covered-table-cell/>
            <table:table-cell table:style-name="表格1.A1" office:value-type="string">
              <text:p text:style-name="P20"/>
              <text:p text:style-name="P53"><text:span text:style-name="T28">任</text:span><text:span text:style-name="T32">職單位名稱</text:span></text:p>
            </table:table-cell>
            <table:table-cell table:style-name="表格1.A1" table:number-columns-spanned="9" office:value-type="string">
              <text:p text:style-name="P21"/>
              <text:p text:style-name="P54"><text:span text:style-name="T34">聯絡電話</text:span><text:span text:style-name="T50">(</text:span><text:span text:style-name="T34">手機及市話</text:span><text:span text:style-name="T51">)</text:span></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0"/>
              <text:p text:style-name="P39"><text:span text:style-name="T27">教</text:span><text:span text:style-name="T28">育程度</text:span></text:p>
            </table:table-cell>
            <table:covered-table-cell/>
          </table:table-row>
          <table:table-row table:style-name="表格1.8">
            <table:table-cell table:style-name="表格1.A1" table:number-columns-spanned="2" office:value-type="string">
              <text:p text:style-name="Standard"/>
            </table:table-cell>
            <table:covered-table-cell/>
            <table:table-cell table:style-name="表格1.A1" office:value-type="string">
              <text:p text:style-name="Standard"/>
            </table:table-cell>
            <table:table-cell table:style-name="表格1.A1" table:number-columns-spanned="2" office:value-type="string">
              <text:p text:style-name="Standard"/>
            </table:table-cell>
            <table:covered-table-cell/>
            <table:table-cell table:style-name="表格1.A1" table:number-columns-spanned="2" office:value-type="string">
              <text:p text:style-name="Standard"/>
            </table:table-cell>
            <table:covered-table-cell/>
            <table:table-cell table:style-name="表格1.A1" office:value-type="string">
              <text:p text:style-name="Standard"/>
            </table:table-cell>
            <table:table-cell table:style-name="表格1.A1"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Standard"/>
            </table:table-cell>
            <table:covered-table-cell/>
          </table:table-row>
          <table:table-row table:style-name="表格1.9">
            <table:table-cell table:style-name="表格1.A1" table:number-columns-spanned="2" office:value-type="string">
              <text:p text:style-name="Standard"/>
            </table:table-cell>
            <table:covered-table-cell/>
            <table:table-cell table:style-name="表格1.A1" office:value-type="string">
              <text:p text:style-name="Standard"/>
            </table:table-cell>
            <table:table-cell table:style-name="表格1.A1" table:number-columns-spanned="2" office:value-type="string">
              <text:p text:style-name="Standard"/>
            </table:table-cell>
            <table:covered-table-cell/>
            <table:table-cell table:style-name="表格1.A1" table:number-columns-spanned="2" office:value-type="string">
              <text:p text:style-name="Standard"/>
            </table:table-cell>
            <table:covered-table-cell/>
            <table:table-cell table:style-name="表格1.A1" office:value-type="string">
              <text:p text:style-name="Standard"/>
            </table:table-cell>
            <table:table-cell table:style-name="表格1.A1" table:number-columns-spanned="9" office:value-type="string">
              <text:p text:style-name="Standard"/>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Standard"/>
            </table:table-cell>
            <table:covered-table-cell/>
          </table:table-row>
          <table:table-row table:style-name="表格1.10">
            <table:table-cell table:style-name="表格1.A1" office:value-type="string">
              <text:p text:style-name="P1"/>
              <text:p text:style-name="P1"/>
              <text:p text:style-name="P1"/>
              <text:p text:style-name="P1"/>
              <text:p text:style-name="P1"/>
              <text:p text:style-name="P1"/>
              <text:p text:style-name="P1"/>
              <text:p text:style-name="P1"/>
              <text:p text:style-name="P22"/>
              <text:p text:style-name="P55"><text:span text:style-name="T11">身分類</text:span><text:span text:style-name="T12">別</text:span></text:p>
            </table:table-cell>
            <table:table-cell table:style-name="表格1.A1" table:number-columns-spanned="4" office:value-type="string">
              <text:p text:style-name="P41"><text:span text:style-name="T88">□</text:span><text:span text:style-name="T90"> </text:span><text:span text:style-name="T111">第一序位</text:span></text:p>
              <text:p text:style-name="P41"><text:span text:style-name="T112"><text:s/></text:span><text:span text:style-name="T88">□</text:span><text:span text:style-name="T112"> <text:s text:c="3"/>1.</text:span><text:span text:style-name="T86"> </text:span><text:span text:style-name="T112">弱勢家庭(含低收入戶、中低收入戶</text:span></text:p>
              <text:p text:style-name="P41"><text:span text:style-name="T112"><text:s text:c="10"/>或 經本府核定之危機家庭、特殊境遇</text:span></text:p>
              <text:p text:style-name="P41"><text:span text:style-name="T112"><text:s text:c="10"/>家庭)。</text:span></text:p>
              <text:p text:style-name="P23"/>
              <text:p text:style-name="P39"><text:span text:style-name="T112"><text:s/></text:span><text:span text:style-name="T88">□</text:span><text:span text:style-name="T91"> </text:span><text:span text:style-name="T92">2.</text:span><text:span text:style-name="T88">具原住民身分之嬰幼兒</text:span></text:p>
              <text:p text:style-name="P24"/>
              <text:p text:style-name="P39"><text:span text:style-name="T112"><text:s/></text:span><text:span text:style-name="T88">□</text:span><text:span text:style-name="T93"> </text:span><text:span text:style-name="T120">3.</text:span><text:span text:style-name="T88">發展遲緩或持有輕度身心障礙證明之</text:span></text:p>
              <text:p text:style-name="P25"/>
              <text:p text:style-name="P56"><text:span text:style-name="T94">嬰幼兒</text:span></text:p>
              <text:p text:style-name="P26"/>
              <text:p text:style-name="P39"><text:span text:style-name="T113"><text:s/></text:span><text:span text:style-name="T95">□</text:span><text:span text:style-name="T91"> </text:span><text:span text:style-name="T121">4.</text:span><text:span text:style-name="T95">嬰幼兒其「手足」或「父母或監護</text:span></text:p>
              <text:p text:style-name="P39"><text:span text:style-name="T96"><text:s text:c="5"/></text:span><text:span text:style-name="T95">人」</text:span><text:span text:style-name="T97">之一為</text:span><text:span text:style-name="T88">中度以上身心障礙者</text:span></text:p>
              <text:p text:style-name="P40"/>
              <text:p text:style-name="P57"><text:span text:style-name="T88">□</text:span><text:span text:style-name="T112"> <text:s text:c="2"/></text:span><text:span text:style-name="T111">第二序位</text:span></text:p>
              <text:p text:style-name="P26"/>
              <text:p text:style-name="P58"><text:span text:style-name="T92">□</text:span><text:span text:style-name="T99"> </text:span><text:span text:style-name="T114"><text:s text:c="2"/></text:span><text:span text:style-name="T115"><text:s/>1.</text:span><text:span text:style-name="T86"> </text:span><text:span text:style-name="T115">提供辦理社區公共托育家園場地之機關員工</text:span></text:p>
              <text:p text:style-name="P58"><text:span text:style-name="T92">□</text:span><text:span text:style-name="T99"> </text:span><text:span text:style-name="T114"><text:s text:c="2"/></text:span><text:span text:style-name="T115"><text:s/>2.公托家園現職員工嬰幼兒</text:span></text:p>
              <text:p text:style-name="P59"/>
              <text:p text:style-name="P60"><text:span text:style-name="T88">□</text:span><text:span text:style-name="T100"> </text:span><text:span text:style-name="T116">3</text:span><text:span text:style-name="T120">.</text:span><text:span text:style-name="T88">一般家庭</text:span></text:p>
            </table:table-cell>
            <table:covered-table-cell/>
            <table:covered-table-cell/>
            <table:covered-table-cell/>
            <table:table-cell table:style-name="表格1.A1" table:number-columns-spanned="2" office:value-type="string">
              <text:p text:style-name="P8"/>
              <text:p text:style-name="P8"/>
              <text:p text:style-name="P8"/>
              <text:p text:style-name="P8"/>
              <text:p text:style-name="P8"/>
              <text:p text:style-name="P8"/>
              <text:p text:style-name="P8"/>
              <text:p text:style-name="P8"/>
              <text:p text:style-name="P8"/>
              <text:p text:style-name="P9"/>
              <text:p text:style-name="P61"><text:span text:style-name="T11">申請文</text:span><text:span text:style-name="T12">件</text:span></text:p>
            </table:table-cell>
            <table:covered-table-cell/>
            <table:table-cell table:style-name="表格1.A1" table:number-columns-spanned="12" office:value-type="string">
              <text:p text:style-name="P42"><text:span text:style-name="T101">◎</text:span><text:span text:style-name="T97">必備文件：</text:span></text:p>
              <text:p text:style-name="P23"/>
              <text:p text:style-name="P62"><text:span text:style-name="T97">□</text:span><text:span text:style-name="T102"> </text:span><text:span text:style-name="T97">戶口名簿</text:span><text:span text:style-name="T117">影本(需現場核對正本)</text:span><text:span text:style-name="T97">或戶籍謄本正本</text:span></text:p>
              <text:p text:style-name="P62"><text:span text:style-name="T101">◎</text:span><text:span text:style-name="T97">選備文件：</text:span></text:p>
              <text:p text:style-name="P62"><text:span text:style-name="T98">申請第一序位者:</text:span></text:p>
              <text:p text:style-name="P63"><text:span text:style-name="T103">□</text:span><text:span text:style-name="T105"> 1.</text:span><text:span text:style-name="T103">□低收入戶證明或審核通過公文</text:span></text:p>
              <text:p text:style-name="P63"><text:span text:style-name="T104"><text:s text:c="5"/></text:span><text:span text:style-name="T103">□中低收入戶證明</text:span><text:span text:style-name="T106">或審</text:span><text:span text:style-name="T88">核通過公文</text:span></text:p>
              <text:p text:style-name="P63"><text:span text:style-name="T89"><text:s text:c="5"/></text:span><text:span text:style-name="T88">□危機家庭身分認定公文影本</text:span></text:p>
              <text:p text:style-name="P63"><text:span text:style-name="T89"><text:s text:c="5"/></text:span><text:span text:style-name="T88">□特殊境</text:span><text:span text:style-name="T92">遇家庭</text:span><text:span text:style-name="T97">身分認定公文</text:span><text:span text:style-name="T88">影本</text:span></text:p>
              <text:p text:style-name="P39"><text:span text:style-name="T88">□</text:span><text:span text:style-name="T107"> </text:span><text:span text:style-name="T92">2.</text:span><text:span text:style-name="T88">依原住民身分法規定註記之本</text:span><text:span text:style-name="T112">縣</text:span><text:span text:style-name="T88">戶籍資料</text:span></text:p>
              <text:p text:style-name="P23"/>
              <text:p text:style-name="P39"><text:span text:style-name="T88">□</text:span><text:span text:style-name="T106"> </text:span><text:span text:style-name="T92">3.</text:span><text:span text:style-name="T88">發展遲緩診斷或鑑定報告或輕度身心障礙證明。</text:span></text:p>
              <text:p text:style-name="P23"/>
              <text:p text:style-name="P39"><text:span text:style-name="T97">□</text:span><text:span text:style-name="T108"> </text:span><text:span text:style-name="T88">4.</text:span><text:span text:style-name="T97">嬰幼兒其「手足」或「父、母或監護人」之中度以上身心障</text:span></text:p>
              <text:p text:style-name="P26"/>
              <text:p text:style-name="P64"><text:span text:style-name="T97">礙證明</text:span><text:span text:style-name="T120">(</text:span><text:span text:style-name="T97">或手冊</text:span><text:span text:style-name="T122">)</text:span><text:span text:style-name="T88">。</text:span></text:p>
              <text:p text:style-name="Standard"><text:span text:style-name="T89"><text:s/>申請第二序位者:</text:span></text:p>
              <text:p text:style-name="P25"/>
              <text:p text:style-name="P39"><text:span text:style-name="T109">□</text:span><text:span text:style-name="T95"> 5.</text:span><text:span text:style-name="T115"> 機關〈社區〉場地</text:span><text:span text:style-name="T88">員工之在職證明</text:span></text:p>
              <text:p text:style-name="P23"/>
              <text:p text:style-name="P39"><text:span text:style-name="T88">□</text:span><text:span text:style-name="T110"> </text:span><text:span text:style-name="T118">6</text:span><text:span text:style-name="T88">.社區公共托育家園員工在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7" office:value-type="string">
              <text:p text:style-name="P10"/>
              <text:p text:style-name="P65"><text:span text:style-name="T19">如經審不符優先家庭收托資格：□同意</text:span><text:span text:style-name="T71"> </text:span><text:span text:style-name="T20">□不同意</text:span><text:span text:style-name="T19">轉為以一般家庭身份類別</text:span><text:span text:style-name="T20">登記</text:span></text:p>
            </table:table-cell>
            <table:covered-table-cell/>
            <table:covered-table-cell/>
            <table:covered-table-cell/>
            <table:covered-table-cell/>
            <table:covered-table-cell/>
            <table:covered-table-cell/>
            <table:table-cell table:style-name="表格1.A1" table:number-columns-spanned="12" office:value-type="string">
              <text:p text:style-name="P10"/>
              <text:p text:style-name="P66"><text:span text:style-name="T18">申</text:span><text:span text:style-name="T19">請人與幼兒關係：</text:span></text:p>
              <text:p text:style-name="P67"><text:span text:style-name="T20">□父母□其他：簽名</text:span><text:span text:style-name="T86"><text:tab/></text:span><text:span text:style-name="T21">__</text:span><text:span text:style-name="T86"><text:tab/></text:span><text:span text:style-name="T22">__</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9" office:value-type="string">
              <text:p text:style-name="P34"><text:span text:style-name="T16">家</text:span><text:span text:style-name="T18">長切結：</text:span></text:p>
              <text:p text:style-name="P11"/>
              <text:p text:style-name="P31"><text:span text:style-name="T33">1.</text:span><text:span text:style-name="T29">本申請幼兒限登記</text:span><text:span text:style-name="T66"> </text:span><text:span text:style-name="T35">1</text:span><text:span text:style-name="T67"> </text:span><text:span text:style-name="T29">家社區公共托育家園，</text:span><text:span text:style-name="T30">違反規定者，取消錄取及就托資格</text:span><text:span text:style-name="T29">。</text:span></text:p>
              <text:p text:style-name="P12"/>
              <text:p text:style-name="P31"><text:span text:style-name="T25">2.</text:span><text:span text:style-name="T35">家長一方以申請收托幼兒之名義申辦育嬰留職停薪者，家長應提供正式收托日起未領取前開津貼之</text:span><text:span text:style-name="T25">證明（最遲於收托日前</text:span><text:span text:style-name="T79">2</text:span></text:p>
              <text:p text:style-name="P31"><text:span text:style-name="T79"><text:s text:c="22"/>0</text:span><text:span text:style-name="T36">天），未提出者，取</text:span><text:span text:style-name="T37">消收托資格。</text:span></text:p>
              <text:p text:style-name="P12"/>
              <text:p text:style-name="P31"><text:span text:style-name="T25">3.</text:span><text:span text:style-name="T35">收托期間內，家長不得以本申請</text:span><text:span text:style-name="T25">幼兒之名義申辦育嬰留職停薪，違反規定者，應立即退托。</text:span></text:p>
              <text:p text:style-name="P13"/>
              <text:p text:style-name="P68"><text:span text:style-name="T25">本人知悉並切結上述事項。</text:span><text:span text:style-name="T35">切結人與幼兒關係：□父母□其他：簽名</text:span><text:span text:style-name="T86"><text:tab/></text:span><text:span text:style-name="T52">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draw:g text:anchor-type="paragraph" draw:z-index="0" draw:name="Group 6" draw:style-name="gr1"><draw:custom-shape draw:name="Freeform 7" draw:style-name="gr2" draw:text-style-name="P73" svg:width="3.088cm" svg:height="0.548cm" svg:x="8.14cm" svg:y="23.813cm"><text:p/><draw:enhanced-geometry draw:mirror-horizontal="false" draw:mirror-vertical="false" drawooo:sub-view-size="1750 310" draw:text-areas="0 0 ?f240 ?f241" svg:viewBox="0 0 0 0" draw:type="ooxml-non-primitive" draw:enhanced-path="M 10 312 L 10 312 11 312 12 312 13 312 14 312 15 312 16 312 17 312 18 312 19 312 21 312 22 312 24 312 26 312 28 312 30 312 33 312 35 312 38 312 41 312 44 312 47 312 51 312 54 312 58 312 63 312 67 312 72 312 77 312 82 312 87 312 93 312 99 312 105 312 111 312 118 312 125 312 133 312 140 312 148 312 156 312 165 312 174 312 183 312 193 312 203 312 213 312 224 312 235 312 247 312 259 312 271 312 283 312 296 312 310 312 324 312 338 312 353 312 368 312 383 312 399 312 416 312 433 312 450 312 468 312 486 312 505 312 524 312 544 312 564 312 585 312 607 312 628 312 651 312 674 312 697 312 721 312 746 312 771 312 796 312 823 312 849 312 877 312 905 312 933 312 962 312 992 312 1023 312 1054 312 1085 312 1118 312 1150 312 1184 312 1218 312 1253 312 1289 312 1325 312 1362 312 1399 312 1437 312 1476 312 1516 312 1556 312 1597 312 1639 312 1682 312 1725 312 1769 312 1769 311 1769 310 1769 309 1769 308 1769 307 1769 306 1769 305 1769 304 1769 303 1769 302 1769 301 1769 300 1769 299 1769 298 1769 297 1769 296 1769 295 1769 293 1769 292 1769 291 1769 290 1769 288 1769 287 1769 285 1769 284 1769 282 1769 281 1769 279 1769 277 1769 275 1769 274 1769 272 1769 270 1769 268 1769 265 1769 263 1769 261 1769 259 1769 256 1769 254 1769 251 1769 249 1769 246 1769 243 1769 240 1769 237 1769 234 1769 231 1769 228 1769 225 1769 221 1769 218 1769 215 1769 211 1769 207 1769 204 1769 200 1769 196 1769 192 1769 188 1769 184 1769 179 1769 175 1769 170 1769 166 1769 161 1769 156 1769 151 1769 146 1769 141 1769 136 1769 131 1769 126 1769 120 1769 114 1769 109 1769 103 1769 97 1769 91 1769 85 1769 79 1769 72 1769 66 1769 59 1769 52 1769 46 1769 39 1769 32 1769 24 1768 24 1767 24 1766 24 1765 24 1764 24 1763 24 1762 24 1761 24 1759 24 1758 24 1756 24 1754 24 1753 24 1751 24 1748 24 1746 24 1743 24 1741 24 1738 24 1735 24 1731 24 1728 24 1724 24 1720 24 1716 24 1712 24 1707 24 1702 24 1697 24 1692 24 1686 24 1680 24 1674 24 1667 24 1661 24 1653 24 1646 24 1638 24 1630 24 1622 24 1613 24 1605 24 1595 24 1586 24 1576 24 1565 24 1554 24 1543 24 1532 24 1520 24 1508 24 1495 24 1482 24 1469 24 1455 24 1441 24 1426 24 1411 24 1395 24 1379 24 1363 24 1346 24 1328 24 1311 24 1292 24 1273 24 1254 24 1234 24 1214 24 1193 24 1172 24 1150 24 1128 24 1105 24 1081 24 1057 24 1033 24 1008 24 982 24 956 24 929 24 902 24 874 24 845 24 816 24 786 24 756 24 725 24 693 24 661 24 628 24 595 24 560 24 526 24 490 24 454 24 417 24 379 24 341 24 302 24 263 24 222 24 181 24 139 24 97 24 54 24 10 24 10 25 10 26 10 27 10 28 10 29 10 30 10 31 10 32 10 33 10 34 10 35 10 36 10 37 10 38 10 39 10 40 10 41 10 42 10 43 10 44 10 46 10 47 10 48 10 50 10 51 10 53 10 54 10 56 10 58 10 59 10 61 10 63 10 65 10 67 10 69 10 71 10 73 10 76 10 78 10 80 10 83 10 85 10 88 10 91 10 94 10 96 10 99 10 102 10 105 10 109 10 112 10 115 10 119 10 122 10 126 10 129 10 133 10 137 10 141 10 145 10 149 10 153 10 157 10 162 10 166 10 171 10 176 10 180 10 185 10 190 10 195 10 200 10 206 10 211 10 217 10 222 10 228 10 234 10 240 10 246 10 252 10 258 10 264 10 271 10 278 10 284 10 291 10 298 10 305 10 312 N"><draw:equation draw:name="f0" draw:formula="0+4640-4630"/><draw:equation draw:name="f1" draw:formula="?f0 *logwidth/1750"/><draw:equation draw:name="f2" draw:formula="0+13542-13230"/><draw:equation draw:name="f3" draw:formula="13542*logheight/310"/><draw:equation draw:name="f4" draw:formula="0+4643-4630"/><draw:equation draw:name="f5" draw:formula="?f4 *logwidth/1750"/><draw:equation draw:name="f6" draw:formula="0+13542-13230"/><draw:equation draw:name="f7" draw:formula="13542*logheight/310"/><draw:equation draw:name="f8" draw:formula="0+4651-4630"/><draw:equation draw:name="f9" draw:formula="?f8 *logwidth/1750"/><draw:equation draw:name="f10" draw:formula="0+13542-13230"/><draw:equation draw:name="f11" draw:formula="13542*logheight/310"/><draw:equation draw:name="f12" draw:formula="0+4668-4630"/><draw:equation draw:name="f13" draw:formula="?f12 *logwidth/1750"/><draw:equation draw:name="f14" draw:formula="0+13542-13230"/><draw:equation draw:name="f15" draw:formula="13542*logheight/310"/><draw:equation draw:name="f16" draw:formula="0+4697-4630"/><draw:equation draw:name="f17" draw:formula="?f16 *logwidth/1750"/><draw:equation draw:name="f18" draw:formula="0+13542-13230"/><draw:equation draw:name="f19" draw:formula="13542*logheight/310"/><draw:equation draw:name="f20" draw:formula="0+4741-4630"/><draw:equation draw:name="f21" draw:formula="?f20 *logwidth/1750"/><draw:equation draw:name="f22" draw:formula="0+13542-13230"/><draw:equation draw:name="f23" draw:formula="13542*logheight/310"/><draw:equation draw:name="f24" draw:formula="0+4804-4630"/><draw:equation draw:name="f25" draw:formula="?f24 *logwidth/1750"/><draw:equation draw:name="f26" draw:formula="0+13542-13230"/><draw:equation draw:name="f27" draw:formula="13542*logheight/310"/><draw:equation draw:name="f28" draw:formula="0+4889-4630"/><draw:equation draw:name="f29" draw:formula="?f28 *logwidth/1750"/><draw:equation draw:name="f30" draw:formula="0+13542-13230"/><draw:equation draw:name="f31" draw:formula="13542*logheight/310"/><draw:equation draw:name="f32" draw:formula="0+4998-4630"/><draw:equation draw:name="f33" draw:formula="?f32 *logwidth/1750"/><draw:equation draw:name="f34" draw:formula="0+13542-13230"/><draw:equation draw:name="f35" draw:formula="13542*logheight/310"/><draw:equation draw:name="f36" draw:formula="0+5135-4630"/><draw:equation draw:name="f37" draw:formula="?f36 *logwidth/1750"/><draw:equation draw:name="f38" draw:formula="0+13542-13230"/><draw:equation draw:name="f39" draw:formula="13542*logheight/310"/><draw:equation draw:name="f40" draw:formula="0+5304-4630"/><draw:equation draw:name="f41" draw:formula="?f40 *logwidth/1750"/><draw:equation draw:name="f42" draw:formula="0+13542-13230"/><draw:equation draw:name="f43" draw:formula="13542*logheight/310"/><draw:equation draw:name="f44" draw:formula="0+5507-4630"/><draw:equation draw:name="f45" draw:formula="?f44 *logwidth/1750"/><draw:equation draw:name="f46" draw:formula="0+13542-13230"/><draw:equation draw:name="f47" draw:formula="13542*logheight/310"/><draw:equation draw:name="f48" draw:formula="0+5748-4630"/><draw:equation draw:name="f49" draw:formula="?f48 *logwidth/1750"/><draw:equation draw:name="f50" draw:formula="0+13542-13230"/><draw:equation draw:name="f51" draw:formula="13542*logheight/310"/><draw:equation draw:name="f52" draw:formula="0+6029-4630"/><draw:equation draw:name="f53" draw:formula="?f52 *logwidth/1750"/><draw:equation draw:name="f54" draw:formula="0+13542-13230"/><draw:equation draw:name="f55" draw:formula="13542*logheight/310"/><draw:equation draw:name="f56" draw:formula="0+6355-4630"/><draw:equation draw:name="f57" draw:formula="?f56 *logwidth/1750"/><draw:equation draw:name="f58" draw:formula="0+13542-13230"/><draw:equation draw:name="f59" draw:formula="13542*logheight/310"/><draw:equation draw:name="f60" draw:formula="0+6399-4630"/><draw:equation draw:name="f61" draw:formula="?f60 *logwidth/1750"/><draw:equation draw:name="f62" draw:formula="0+13542-13230"/><draw:equation draw:name="f63" draw:formula="13542*logheight/310"/><draw:equation draw:name="f64" draw:formula="0+6399-4630"/><draw:equation draw:name="f65" draw:formula="?f64 *logwidth/1750"/><draw:equation draw:name="f66" draw:formula="0+13542-13230"/><draw:equation draw:name="f67" draw:formula="13542*logheight/310"/><draw:equation draw:name="f68" draw:formula="0+6399-4630"/><draw:equation draw:name="f69" draw:formula="?f68 *logwidth/1750"/><draw:equation draw:name="f70" draw:formula="0+13540-13230"/><draw:equation draw:name="f71" draw:formula="13540*logheight/310"/><draw:equation draw:name="f72" draw:formula="0+6399-4630"/><draw:equation draw:name="f73" draw:formula="?f72 *logwidth/1750"/><draw:equation draw:name="f74" draw:formula="0+13538-13230"/><draw:equation draw:name="f75" draw:formula="13538*logheight/310"/><draw:equation draw:name="f76" draw:formula="0+6399-4630"/><draw:equation draw:name="f77" draw:formula="?f76 *logwidth/1750"/><draw:equation draw:name="f78" draw:formula="0+13533-13230"/><draw:equation draw:name="f79" draw:formula="13533*logheight/310"/><draw:equation draw:name="f80" draw:formula="0+6399-4630"/><draw:equation draw:name="f81" draw:formula="?f80 *logwidth/1750"/><draw:equation draw:name="f82" draw:formula="0+13526-13230"/><draw:equation draw:name="f83" draw:formula="13526*logheight/310"/><draw:equation draw:name="f84" draw:formula="0+6399-4630"/><draw:equation draw:name="f85" draw:formula="?f84 *logwidth/1750"/><draw:equation draw:name="f86" draw:formula="0+13515-13230"/><draw:equation draw:name="f87" draw:formula="13515*logheight/310"/><draw:equation draw:name="f88" draw:formula="0+6399-4630"/><draw:equation draw:name="f89" draw:formula="?f88 *logwidth/1750"/><draw:equation draw:name="f90" draw:formula="0+13502-13230"/><draw:equation draw:name="f91" draw:formula="13502*logheight/310"/><draw:equation draw:name="f92" draw:formula="0+6399-4630"/><draw:equation draw:name="f93" draw:formula="?f92 *logwidth/1750"/><draw:equation draw:name="f94" draw:formula="0+13484-13230"/><draw:equation draw:name="f95" draw:formula="13484*logheight/310"/><draw:equation draw:name="f96" draw:formula="0+6399-4630"/><draw:equation draw:name="f97" draw:formula="?f96 *logwidth/1750"/><draw:equation draw:name="f98" draw:formula="0+13461-13230"/><draw:equation draw:name="f99" draw:formula="13461*logheight/310"/><draw:equation draw:name="f100" draw:formula="0+6399-4630"/><draw:equation draw:name="f101" draw:formula="?f100 *logwidth/1750"/><draw:equation draw:name="f102" draw:formula="0+13434-13230"/><draw:equation draw:name="f103" draw:formula="13434*logheight/310"/><draw:equation draw:name="f104" draw:formula="0+6399-4630"/><draw:equation draw:name="f105" draw:formula="?f104 *logwidth/1750"/><draw:equation draw:name="f106" draw:formula="0+13400-13230"/><draw:equation draw:name="f107" draw:formula="13400*logheight/310"/><draw:equation draw:name="f108" draw:formula="0+6399-4630"/><draw:equation draw:name="f109" draw:formula="?f108 *logwidth/1750"/><draw:equation draw:name="f110" draw:formula="0+13361-13230"/><draw:equation draw:name="f111" draw:formula="13361*logheight/310"/><draw:equation draw:name="f112" draw:formula="0+6399-4630"/><draw:equation draw:name="f113" draw:formula="?f112 *logwidth/1750"/><draw:equation draw:name="f114" draw:formula="0+13315-13230"/><draw:equation draw:name="f115" draw:formula="13315*logheight/310"/><draw:equation draw:name="f116" draw:formula="0+6399-4630"/><draw:equation draw:name="f117" draw:formula="?f116 *logwidth/1750"/><draw:equation draw:name="f118" draw:formula="0+13262-13230"/><draw:equation draw:name="f119" draw:formula="13262*logheight/310"/><draw:equation draw:name="f120" draw:formula="0+6399-4630"/><draw:equation draw:name="f121" draw:formula="?f120 *logwidth/1750"/><draw:equation draw:name="f122" draw:formula="0+13254-13230"/><draw:equation draw:name="f123" draw:formula="13254*logheight/310"/><draw:equation draw:name="f124" draw:formula="0+6396-4630"/><draw:equation draw:name="f125" draw:formula="?f124 *logwidth/1750"/><draw:equation draw:name="f126" draw:formula="0+13254-13230"/><draw:equation draw:name="f127" draw:formula="13254*logheight/310"/><draw:equation draw:name="f128" draw:formula="0+6388-4630"/><draw:equation draw:name="f129" draw:formula="?f128 *logwidth/1750"/><draw:equation draw:name="f130" draw:formula="0+13254-13230"/><draw:equation draw:name="f131" draw:formula="13254*logheight/310"/><draw:equation draw:name="f132" draw:formula="0+6371-4630"/><draw:equation draw:name="f133" draw:formula="?f132 *logwidth/1750"/><draw:equation draw:name="f134" draw:formula="0+13254-13230"/><draw:equation draw:name="f135" draw:formula="13254*logheight/310"/><draw:equation draw:name="f136" draw:formula="0+6342-4630"/><draw:equation draw:name="f137" draw:formula="?f136 *logwidth/1750"/><draw:equation draw:name="f138" draw:formula="0+13254-13230"/><draw:equation draw:name="f139" draw:formula="13254*logheight/310"/><draw:equation draw:name="f140" draw:formula="0+6297-4630"/><draw:equation draw:name="f141" draw:formula="?f140 *logwidth/1750"/><draw:equation draw:name="f142" draw:formula="0+13254-13230"/><draw:equation draw:name="f143" draw:formula="13254*logheight/310"/><draw:equation draw:name="f144" draw:formula="0+6235-4630"/><draw:equation draw:name="f145" draw:formula="?f144 *logwidth/1750"/><draw:equation draw:name="f146" draw:formula="0+13254-13230"/><draw:equation draw:name="f147" draw:formula="13254*logheight/310"/><draw:equation draw:name="f148" draw:formula="0+6150-4630"/><draw:equation draw:name="f149" draw:formula="?f148 *logwidth/1750"/><draw:equation draw:name="f150" draw:formula="0+13254-13230"/><draw:equation draw:name="f151" draw:formula="13254*logheight/310"/><draw:equation draw:name="f152" draw:formula="0+6041-4630"/><draw:equation draw:name="f153" draw:formula="?f152 *logwidth/1750"/><draw:equation draw:name="f154" draw:formula="0+13254-13230"/><draw:equation draw:name="f155" draw:formula="13254*logheight/310"/><draw:equation draw:name="f156" draw:formula="0+5903-4630"/><draw:equation draw:name="f157" draw:formula="?f156 *logwidth/1750"/><draw:equation draw:name="f158" draw:formula="0+13254-13230"/><draw:equation draw:name="f159" draw:formula="13254*logheight/310"/><draw:equation draw:name="f160" draw:formula="0+5735-4630"/><draw:equation draw:name="f161" draw:formula="?f160 *logwidth/1750"/><draw:equation draw:name="f162" draw:formula="0+13254-13230"/><draw:equation draw:name="f163" draw:formula="13254*logheight/310"/><draw:equation draw:name="f164" draw:formula="0+5532-4630"/><draw:equation draw:name="f165" draw:formula="?f164 *logwidth/1750"/><draw:equation draw:name="f166" draw:formula="0+13254-13230"/><draw:equation draw:name="f167" draw:formula="13254*logheight/310"/><draw:equation draw:name="f168" draw:formula="0+5291-4630"/><draw:equation draw:name="f169" draw:formula="?f168 *logwidth/1750"/><draw:equation draw:name="f170" draw:formula="0+13254-13230"/><draw:equation draw:name="f171" draw:formula="13254*logheight/310"/><draw:equation draw:name="f172" draw:formula="0+5009-4630"/><draw:equation draw:name="f173" draw:formula="?f172 *logwidth/1750"/><draw:equation draw:name="f174" draw:formula="0+13254-13230"/><draw:equation draw:name="f175" draw:formula="13254*logheight/310"/><draw:equation draw:name="f176" draw:formula="0+4684-4630"/><draw:equation draw:name="f177" draw:formula="?f176 *logwidth/1750"/><draw:equation draw:name="f178" draw:formula="0+13254-13230"/><draw:equation draw:name="f179" draw:formula="13254*logheight/310"/><draw:equation draw:name="f180" draw:formula="0+4640-4630"/><draw:equation draw:name="f181" draw:formula="?f180 *logwidth/1750"/><draw:equation draw:name="f182" draw:formula="0+13254-13230"/><draw:equation draw:name="f183" draw:formula="13254*logheight/310"/><draw:equation draw:name="f184" draw:formula="0+4640-4630"/><draw:equation draw:name="f185" draw:formula="?f184 *logwidth/1750"/><draw:equation draw:name="f186" draw:formula="0+13255-13230"/><draw:equation draw:name="f187" draw:formula="13255*logheight/310"/><draw:equation draw:name="f188" draw:formula="0+4640-4630"/><draw:equation draw:name="f189" draw:formula="?f188 *logwidth/1750"/><draw:equation draw:name="f190" draw:formula="0+13256-13230"/><draw:equation draw:name="f191" draw:formula="13256*logheight/310"/><draw:equation draw:name="f192" draw:formula="0+4640-4630"/><draw:equation draw:name="f193" draw:formula="?f192 *logwidth/1750"/><draw:equation draw:name="f194" draw:formula="0+13259-13230"/><draw:equation draw:name="f195" draw:formula="13259*logheight/310"/><draw:equation draw:name="f196" draw:formula="0+4640-4630"/><draw:equation draw:name="f197" draw:formula="?f196 *logwidth/1750"/><draw:equation draw:name="f198" draw:formula="0+13264-13230"/><draw:equation draw:name="f199" draw:formula="13264*logheight/310"/><draw:equation draw:name="f200" draw:formula="0+4640-4630"/><draw:equation draw:name="f201" draw:formula="?f200 *logwidth/1750"/><draw:equation draw:name="f202" draw:formula="0+13271-13230"/><draw:equation draw:name="f203" draw:formula="13271*logheight/310"/><draw:equation draw:name="f204" draw:formula="0+4640-4630"/><draw:equation draw:name="f205" draw:formula="?f204 *logwidth/1750"/><draw:equation draw:name="f206" draw:formula="0+13281-13230"/><draw:equation draw:name="f207" draw:formula="13281*logheight/310"/><draw:equation draw:name="f208" draw:formula="0+4640-4630"/><draw:equation draw:name="f209" draw:formula="?f208 *logwidth/1750"/><draw:equation draw:name="f210" draw:formula="0+13295-13230"/><draw:equation draw:name="f211" draw:formula="13295*logheight/310"/><draw:equation draw:name="f212" draw:formula="0+4640-4630"/><draw:equation draw:name="f213" draw:formula="?f212 *logwidth/1750"/><draw:equation draw:name="f214" draw:formula="0+13313-13230"/><draw:equation draw:name="f215" draw:formula="13313*logheight/310"/><draw:equation draw:name="f216" draw:formula="0+4640-4630"/><draw:equation draw:name="f217" draw:formula="?f216 *logwidth/1750"/><draw:equation draw:name="f218" draw:formula="0+13335-13230"/><draw:equation draw:name="f219" draw:formula="13335*logheight/310"/><draw:equation draw:name="f220" draw:formula="0+4640-4630"/><draw:equation draw:name="f221" draw:formula="?f220 *logwidth/1750"/><draw:equation draw:name="f222" draw:formula="0+13363-13230"/><draw:equation draw:name="f223" draw:formula="13363*logheight/310"/><draw:equation draw:name="f224" draw:formula="0+4640-4630"/><draw:equation draw:name="f225" draw:formula="?f224 *logwidth/1750"/><draw:equation draw:name="f226" draw:formula="0+13396-13230"/><draw:equation draw:name="f227" draw:formula="13396*logheight/310"/><draw:equation draw:name="f228" draw:formula="0+4640-4630"/><draw:equation draw:name="f229" draw:formula="?f228 *logwidth/1750"/><draw:equation draw:name="f230" draw:formula="0+13436-13230"/><draw:equation draw:name="f231" draw:formula="13436*logheight/310"/><draw:equation draw:name="f232" draw:formula="0+4640-4630"/><draw:equation draw:name="f233" draw:formula="?f232 *logwidth/1750"/><draw:equation draw:name="f234" draw:formula="0+13482-13230"/><draw:equation draw:name="f235" draw:formula="13482*logheight/310"/><draw:equation draw:name="f236" draw:formula="0+4640-4630"/><draw:equation draw:name="f237" draw:formula="?f236 *logwidth/1750"/><draw:equation draw:name="f238" draw:formula="0+13535-13230"/><draw:equation draw:name="f239" draw:formula="13535*logheight/310"/><draw:equation draw:name="f240" draw:formula="logwidth"/><draw:equation draw:name="f241" draw:formula="logheight"/></draw:enhanced-geometry></draw:custom-shape></draw:g></text:p>
      </text:section>
      <text:section text:style-name="Sect1" text:name="區段3">
        <text:p text:style-name="P69"><text:span text:style-name="T20">(以下由</text:span><text:span text:style-name="T83">社區公共托育家園</text:span><text:span text:style-name="T23">填寫</text:span><text:span text:style-name="T20">)</text:span></text:p>
      </text:section>
      <text:p text:style-name="P72"/>
      <table:table table:name="表格2" table:style-name="表格2">
        <table:table-column table:style-name="表格2.A"/>
        <table:table-column table:style-name="表格2.B"/>
        <table:table-column table:style-name="表格2.C"/>
        <table:table-row table:style-name="表格2.1">
          <table:table-cell table:style-name="表格2.A1" table:number-rows-spanned="3" office:value-type="string">
            <text:p text:style-name="P8"/>
            <text:p text:style-name="P8"/>
            <text:p text:style-name="P8"/>
            <text:p text:style-name="P14"/>
            <text:p text:style-name="P70"><text:span text:style-name="T38">審核結</text:span><text:span text:style-name="T39">果</text:span></text:p>
          </table:table-cell>
          <table:table-cell table:style-name="表格2.B1" table:number-columns-spanned="2" office:value-type="string">
            <text:p text:style-name="P15"/>
            <text:p text:style-name="P31"><text:span text:style-name="T25">□不符合規定。原因：□設籍條件</text:span><text:span text:style-name="T68"> <text:s/></text:span><text:span text:style-name="T25">□年齡</text:span><text:span text:style-name="T69"> <text:s text:c="2"/></text:span><text:span text:style-name="T25">□其他：</text:span></text:p>
          </table:table-cell>
          <table:covered-table-cell/>
        </table:table-row>
        <table:table-row table:style-name="表格2.2">
          <table:covered-table-cell/>
          <table:table-cell table:style-name="表格2.B2" table:number-columns-spanned="2" office:value-type="string">
            <text:p text:style-name="P16"/>
            <text:p text:style-name="P31"><text:span text:style-name="T35">□符合</text:span><text:span text:style-name="T88">新竹縣政府委託經營管理社區公共托育家園招生計畫</text:span><text:span text:style-name="T35">規</text:span><text:span text:style-name="T25">定，准許登記。</text:span></text:p>
          </table:table-cell>
          <table:covered-table-cell/>
        </table:table-row>
        <table:table-row table:style-name="表格2.3">
          <table:covered-table-cell/>
          <table:table-cell table:style-name="表格2.B3" office:value-type="string">
            <text:p text:style-name="P35"><text:span text:style-name="T88">身份審核結果:</text:span></text:p>
            <text:p text:style-name="P36"><text:span text:style-name="T92">□具優先收托</text:span><text:span text:style-name="T119"><text:tab/></text:span><text:span text:style-name="T101">第一序位資格</text:span></text:p>
            <text:p text:style-name="P32"><text:span text:style-name="T88">□</text:span><text:span text:style-name="T112">機關</text:span><text:span text:style-name="T88">場</text:span><text:span text:style-name="T112">地</text:span><text:span text:style-name="T88">員工</text:span><text:span text:style-name="T119"><text:tab/></text:span><text:span text:style-name="T92">□</text:span><text:span text:style-name="T88">本</text:span><text:span text:style-name="T92">社區公共托育家園</text:span><text:span text:style-name="T101">員工</text:span><text:span text:style-name="T97">子女</text:span></text:p>
            <text:p text:style-name="P31"><text:span text:style-name="T97">□</text:span><text:span text:style-name="T88">一般家庭</text:span></text:p>
          </table:table-cell>
          <table:table-cell table:style-name="表格2.C3" office:value-type="string">
            <text:p text:style-name="P17"/>
            <text:p text:style-name="P71"><text:span text:style-name="T40">承辦人</text:span><text:span text:style-name="T41">：</text:span><text:span text:style-name="T26">主</text:span><text:span text:style-name="T70"> <text:s/></text:span><text:span text:style-name="T26">任：</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mbria" fo:font-size="12pt" fo:language="en" fo:country="US" style:letter-kerning="true" style:font-name-asian="新細明體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志娟</meta:initial-creator>
    <dc:creator>周志娟</dc:creator>
    <meta:editing-cycles>6</meta:editing-cycles>
    <meta:creation-date>2019-08-28T02:27:00</meta:creation-date>
    <dc:date>2019-09-12T03:18:00</dc:date>
    <meta:editing-duration>PT2H19M</meta:editing-duration>
    <meta:generator>LibreOffice/5.1.2.2$Windows_x86 LibreOffice_project/d3bf12ecb743fc0d20e0be0c58ca359301eb705f</meta:generator>
    <meta:document-statistic meta:table-count="2" meta:image-count="0" meta:object-count="0" meta:page-count="2" meta:paragraph-count="70" meta:word-count="904" meta:character-count="1176" meta:non-whitespace-character-count="93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