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6.754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447cm" fo:keep-together="auto"/>
    </style:style>
    <style:style style:name="表格1.4" style:family="table-row">
      <style:table-row-properties style:min-row-height="2.124cm" fo:keep-together="auto"/>
    </style:style>
    <style:style style:name="表格1.5" style:family="table-row">
      <style:table-row-properties style:min-row-height="0.93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 style:list-style-name="WWNum1">
      <style:paragraph-properties fo:line-height="0.741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style:line-height-at-least="0.811cm"/>
    </style:style>
    <style:style style:name="P7" style:family="paragraph" style:parent-style-name="List_20_Paragraph">
      <style:paragraph-properties fo:margin-left="1.27cm" fo:margin-right="0cm" fo:line-height="0.176cm" fo:text-indent="0cm" style:auto-text-indent="false"/>
      <style:text-properties style:font-name="標楷體" fo:font-size="14pt" style:font-name-asian="標楷體1" style:font-size-asian="14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5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5pt" style:letter-kerning="false" style:font-name-asian="標楷體1" style:font-size-asian="15pt" style:font-name-complex="標楷體1" style:font-size-complex="15pt"/>
    </style:style>
    <style:style style:name="T10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110年度役男徵集入營</text:span><text:span text:style-name="T2">說明</text:span></text:p>
      <text:p text:style-name="P1"><text:span text:style-name="T3">體檢對象</text:span><text:span text:style-name="T5">：應屆畢業生在學緩徵原因消滅役男徵兵檢查(含報考大專延期檢查、91年次未升學、分階段入營)。</text:span></text:p>
      <text:p text:style-name="P1"><text:span text:style-name="T3">實施時間:</text:span><text:span text:style-name="T5">自本(109)年10月27日起至12月18日止。</text:span></text:p>
      <text:p text:style-name="P1"><text:span text:style-name="T3">實施方式：</text:span><text:span text:style-name="T5">役男徵兵檢查(體檢)，依轄區地理、人口分布及交通條件等因素考量，分別委託臺大醫院新竹分院、臺大醫院竹東分院及台北榮民總醫院新竹分院3家辦理，檢查役男身體狀況，區分服役體位及免役體位;體檢人數約3‚071人分21個場次辦理。</text:span></text:p>
      <text:list xml:id="list7553120070118526941" text:style-name="WWNum1">
        <text:list-item>
          <text:p text:style-name="P6"><text:span text:style-name="T4">各家醫院體檢人數區分</text:span><text:span text:style-name="T7">如下: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8">檢查醫院</text:span></text:p>
          </table:table-cell>
          <table:table-cell table:style-name="表格1.A1" office:value-type="string">
            <text:p text:style-name="P2"><text:span text:style-name="T8">體檢人數</text:span></text:p>
          </table:table-cell>
          <table:table-cell table:style-name="表格1.A1" office:value-type="string">
            <text:p text:style-name="P2"><text:span text:style-name="T8">鄉鎮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臺大醫院新竹分院</text:span></text:p>
          </table:table-cell>
          <table:table-cell table:style-name="表格1.A2" office:value-type="string">
            <text:p text:style-name="P2"><text:span text:style-name="T8">1050人</text:span></text:p>
          </table:table-cell>
          <table:table-cell table:style-name="表格1.A2" office:value-type="string">
            <text:p text:style-name="P3"><text:span text:style-name="T8">竹北、新豐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臺大醫院竹東分院</text:span></text:p>
          </table:table-cell>
          <table:table-cell table:style-name="表格1.A2" office:value-type="string">
            <text:p text:style-name="P2"><text:span text:style-name="T8">1061人</text:span></text:p>
          </table:table-cell>
          <table:table-cell table:style-name="表格1.A2" office:value-type="string">
            <text:p text:style-name="P3"><text:span text:style-name="T8">湖口、橫山、尖石、五峰、新</text:span><text:bookmark text:name="_GoBack"/><text:span text:style-name="T8">埔、芎林、峨嵋、寶山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8">台北榮民總醫院<text:line-break/>新竹分院</text:span></text:p>
          </table:table-cell>
          <table:table-cell table:style-name="表格1.A2" office:value-type="string">
            <text:p text:style-name="P2"><text:span text:style-name="T8">960人</text:span></text:p>
          </table:table-cell>
          <table:table-cell table:style-name="表格1.A2" office:value-type="string">
            <text:p text:style-name="P3"><text:span text:style-name="T8">竹東、關西、竹北、新豐、五峰、尖石、芎林、北埔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2"><text:span text:style-name="T8">合計3‚071人</text:span></text:p>
          </table:table-cell>
          <table:covered-table-cell/>
          <table:covered-table-cell/>
        </table:table-row>
      </table:table>
      <text:list xml:id="list132444836691776" text:continue-numbering="true" text:style-name="WWNum1">
        <text:list-item>
          <text:p text:style-name="P4"><text:span text:style-name="T3">役男體檢防疫措施</text:span><text:span text:style-name="T5">：</text:span></text:p>
        </text:list-item>
      </text:list>
      <text:p text:style-name="P1"><text:soft-page-break/><text:span text:style-name="T5"><text:s text:c="2"/>1、役男進入醫院全程配戴口罩、量測體溫並填寫自主健康聲明卡。</text:span></text:p>
      <text:p text:style-name="P1"><text:span text:style-name="T9"><text:s text:c="2"/>2、</text:span><text:span text:style-name="T5">要求參加體檢醫院規劃役男體檢專區、單一動線流程，避免與</text:span></text:p>
      <text:p text:style-name="P1"><text:span text:style-name="T5"><text:s text:c="5"/>就醫民眾交錯，確實降低感染風險。</text:span></text:p>
      <text:p text:style-name="P1"><text:span text:style-name="T9"><text:s text:c="2"/>3、為防範疫情升溫時影響兵役徵集作業，特別商借新建完成</text:span></text:p>
      <text:p text:style-name="P1"><text:span text:style-name="T9"><text:s text:c="4"/>之竹北市斗崙、中崙集會所作為備援場地，隨時可提供緊急</text:span></text:p>
      <text:p text:style-name="P1"><text:span text:style-name="T9"><text:s text:c="4"/>應變需求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淳</meta:initial-creator>
    <dc:creator>宋家?</dc:creator>
    <meta:editing-cycles>5</meta:editing-cycles>
    <meta:print-date>2020-11-03T08:21:00</meta:print-date>
    <meta:creation-date>2020-11-03T08:21:00</meta:creation-date>
    <dc:date>2020-11-04T05:2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455" meta:character-count="503" meta:non-whitespace-character-count="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