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3.711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0.817cm"/>
    </style:style>
    <style:style style:name="表格1.E" style:family="table-column">
      <style:table-column-properties style:column-width="0.933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0.908cm"/>
    </style:style>
    <style:style style:name="表格1.J" style:family="table-column">
      <style:table-column-properties style:column-width="0.228cm"/>
    </style:style>
    <style:style style:name="表格1.K" style:family="table-column">
      <style:table-column-properties style:column-width="0.598cm"/>
    </style:style>
    <style:style style:name="表格1.L" style:family="table-column">
      <style:table-column-properties style:column-width="0.826cm"/>
    </style:style>
    <style:style style:name="表格1.N" style:family="table-column">
      <style:table-column-properties style:column-width="0.843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0.295cm" fo:keep-together="always"/>
    </style:style>
    <style:style style:name="表格1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836cm" fo:keep-together="auto"/>
    </style:style>
    <style:style style:name="表格1.15" style:family="table-row">
      <style:table-row-properties style:min-row-height="1.64cm" fo:keep-together="auto"/>
    </style:style>
    <style:style style:name="表格1.16" style:family="table-row">
      <style:table-row-properties style:min-row-height="0.887cm" fo:keep-together="auto"/>
    </style:style>
    <style:style style:name="表格1.17" style:family="table-row">
      <style:table-row-properties style:min-row-height="2.235cm" fo:keep-together="auto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line-height="0.882cm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917cm" fo:margin-right="0cm" fo:line-height="0.706cm" fo:text-indent="-0.917cm" style:auto-text-indent="false"/>
    </style:style>
    <style:style style:name="P29" style:family="paragraph" style:parent-style-name="Standard">
      <style:paragraph-properties fo:margin-left="0.917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margin-left="2.196cm" fo:margin-right="0cm" fo:line-height="0.706cm" fo:text-indent="-0.917cm" style:auto-text-indent="false"/>
    </style:style>
    <style:style style:name="P31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left="0.919cm" fo:margin-right="0cm" fo:line-height="0.706cm" fo:text-indent="-0.919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3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新竹縣政府主計處暨所屬主計機構主計佐理人員</text:span><text:span text:style-name="T1">平時成績考核紀錄表</text:span></text:p>
      <text:p text:style-name="P1">（考核期間： <text:s text:c="2"/>年 <text:s/>月 <text:s/>日至 <text:s/>月 <text:s/>日）序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 table:number-columns-repeated="2"/>
        <table:table-column table:style-name="表格1.N"/>
        <table:table-row table:style-name="表格1.1">
          <table:table-cell table:style-name="表格1.A1" office:value-type="string">
            <text:p text:style-name="P7">單位</text:p>
          </table:table-cell>
          <table:table-cell table:style-name="表格1.A1" office:value-type="string">
            <text:p text:style-name="P13"/>
          </table:table-cell>
          <table:table-cell table:style-name="表格1.C1" office:value-type="string">
            <text:p text:style-name="P6">職稱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C1" office:value-type="string">
            <text:p text:style-name="P6">姓名</text:p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3" office:value-type="string">
            <text:p text:style-name="P18">官職等級</text:p>
          </table:table-cell>
          <table:covered-table-cell/>
          <table:covered-table-cell/>
          <table:table-cell table:style-name="表格1.K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工作項目</text:p>
          </table:table-cell>
          <table:table-cell table:style-name="表格1.K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1" table:number-rows-spanned="2" office:value-type="string">
            <text:p text:style-name="P5">考核項目</text:p>
          </table:table-cell>
          <table:table-cell table:style-name="表格1.C1" table:number-rows-spanned="2" table:number-columns-spanned="7" office:value-type="string">
            <text:p text:style-name="P10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19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21">Ａ</text:p>
          </table:table-cell>
          <table:table-cell table:style-name="表格1.C1" table:number-columns-spanned="2" office:value-type="string">
            <text:p text:style-name="P21">Ｂ</text:p>
          </table:table-cell>
          <table:covered-table-cell/>
          <table:table-cell table:style-name="表格1.C1" office:value-type="string">
            <text:p text:style-name="P21">Ｃ</text:p>
          </table:table-cell>
          <table:table-cell table:style-name="表格1.C1" office:value-type="string">
            <text:p text:style-name="P21">Ｄ</text:p>
          </table:table-cell>
          <table:table-cell table:style-name="表格1.N4" office:value-type="string">
            <text:p text:style-name="P21">Ｅ</text:p>
          </table:table-cell>
        </table:table-row>
        <table:table-row table:style-name="表格1.5">
          <table:table-cell table:style-name="表格1.A1" office:value-type="string">
            <text:p text:style-name="P15">工作知能及公文績效</text:p>
          </table:table-cell>
          <table:table-cell table:style-name="表格1.C1" table:number-columns-spanned="7" office:value-type="string">
            <text:p text:style-name="P14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2"/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5">創新研究及簡化流程</text:p>
          </table:table-cell>
          <table:table-cell table:style-name="表格1.C1" table:number-columns-spanned="7" office:value-type="string">
            <text:p text:style-name="P15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2"/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8">服務態度</text:p>
          </table:table-cell>
          <table:table-cell table:style-name="表格1.C1" table:number-columns-spanned="7" office:value-type="string">
            <text:p text:style-name="P15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2"/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8">品德操守</text:p>
          </table:table-cell>
          <table:table-cell table:style-name="表格1.C1" table:number-columns-spanned="7" office:value-type="string">
            <text:p text:style-name="P15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2"/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6">領導協調　能力</text:p>
          </table:table-cell>
          <table:table-cell table:style-name="表格1.C1" table:number-columns-spanned="7" office:value-type="string">
            <text:p text:style-name="P25"><text:span text:style-name="T4">具判斷決策溝通協調能力，並能傳授知識、經驗、技能，適當指導同仁，且經常檢討工作計畫執行情形，達成預定績效目標。</text:span><text:span text:style-name="T6">（主管職務始填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2"/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5">
          <table:table-cell table:style-name="表格1.A1" office:value-type="string">
            <text:p text:style-name="P16">年度工作　計畫</text:p>
          </table:table-cell>
          <table:table-cell table:style-name="表格1.C1" table:number-columns-spanned="7" office:value-type="string">
            <text:p text:style-name="P15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2"/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C1" office:value-type="string">
            <text:p text:style-name="P12"/>
          </table:table-cell>
          <table:table-cell table:style-name="表格1.C1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11">
          <table:table-cell table:style-name="表格1.A1" office:value-type="string">
            <text:p text:style-name="P23">語文能力</text:p>
          </table:table-cell>
          <table:table-cell table:style-name="表格1.C1" table:number-columns-spanned="7" office:value-type="string">
            <text:p text:style-name="P25"><text:span text:style-name="T6">積極學習英語或其他職務上所需之語言，已通過</text:span><text:span text:style-name="T6">全民英檢</text:span><text:span text:style-name="T6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K1" office:value-type="string">
            <text:p text:style-name="P22"/>
          </table:table-cell>
        </table:table-row>
        <table:table-row table:style-name="表格1.5">
          <table:table-cell table:style-name="表格1.K1" table:number-columns-spanned="14" office:value-type="string">
            <text:p text:style-name="P17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N4" table:number-columns-spanned="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N4" table:number-columns-spanned="14" office:value-type="string">
            <text:p text:style-name="P17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N4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C1" table:number-columns-spanned="4" office:value-type="string">
            <text:p text:style-name="P24">直屬主管綜合考評及具體建議事項（請簽章）</text:p>
          </table:table-cell>
          <table:covered-table-cell/>
          <table:covered-table-cell/>
          <table:covered-table-cell/>
          <table:table-cell table:style-name="表格1.N4" table:number-columns-spanned="10" office:value-type="string">
            <text:p text:style-name="P5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1" table:number-columns-spanned="4" office:value-type="string">
            <text:p text:style-name="P26"><text:span text:style-name="T5">（直屬主管人員）</text:span></text:p>
          </table:table-cell>
          <table:covered-table-cell/>
          <table:covered-table-cell/>
          <table:covered-table-cell/>
          <table:table-cell table:style-name="表格1.N4" table:number-columns-spanned="10" office:value-type="string">
            <text:p text:style-name="P26"><text:span text:style-name="T5">（主計處處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</text:p>
      <text:p text:style-name="P27">附記：</text:p>
      <text:p text:style-name="P28"><text:span text:style-name="T8">一、依據行政院及所屬各機關公務人員平時考核要點第</text:span><text:span text:style-name="T8">4</text:span><text:span text:style-name="T8">點之規定訂定，但各機關仍得視業務特性及需要自行訂定。</text:span></text:p>
      <text:p text:style-name="P28"><text:span text:style-name="T8">二、平時考核紀錄等級分為</text:span><text:span text:style-name="T8">5</text:span><text:span text:style-name="T8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<text:p text:style-name="P31">Ａ：表現優異，足為同仁表率（年度工作計畫執行進度按預訂進度完成或進度超前，且充分達成原訂績效目標者）</text:p>
      <text:p text:style-name="P30"><text:span text:style-name="T8">Ｂ：表現明顯地超出該職責的要求水準（年度工作計畫執行進度落後</text:span><text:span text:style-name="T8">10</text:span><text:span text:style-name="T8"> ﹪以內，或與原訂目標差距</text:span><text:span text:style-name="T8">10</text:span><text:span text:style-name="T8"> ﹪以內者）</text:span></text:p>
      <text:p text:style-name="P30"><text:span text:style-name="T8">Ｃ：表現均能達到要求水準（年度工作計畫執行進度落後</text:span><text:span text:style-name="T8">10</text:span><text:span text:style-name="T8"> ﹪、並在2</text:span><text:span text:style-name="T8">0</text:span><text:span text:style-name="T8"> ﹪以內，或與原訂目標差距</text:span><text:span text:style-name="T8">10</text:span><text:span text:style-name="T8"> ﹪、並在</text:span><text:span text:style-name="T8">20</text:span><text:span text:style-name="T8"> ﹪以內者）</text:span></text:p>
      <text:p text:style-name="P30"><text:span text:style-name="T8">Ｄ：表現未盡符合基本要求（年度工作計畫執行進度落後</text:span><text:span text:style-name="T8">20</text:span><text:span text:style-name="T8"> ﹪、並在3</text:span><text:span text:style-name="T8">0</text:span><text:span text:style-name="T8"> ﹪以內，或與原訂目標差距2</text:span><text:span text:style-name="T8">0</text:span><text:span text:style-name="T8"> ﹪、並在</text:span><text:span text:style-name="T8">30</text:span><text:span text:style-name="T8"> ﹪以內者）</text:span></text:p>
      <text:p text:style-name="P30"><text:span text:style-name="T8">Ｅ：表現多未達基本要求，經勸導仍未改進者（年度工作計畫執行進度落後</text:span><text:span text:style-name="T8">30</text:span><text:span text:style-name="T8"> ﹪以上，或與原訂目標差距</text:span><text:span text:style-name="T8">30</text:span><text:span text:style-name="T8"> ﹪以上者）</text:span></text:p>
      <text:p text:style-name="P32">三、為鼓勵公務人員積極學習英語或其他職務上所需語言，各機關對於受考人通過英語檢測或其他語言能力認證者，得於平時成績考核紀錄表酌列適當等級。</text:p>
      <text:p text:style-name="P29">四、受考人如有工作、操行、學識、才能等重大具體優劣事蹟，足資記錄者，應填列於「個人重大優劣事蹟欄」，以作為考評之重要參據。</text:p>
      <text:p text:style-name="P29">五、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<text:p text:style-name="P28"><text:span text:style-name="T8">六</text:span><text:span text:style-name="T10">、</text:span><text:span text:style-name="T8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如郁</meta:initial-creator>
    <meta:creation-date>2020-04-17T10:22:00</meta:creation-date>
    <dc:creator>JW1027</dc:creator>
    <dc:date>2020-05-04T09:31:00</dc:date>
    <meta:print-date>2014-05-26T11:52:00</meta:print-date>
    <meta:editing-cycles>4</meta:editing-cycles>
    <meta:editing-duration>PT3M</meta:editing-duration>
    <meta:document-statistic meta:table-count="1" meta:image-count="0" meta:object-count="0" meta:page-count="2" meta:paragraph-count="47" meta:word-count="1615" meta:character-count="1653" meta:non-whitespace-character-count="1627"/>
    <meta:generator>LibreOffice/5.1.2.2$Windows_x86 LibreOffice_project/d3bf12ecb743fc0d20e0be0c58ca359301eb705f</meta:generator>
  </office:meta>
</office:document-meta>
</file>