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536cm" fo:margin-right="0cm" fo:line-height="0.776cm" fo:text-align="justify" style:justify-single-word="false" fo:text-indent="0.963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501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501cm" fo:margin-right="0cm" fo:line-height="0.776cm" fo:text-align="justify" style:justify-single-word="false" fo:text-indent="0cm" style:auto-text-indent="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498cm" fo:margin-right="0cm" fo:line-height="0.776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4.5cm" fo:margin-right="0cm" fo:line-height="0.776cm" fo:text-align="justify" style:justify-single-word="false" fo:text-indent="-0.998cm" style:auto-text-indent="false"/>
    </style:style>
    <style:style style:name="P8" style:family="paragraph" style:parent-style-name="Standard">
      <style:paragraph-properties fo:margin-left="4.5cm" fo:margin-right="0cm" fo:line-height="0.77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4.5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6.498cm" fo:margin-right="0cm" fo:line-height="0.77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6.496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4.503cm" fo:margin-right="0cm" fo:line-height="0.77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5cm" fo:margin-right="0cm" fo:line-height="0.776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538cm" fo:margin-right="0cm" fo:line-height="0.776cm" fo:text-align="justify" style:justify-single-word="false" fo:text-indent="-2.53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499cm" fo:margin-right="0cm" fo:line-height="0.776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line-height="0.776cm" fo:text-align="justify"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主計機構編制訂定及人員任免遷調辦法部分條文修正條文</text:p>
      <text:p text:style-name="P1"/>
      <text:p text:style-name="P14">第 <text:s/>五 <text:s/>條 <text:s text:c="3"/>下列主計機構員額編制之訂定、修正，授權各一級主計機構核定：</text:p>
      <text:p text:style-name="P3">一、主計員、會計員、統計員。</text:p>
      <text:p text:style-name="P3">二、鄉（鎮、市）公所之主計室。</text:p>
      <text:p text:style-name="P3">三、高級中等學校以下學校之主計室、會計室。</text:p>
      <text:p text:style-name="P3">前項經授權核定之員額編制，除機關（構）、學校組織法規及編制表經考試院核備或備查有案者外，應報總處備查。</text:p>
      <text:p text:style-name="P2"/>
      <text:p text:style-name="P15">第　七　條 <text:s text:c="2"/>各級主計機構按職務列等表所列最高官等職等為薦任（派）第八職等或相當職等以下之主辦人員及薦任（派）第九職等或相當職等以下之佐理人員之任免、遷調，授權各一級主計機構核定。但最高官等職等為薦任（派）第九職等或相當職等之科長及組長職務，由總處核派。</text:p>
      <text:p text:style-name="P5">前項授權核定者，應按月列表報總處備查。</text:p>
      <text:p text:style-name="P2"/>
      <text:p text:style-name="P15">第　八　條　　各級主計人員任現職未滿一年者，不得請求調職。但配合職期（務）遷調或機關組織精簡、改制、改隸、裁撤、整併、移撥改派之現職人員，不在此限。</text:p>
      <text:p text:style-name="P6">前項任現職年資，指擔任同一主計機構現任職務之年資，並以月計算，未滿一個月者以一個月計。其符合下列規定之年資得予合併計算：</text:p>
      <text:p text:style-name="P8">一、於同一主計機構編制內，擔任與現職同陞遷序列且同為主管或同為非主管職務之年資。</text:p>
      <text:p text:style-name="P8">二、留職停薪前後任職同一主計機構同陞遷序列且同為主管或同為非主管職務之年資。</text:p>
      <text:p text:style-name="P6">第一項但書得不受任現職未滿一年不得請求調職規定限制之情形，依下列規定認定之：</text:p>
      <text:p text:style-name="P7"><text:span text:style-name="T1">一、<text:tab/>配合職期（務）遷調現職者，包括依第十九條至第</text:span><text:soft-page-break/><text:span text:style-name="T1">二十一條規定辦理職期（務）遷調之主辦人員、依第十九條規定辦理職務遷調及由任免權責機關（構）配合職務出缺檢討遷調之佐理人員。</text:span></text:p>
      <text:p text:style-name="P8">二、配合機關組織精簡、改制、改隸、裁撤、整併、移撥改派之現職人員，依下列規定計算其任現職年資：</text:p>
      <text:p text:style-name="P9">（一）改派前後年資得合併計算者：</text:p>
      <text:p text:style-name="P10">1.僅機關名稱修正或改隸，而原職務改派相同或其他職務。</text:p>
      <text:p text:style-name="P10">2.配合組織調整或改制，原任機關並未與其他機關整併成立新機關，而原職務改派相同或其他職務。</text:p>
      <text:p text:style-name="P9">（二）自改派之日重行起算其任現職年資者：</text:p>
      <text:p text:style-name="P11">1.改派調陞其他職務（含同序列非主管職務調任為主管職務）。</text:p>
      <text:p text:style-name="P11">2.配合組織調整或改制，移撥改派不同機關之職務。</text:p>
      <text:p text:style-name="P11">3.配合組織調整或改制，原任機關與其他機關整併成立新機關，而重行改派。</text:p>
      <text:p text:style-name="P2"/>
      <text:p text:style-name="P15">第 十八 條　　各級主計人員之遴用、陞遷，應經任免權責機關（構）甄審委員會審議通過後，依規定程序辦理，有關甄審委員會之組成依下列規定辦理：</text:p>
      <text:p text:style-name="P12">一、各一級主計機構應設甄審委員會，必要時，同一機關之會計、統計二主計機構，或主計機構所在機關具有上下隸屬關係之各該一級主計機構得合併組成之。但所屬職員人數扣除一級主辦人員不足五人，且未與其他一級主計機構合併設置甄審委員會者，其人事甄審案件參加由總處組成之甄審委員會審議，或得報經總處同意後，將主計人員陞遷案件送請該一級主計機構所在機關甄審委員會辦理，並應循主計系統辦理核派。</text:p>
      <text:p text:style-name="P12"><text:soft-page-break/>二、甄審委員會應置委員五人至二十三人，委員每滿四人應有二人由票選產生；一級主計機構如為機關，或雖非機關型態但所屬人數高於或已達該等主計機關之規模者，得指定公務人員協會代表為指定委員。</text:p>
      <text:p text:style-name="P12">三、甄審委員會必要時得與考績委員會合併之。</text:p>
      <text:p text:style-name="P12">四、甄審委員會之組成要點應函報總處備查；修正時亦同。</text:p>
      <text:p text:style-name="P2"/>
      <text:p text:style-name="P15">第 十九 條　　總處及各一級主計機構於本機關職務列等及職務相當之主計人員，應配合職務性質及業務需要，實施下列各種遷調：</text:p>
      <text:p text:style-name="P12">一、總處單位主管與所屬主計機構主辦人員之遷調。</text:p>
      <text:p text:style-name="P12">二、各級主辦（管）人員間或副主管間之遷調。</text:p>
      <text:p text:style-name="P12">三、各級主辦人員與上級主計機關（構）主管人員之遷調。</text:p>
      <text:p text:style-name="P12">四、各級佐理人員之遷調。</text:p>
      <text:p text:style-name="P4">前項各種遷調，得免經甄審。</text:p>
      <text:p text:style-name="P2"/>
      <text:p text:style-name="P15">第二十一條　　各級主辦人員之職期，定為四年，期滿確有連任必要者，得連任一次；連任已達四年仍有延長任期必要者，應層報總處核准。但連任或延長任期期間經逐年檢討有不符第二項規定情形者，應辦理遷調。</text:p>
      <text:p text:style-name="P4">前項所稱連任或延長任期必要，指具有下列情形之一：</text:p>
      <text:p text:style-name="P13">一、最近三年內屆齡退休，或已提出申請退休有案。</text:p>
      <text:p text:style-name="P13">二、本人重病須長期治療。</text:p>
      <text:p text:style-name="P13">三、家庭遭遇重大變故。</text:p>
      <text:p text:style-name="P13">四、業務上有留任需要。</text:p>
      <text:p text:style-name="P13">五、因機關地處偏遠、離島地區或其他特殊原因而無適當職務可資遷調。</text:p>
      <text:p text:style-name="P13">六、配合政策辦理組織調整事宜。</text:p>
      <text:p text:style-name="P6">公營事業機構依公務人員任用法或交通事業人員任用條例任用之主辦人員，得與各級政府機關（構）及公立學校主<text:soft-page-break/>辦人員相互調（轉）任者，應依前二項規定辦理職期遷調。其餘公營事業機構主辦人員，授權各該一級主計機構視業務需要或其他規定辦理職務遷調。</text:p>
      <text:p text:style-name="P2"/>
      <text:p text:style-name="P2">第二十五條　　各級主辦人員有下列情形之一者，得隨時予以調職：</text:p>
      <text:p text:style-name="P4">一、受記過以上處分，不宜仍在原單位服務。</text:p>
      <text:p text:style-name="P4">二、人地不宜，經查明有具體事實。</text:p>
      <text:p text:style-name="P4">三、因業務上特殊需要。</text:p>
      <text:p text:style-name="P6">各級主計機構按職務列等表所列最高官等職等為薦任（派）第九職等或相當職等之主辦（管）人員，符合前項第一款及第二款情形之一，且可歸責於當事人者，得由其一級主計機構報請總處核定，調任至總處核派或授權各一級主計機構核派職務範圍之同一序列非主辦（管）或較低職等職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計機構編制訂定及人員任免遷調辦法修正條文</dc:title>
    <dc:subject/>
    <meta:keyword/>
    <dc:description/>
    <meta:initial-creator>rjwang</meta:initial-creator>
    <meta:creation-date>2013-08-06T11:41:00</meta:creation-date>
    <dc:date>2021-05-07T16:50:07.791000000</dc:date>
    <meta:print-date>2013-06-12T14:56:00</meta:print-date>
    <meta:editing-cycles>13</meta:editing-cycles>
    <meta:editing-duration>PT41M33S</meta:editing-duration>
    <meta:generator>NDC_ODF_Application_Tools/2.0.4$Windows_X86_64 LibreOffice_project/ace8b54cb4771cd6636f2ccb1aac7c9dad875112</meta:generator>
    <meta:document-statistic meta:table-count="0" meta:image-count="0" meta:object-count="0" meta:page-count="4" meta:paragraph-count="47" meta:word-count="1949" meta:character-count="1984" meta:non-whitespace-character-count="1954"/>
  </office:meta>
</office:document-meta>
</file>